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FF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2015 METŲ VALSTYBĖS BIUDŽETO ASIGNAVIMŲ PERSKIRSTYMO TARP TEISMŲ</text:span></text:p>
      <text:p text:style-name="P19"/>
      <text:p text:style-name="P20"><text:span text:style-name="T21">2015 m. birželio 9 d.</text:span><text:span text:style-name="T22"><text:s/>Nr.<text:s/></text:span><text:span text:style-name="T23">582</text:span><text:span text:style-name="T24"><text:line-break/>Vilnius</text:span></text:p>
      <text:p text:style-name="P25"/>
      <text:p text:style-name="P26"><text:span text:style-name="T27">Vadovaudamasi Lietuvos Respublikos 2015 metų valstybės biudžeto ir savivaldybių biudžetų finansinių rodiklių patvirtinimo įstatymo 12 straipsnio 1 dalies 8 punktu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Perskirstyti Lietuvos Respublikos valstybės biudžeto asignavimus, numatytus Lietuvos Respublikos 2015 metų valstybės biudžeto ir savivaldybių biudžetų finansinių rodiklių patvirtinimo įstatymo 3 priede „Lietuvos Respublikos 2015 metų valstybės biudžeto asignavimai teismams“, tarp teismų:</text:span></text:p>
      <text:p text:style-name="P33"><text:span text:style-name="T34">1</text:span><text:span text:style-name="T35">. Padidinti asignavimus išlaidoms iš viso 62 009 (šešiasdešimt du tūkstančiai devyni) eurais, iš jų darbo užmokesčiui – 50 278 (penkiasdešimt tūkstančių du šimtai septyniasdešimt aštuoni) eurais, šiems teismams:</text:span></text:p>
      <text:p text:style-name="P36"><text:span text:style-name="T37">1.1</text:span><text:span text:style-name="T38">. Druskininkų miesto apylinkės teismui – 2 925 (du tūkstančiai devyni šimtai dvidešimt penki) eurais, iš jų darbo užmokesčiui – 2 332 (du tūkstančiai trys šimtai trisdešimt du) eurais;</text:span></text:p>
      <text:p text:style-name="P39"><text:span text:style-name="T40">1.2</text:span><text:span text:style-name="T41">. Anykščių rajono apylinkės teismui – 4 512 (keturi tūkstančiai penki šimtai dvylika) eurų, iš jų darbo užmokesčiui – 3 665 (trys tūkstančiai šeši šimtai šešiasdešimt penki) eurais;</text:span></text:p>
      <text:p text:style-name="P42"><text:span text:style-name="T43">1.3</text:span><text:span text:style-name="T44">. Ignalinos rajono apylinkės teismui – 3 796 (trys tūkstančiai septyni šimtai devyniasdešimt šeši) eurais, iš jų darbo užmokesčiui – 2 963 (du tūkstančiai devyni šimtai šešiasdešimt trys) eurais;</text:span></text:p>
      <text:p text:style-name="P45"><text:span text:style-name="T46">1.4</text:span><text:span text:style-name="T47">. Kėdainių rajono apylinkės teismui – 4 459 (keturi tūkstančiai keturi šimtai penkiasdešimt devyni) eurais, iš jų darbo užmokesčiui – 4 309 (keturi tūkstančiai trys šimtai devyni) eurais;</text:span></text:p>
      <text:p text:style-name="P48"><text:span text:style-name="T49">1.5</text:span><text:span text:style-name="T50">. Klaipėdos rajono apylinkės teismui – 6 142 (šeši tūkstančiai vienas šimtas keturiasdešimt du) eurais, iš jų darbo užmokesčiui – 4 973 (keturi tūkstančiai devyni šimtai septyniasdešimt trys) eurais;</text:span></text:p>
      <text:p text:style-name="P51"><text:span text:style-name="T52">1.6</text:span><text:span text:style-name="T53">. Kretingos rajono apylinkės teismui – 3 549 (trys tūkstančiai penki šimtai keturiasdešimt devyni) eurais, iš jų darbo užmokesčiui – 3 023 (trys tūkstančiai dvidešimt trys) eurais;</text:span></text:p>
      <text:p text:style-name="P54"><text:span text:style-name="T55">1.7</text:span><text:span text:style-name="T56">. Lazdijų rajono apylinkės teismui – 2 857 (du tūkstančiai aštuoni šimtai penkiasdešimt septyni) eurais, iš jų darbo užmokesčiui – 2 255 (du tūkstančiai du šimtai penkiasdešimt penki) eurais;</text:span></text:p>
      <text:p text:style-name="P57"><text:span text:style-name="T58">1.8</text:span><text:span text:style-name="T59">. Molėtų rajono apylinkės teismui – 2 747 (du tūkstančiai septyni šimtai keturiasdešimt septyni) eurais, iš jų darbo užmokesčiui – 2 054 (du tūkstančiai penkiasdešimt keturi) eurais;</text:span></text:p>
      <text:p text:style-name="P60"><text:span text:style-name="T61">1.9</text:span><text:span text:style-name="T62">. Pakruojo rajono apylinkės teismui – 2 246 (du tūkstančiai du šimtai keturiasdešimt šeši) eurais, iš jų darbo užmokesčiui – 1 798 (vienas tūkstantis septyni šimtai devyniasdešimt aštuoni) eurais;</text:span></text:p>
      <text:p text:style-name="P63"><text:span text:style-name="T64">1.10</text:span><text:span text:style-name="T65">. Rokiškio rajono apylinkės teismui – 4 070 (keturi tūkstančiai septyniasdešimt) eurų, iš jų darbo užmokesčiui – 3 617 (trys tūkstančiai šeši šimtai septyniolika) eurų;</text:span></text:p>
      <text:p text:style-name="P66"><text:span text:style-name="T67">1.11</text:span><text:span text:style-name="T68">. Utenos rajono apylinkės teismui – 7 641 (septyni tūkstančiai šeši šimtai keturiasdešimt vienas) euru, iš jų darbo užmokesčiui – 6 096 (šeši tūkstančiai devyniasdešimt šeši) eurais;</text:span></text:p>
      <text:p text:style-name="P69"><text:span text:style-name="T70">1.12</text:span><text:span text:style-name="T71">. Varėnos rajono apylinkės teismui – 3 604 (trys tūkstančiai šeši šimtai keturi) eurais, iš jų darbo užmokesčiui – 2 789 (du tūkstančiai septyni šimtai aštuoniasdešimt devyni) eurais;</text:span></text:p>
      <text:p text:style-name="P72"><text:span text:style-name="T73">1.13</text:span><text:span text:style-name="T74">. Zarasų rajono apylinkės teismui – 5 505 (penki tūkstančiai penki šimtai penki) eurais, iš jų darbo užmokesčiui – 4 314 (keturi tūkstančiai trys šimtai keturiolika) eurų;</text:span></text:p>
      <text:p text:style-name="P75"><text:span text:style-name="T76">1.14</text:span><text:span text:style-name="T77">. Šiaulių apygardos administraciniam teismui – 4 413 (keturi tūkstančiai keturi šimtai trylika) eurų, iš jų darbo užmokesčiui – 3 317 (trys tūkstančiai trys šimtai septyniolika) eurų;</text:span></text:p>
      <text:p text:style-name="P78"><text:span text:style-name="T79">1.15</text:span><text:span text:style-name="T80">. Panevėžio apygardos administraciniam teismui – 3 543 (trys tūkstančiai penki šimtai keturiasdešimt trys) eurais, iš jų darbo užmokesčiui – 2 773 (du tūkstančiai septyni šimtai septyniasdešimt trys) eurais.</text:span></text:p>
      <text:p text:style-name="P81"><text:span text:style-name="T82">2</text:span><text:span text:style-name="T83">. Sumažinti asignavimus išlaidoms iš viso</text:span><text:span text:style-name="T84"><text:s/></text:span><text:span text:style-name="T85">62 009 (šešiasdešimt du tūkstančiai devyni) eurais, iš jų darbo užmokesčiui – 50 278 (penkiasdešimt tūkstančių du šimtai septyniasdešimt aštuoni) eurais, šiems teismams:</text:span></text:p>
      <text:p text:style-name="P86"><text:span text:style-name="T87">2.1</text:span><text:span text:style-name="T88">. Šiaulių apygardos teismui – 47 238 (keturiasdešimt septyni tūkstančiai du šimtai trisdešimt aštuoni) eurais, iš jų darbo užmokesčiui – 39 852 (trisdešimt devyni tūkstančiai aštuoni šimtai penkiasdešimt du) eurais;</text:span></text:p>
      <text:p text:style-name="P89"><text:span text:style-name="T90">2.2</text:span><text:span text:style-name="T91">. Kaišiadorių rajono apylinkės teismui – 6 777 (šeši tūkstančiai septyni šimtai septyniasdešimt septyni) eurais, iš jų darbo užmokesčiui – 6 082 (šeši tūkstančiai aštuoniasdešimt du) eurais;</text:span></text:p>
      <text:p text:style-name="P92"><text:span text:style-name="T93">2.3</text:span><text:span text:style-name="T94">. Mažeikių rajono apylinkės teismui – 6 285 (šeši tūkstančiai du šimtai aštuoniasdešimt penki) eurais, iš jų darbo užmokesčiui – 4 344 (keturi tūkstančiai trys šimtai keturiasdešimt keturi) eurais;</text:span></text:p>
      <text:p text:style-name="P95"><text:span text:style-name="T96">2.4</text:span><text:span text:style-name="T97">. Skuodo rajono apylinkės teismui – 1 709 (vienas tūkstantis septyni šimtai devyni) eurais.<text:s/></text:span></text:p>
      <text:p text:style-name="P98"/>
      <text:p text:style-name="P99"/>
      <text:p text:style-name="P100"><text:span text:style-name="T101">Ministras Pirmininkas</text:span><text:span text:style-name="T102"><text:tab/>Algirdas Butkevičius</text:span></text:p>
      <text:p text:style-name="P103"/>
      <text:p text:style-name="P104"/>
      <text:p text:style-name="P105"><text:span text:style-name="T106">Finansų ministras</text:span><text:span text:style-name="T107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5T07:29:00Z</meta:creation-date>
    <dc:date>2015-06-15T07:29:00Z</dc:date>
    <meta:print-date>2015-06-05T07:15:00Z</meta:print-date>
    <meta:template xlink:href="Normal" xlink:type="simple"/>
    <meta:editing-cycles>2</meta:editing-cycles>
    <meta:editing-duration>PT0S</meta:editing-duration>
    <meta:document-statistic meta:page-count="3" meta:paragraph-count="66" meta:word-count="624" meta:character-count="4771" meta:row-count="263" meta:non-whitespace-character-count="4213"/>
  </office:meta>
</office:document-meta>
</file>