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645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tyle-complex="italic"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7875in"/>
        </style:tab-stops>
      </style:paragraph-properties>
      <style:text-properties fo:hyphenate="false"/>
    </style:style>
    <style:style style:name="P39" style:parent-style-name="Normal" style:family="paragraph">
      <style:paragraph-properties>
        <style:tab-stops>
          <style:tab-stop style:type="left" style:position="0.7875in"/>
        </style:tab-stops>
      </style:paragraph-properties>
      <style:text-properties fo:hyphenate="false"/>
    </style:style>
    <style:style style:name="P40" style:parent-style-name="Normal" style:family="paragraph">
      <style:paragraph-properties>
        <style:tab-stops>
          <style:tab-stop style:type="left" style:position="0.7875in"/>
        </style:tab-stops>
      </style:paragraph-properties>
      <style:text-properties fo:hyphenate="false"/>
    </style:style>
    <style:style style:name="P41" style:parent-style-name="Normal" style:family="paragraph">
      <style:paragraph-properties fo:line-height="107%"/>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9375in" fo:margin-right="-0.0006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47" style:parent-style-name="Normal" style:family="paragraph">
      <style:paragraph-properties fo:margin-left="3.9375in" fo:margin-right="-0.0006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3.15in" fo:margin-right="0.2951in">
        <style:tab-stops/>
      </style:paragraph-properties>
      <style:text-properties fo:font-weight="bold" style:font-weight-asian="bold" style:font-size-complex="12pt"/>
    </style:style>
    <style:style style:name="P51" style:parent-style-name="Normal" style:family="paragraph">
      <style:paragraph-properties fo:text-align="justify" fo:margin-left="3.15in" fo:margin-right="0.2951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text-align="justify" fo:line-height="150%" fo:text-indent="0.4736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P76" style:parent-style-name="Normal" style:family="paragraph">
      <style:paragraph-properties fo:text-align="justify" fo:line-height="150%" fo:text-indent="0.507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076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fo:line-height="150%" fo:text-indent="0.507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07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07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07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07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07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07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07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line-height="150%" fo:text-indent="0.5076in"/>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07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076in" fo:background-color="#FFFFFF"/>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Calibri" fo:color="#000000"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076in" fo:background-color="#FFFFFF"/>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fo:line-height="150%" fo:text-indent="0.5076in" fo:background-color="#FFFFFF"/>
      <style:text-properties style:font-size-complex="12pt" style:language-asian="lt" style:country-asian="LT"/>
    </style:style>
    <style:style style:name="P143" style:parent-style-name="Normal" style:family="paragraph">
      <style:paragraph-properties fo:text-align="justify" fo:line-height="150%" fo:text-indent="0.559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left="0.5076in" fo:background-color="#FFFFFF">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076in" fo:background-color="#FFFFFF"/>
    </style:style>
    <style:style style:name="P159" style:parent-style-name="Normal" style:family="paragraph">
      <style:paragraph-properties fo:keep-with-next="always" fo:text-align="center" fo:background-color="#FFFFFF"/>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with-next="always" fo:text-align="center" fo:background-color="#FFFFFF"/>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text-align="justify" fo:text-indent="0.5076in" fo:background-color="#FFFFFF"/>
      <style:text-properties fo:font-weight="bold" style:font-weight-asian="bold" style:font-size-complex="12pt" style:language-asian="lt" style:country-asian="LT"/>
    </style:style>
    <style:style style:name="P165" style:parent-style-name="Normal" style:family="paragraph">
      <style:paragraph-properties fo:keep-with-next="always" fo:text-align="justify" fo:line-height="150%" fo:text-indent="0.5076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076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076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076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076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together="always" fo:text-align="justify" fo:line-height="150%" fo:text-indent="0.5076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together="always" fo:text-align="justify" fo:line-height="150%" fo:text-indent="0.5076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together="always" fo:text-align="justify" fo:line-height="150%" fo:text-indent="0.5076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background-color="#FFFFFF"/>
    </style:style>
    <style:style style:name="P195" style:parent-style-name="Normal" style:family="paragraph">
      <style:paragraph-properties fo:keep-together="always" fo:text-align="justify" fo:line-height="150%" fo:text-indent="0.5076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076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together="always" fo:text-align="justify" fo:line-height="150%" fo:text-indent="0.5076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together="always" fo:text-align="justify" fo:line-height="150%" fo:text-indent="0.5076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together="always" fo:text-align="justify" fo:line-height="150%" fo:text-indent="0.5076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background-color="#FFFFFF"/>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together="always" fo:text-align="justify" fo:line-height="150%" fo:text-indent="0.5076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alibri" style:font-name-complex="Calibri" fo:color="#323130" fo:font-size="11pt" style:font-size-asian="11pt" style:font-size-complex="11pt" fo:background-color="#FFFFFF"/>
    </style:style>
    <style:style style:name="P217" style:parent-style-name="Normal" style:family="paragraph">
      <style:paragraph-properties fo:text-align="justify" fo:line-height="150%" fo:text-indent="0.5076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076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background-color="#FFFFFF"/>
    </style:style>
    <style:style style:name="P224" style:parent-style-name="Normal" style:family="paragraph">
      <style:paragraph-properties fo:text-align="justify" fo:line-height="150%" fo:text-indent="0.5076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076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076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076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076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together="always" fo:text-align="justify" fo:line-height="150%" fo:text-indent="0.5076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together="always" fo:text-align="justify" fo:line-height="150%" fo:text-indent="0.5076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together="always" fo:text-align="justify" fo:line-height="150%" fo:text-indent="0.5076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together="always" fo:text-align="justify" fo:line-height="150%" fo:text-indent="0.5076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together="always" fo:text-align="justify" fo:line-height="150%" fo:text-indent="2.7895in" fo:background-color="#FFFFFF"/>
    </style:style>
    <style:style style:name="P254" style:parent-style-name="Normal" style:family="paragraph">
      <style:paragraph-properties fo:keep-together="always" fo:text-align="center" fo:background-color="#FFFFFF"/>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background-color="#FFFFFF"/>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5076in" fo:background-color="#FFFFFF"/>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076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07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076in" fo:background-color="#FFFFFF"/>
    </style:style>
    <style:style style:name="P285" style:parent-style-name="Normal" style:family="paragraph">
      <style:paragraph-properties fo:keep-with-next="always" fo:text-align="center" fo:background-color="#FFFFFF"/>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keep-with-next="always" fo:text-align="center" fo:background-color="#FFFFFF"/>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style:font-size-complex="12pt" fo:background-color="#FFFFFF" style:language-asian="lt" style:country-asian="LT"/>
    </style:style>
    <style:style style:name="P291" style:parent-style-name="Normal" style:family="paragraph">
      <style:paragraph-properties fo:keep-with-next="always" fo:text-align="center" fo:line-height="150%" fo:text-indent="0.5076in" fo:background-color="#FFFFFF"/>
      <style:text-properties fo:font-weight="bold" style:font-weight-asian="bold" style:font-size-complex="12pt" style:language-asian="lt" style:country-asian="LT"/>
    </style:style>
    <style:style style:name="P292" style:parent-style-name="Normal" style:family="paragraph">
      <style:paragraph-properties fo:keep-with-next="always" fo:text-align="justify" fo:line-height="150%" fo:text-indent="0.5076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076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076in"/>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076in"/>
      <style:text-properties style:font-size-complex="12pt"/>
    </style:style>
    <style:style style:name="P309" style:parent-style-name="Normal" style:family="paragraph">
      <style:paragraph-properties fo:text-align="justify" fo:line-height="150%" fo:text-indent="0.5076in"/>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506in"/>
    </style:style>
    <style:style style:name="T318" style:parent-style-name="DefaultParagraphFont" style:family="text">
      <style:text-properties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00"/>
    </style:style>
    <style:style style:name="P328" style:parent-style-name="Normal" style:family="paragraph">
      <style:paragraph-properties fo:text-align="justify" fo:line-height="150%" fo:text-indent="0.5076in"/>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07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07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07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07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076in">
        <style:tab-stops>
          <style:tab-stop style:type="left" style:position="3.240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076in">
        <style:tab-stops>
          <style:tab-stop style:type="left" style:position="3.2402in"/>
        </style:tab-stops>
      </style:paragraph-properties>
    </style:style>
    <style:style style:name="T352" style:parent-style-name="DefaultParagraphFont" style:family="text">
      <style:text-properties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line-height="150%" fo:text-indent="0.5076in"/>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07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07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07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07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07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background-color="#FFFFFF"/>
    </style:style>
    <style:style style:name="P378" style:parent-style-name="Normal" style:family="paragraph">
      <style:paragraph-properties fo:text-align="center" fo:line-height="150%" fo:background-color="#FFFFFF"/>
    </style:style>
    <style:style style:name="T3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LIETUVOS ŽUVININKYSTĖS SEKTORIAUS 2014–2020 METŲ VEIKSMŲ PROGRAMOS PIRMOJO SĄJUNGOS PRIORITETO<text:s/></text:span><text:span text:style-name="T9">„APLINKOSAUGOS POŽIŪRIU TVARIOS, EFEKTYVIAI IŠTEKLIUS NAUDOJANČIOS, INOVACINĖS, KONKURENCINGOS IR ŽINIOMIS GRINDŽIAMOS ŽVEJYBOS SKATINIMAS“ PRIEMONĖS<text:s/></text:span><text:span text:style-name="T10">„Laikinas žvejybos veiklos nutraukimas“ veiklos srities</text:span><text:span text:style-name="T11"><text:s/>„LAIKINAS ŽVEJYBOS VEIKLOS NUTRAUKIMAS DĖL COVID-19“</text:span><text:span text:style-name="T12"><text:s/>ĮGYVENDINIMO TAISYKLIŲ PATVIRTINIMO</text:span></text:p>
      <text:p text:style-name="P13"/>
      <text:p text:style-name="P14">2020 m. spalio 26 d. Nr.<text:s/>3D-734</text:p>
      <text:p text:style-name="P15">Vilnius</text:p>
      <text:p text:style-name="P16"/>
      <text:p text:style-name="P17"/>
      <text:p text:style-name="P18"><text:span text:style-name="T19">Vadovaudamasis<text:s/></text:span><text:span text:style-name="T2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visais pakeitimais,<text:s/></text:span><text:span text:style-name="T21">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22"><text:s/></text:span><text:span text:style-name="T23">su visais pakeitimais,</text:span><text:span text:style-name="T24"><text:s/></text:span><text:span text:style-name="T25">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visais pakeitimais,<text:s/></text:span><text:span text:style-name="T26">Lietuvos Respublikos partnerystės sutartimi, patvirtinta Europos Komisijos 2014 m. birželio 20 d. sprendimu Nr. C(2014)4234, Lietuvos žuvininkystės sektoriaus 2014–2020 metų veiksmų programa, patvirtinta Europos Komisijos 2015 m. rugpjūčio 17 d.<text:s/></text:span><text:soft-page-break/><text:span text:style-name="T27">sprendimu Nr. C(2015)5897,<text:s/></text:span><text:span text:style-name="T28">Lietuvos Respublikos žuvininkystės įstatymu,<text:s/></text:span><text:span text:style-name="T29">Lietuvos Respublikos  Vyriausybės 2014 m. rugsėjo 3 d. nutarimu  Nr. 907 „Dėl  institucijų, atsakingų už Lietuvos žuvininkystės sektoriaus 2014–2020  metų veiksmų programos valdymą ir kontrolę, paskyrimo“, atsižvelgdamas į Verslinės žvejybos jūrų vandenyse taisyklių, patvirtintų Lietuvos Respublikos žemės ūkio ministro 2009 m. vasario 12 d. įsakymu Nr. 3D-94 „Dėl Verslinės žvejybos jūrų vandenyse taisyklių patvirtinimo“,</text:span><text:span text:style-name="T30"><text:s/>Verslinės žvejybos vidaus vandenyse, įskaitant bendrąja daline nuosavybės teise priklausančius valstybei ir ūkio subjektams vandens telkinius, išskyrus privačius vidaus vandenų telkinius ir akvakultūros tvenkinius, tvarkos aprašo, patvirtinto Lietuvos Respublikos aplinkos ministro 2020 m. sausio 6 d. įsakymu Nr. D1-8 „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31"><text:s/>ir<text:s/></text:span><text:span text:style-name="T32">Lietuvos žuvininkystės sektoriaus 2014–2020 metų veiksmų programos administravimo taisyklių</text:span><text:span text:style-name="T33">, patvirtintų Lietuvos Respublikos žemės ūkio ministro 2015 m. vasario 9 d. įsakymu Nr. 3D-75 „Dėl Lietuvos žuvininkystės sektoriaus 2014–2020 metų veiksmų programos administravimo taisyklių patvirtinimo“, nuostat</text:span><text:span text:style-name="T34">as</text:span><text:span text:style-name="T35">,</text:span></text:p>
      <text:p text:style-name="P36"><text:span text:style-name="T37">t v i r t i n u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veiklos srities <text:s/>„Laikinas žvejybos veiklos nutraukimas dėl COVID-19“ įgyvendinimo taisykles (pridedama).</text:span></text:p>
      <text:p text:style-name="P38"/>
      <text:p text:style-name="P39"/>
      <text:p text:style-name="P40"/>
      <text:p text:style-name="P41"><text:span text:style-name="T42">Žemės ūkio ministras</text:span><text:span text:style-name="T43"><text:tab/><text:s text:c="90"/>Andrius Palionis</text:span></text:p>
      <text:soft-page-break/>
      <text:p text:style-name="P44">PATVIRTINTA</text:p>
      <text:p text:style-name="P46">Lietuvos Respublikos žemės</text:p>
      <text:p text:style-name="P47"><text:span text:style-name="T48">ūkio ministro<text:s/></text:span>2020 m. spalio 26 d.<text:s/><text:span text:style-name="T49">įsakymu<text:s/></text:span>Nr.<text:s/>3D-734</text:p>
      <text:p text:style-name="P50"/>
      <text:p text:style-name="P51"/>
      <text:p text:style-name="P52"><text:span text:style-name="T53">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54">„Laikinas žvejybos veiklos nutraukimas“ veiklos srities</text:span><text:span text:style-name="T55"><text:s/>„LAIKINAS ŽVEJYBOS VEIKLOS NUTRAUKIMAS DĖL COVID-19“ 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veiklos srities „Laikinas žvejybos veiklos nutraukimas dėl COVID-19“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ext:s/>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visais pakeitimais, <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toliau – Reglamentas (ES) Nr. 508/2014),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text:s/></text:span><text:soft-page-break/><text:span text:style-name="T68">1342/2008 ir panaikinančiu reglamentus (EEB) Nr. 2847/93, (EB) Nr. 1627/94 ir (EB) Nr. 1966/2006, su visais pakeitimais), 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69">Lietuvos Respublikos žuvininkystės įstatymu, Lietuvos Respublikos  Vyriausybės 2014 m. rugsėjo 3 d. nutarimu  Nr. 907 „Dėl  institucijų, atsakingų už Lietuvos žuvininkystės sektoriaus 2014–2020  metų veiksmų programos valdymą ir kontrolę, paskyrimo“, atsižvelgiant į Verslinės žvejybos jūrų vandenyse taisyklių, patvirtintų Lietuvos Respublikos žemės ūkio ministro 2009 m. vasario 12 d. įsakymu Nr. 3D-94 „Dėl Verslinės žvejybos jūrų vandenyse taisyklių patvirtinimo“,</text:span><text:span text:style-name="T70"><text:s/>Verslinės žvejybos vidaus vandenyse, įskaitant bendrąja daline nuosavybės teise priklausančius valstybei ir ūkio subjektams vandens telkinius, išskyrus privačius vidaus vandenų telkinius ir akvakultūros tvenkinius, tvarkos aprašo, patvirtinto Lietuvos Respublikos aplinkos ministro 2020 m. sausio 6 d. įsakymu Nr. D1-8 „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71"><text:s/>ir<text:s/></text:span><text:span text:style-name="T72">Lietuvos žuvininkystės sektoriaus 2014–2020 metų veiksmų programos administravimo taisyklių</text:span><text:span text:style-name="T73">,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74">as</text:span><text:span text:style-name="T75">.<text:s/></text:span></text:p>
      <text:p text:style-name="Normal"/>
      <text:p text:style-name="P76"><text:span text:style-name="T77">2</text:span><text:span text:style-name="T78">. Taisyklės nustato paramos teikimo ir administravimo tvarką pagal priemonę, numatytą Reglamento (ES) Nr. 508/2014 33 straipsnio 1 punkto d papunktyje. Taisyklėmis turi vadovautis pareiškėjai, rengdami ir teikdami paramos paraiškas, taip pat institucijos, atliekančios paramos paraiškų vertinimą ir atranką. Paramos teikimo ir administravimo tvarka, kiek to nereglamentuoja Taisyklės, nustatyta Administravimo taisyklėse.</text:span></text:p>
      <text:p text:style-name="P79"><text:span text:style-name="T80">3</text:span><text:span text:style-name="T81">. Taisyklėse vartojami sutrumpinimai:</text:span></text:p>
      <text:p text:style-name="P82"><text:span text:style-name="T83">3.1</text:span><text:span text:style-name="T84">. </text:span><text:span text:style-name="T85">Agentūra </text:span><text:span text:style-name="T86">– Nacionalinė mokėjimo agentūra prie Žemės ūkio ministerijos.</text:span></text:p>
      <text:p text:style-name="P87"><text:span text:style-name="T88">3.2</text:span><text:span text:style-name="T89">.<text:s/></text:span><text:span text:style-name="T90">AM<text:s/></text:span><text:span text:style-name="T91">– Lietuvos Respublikos aplinkos ministerija.</text:span></text:p>
      <text:p text:style-name="P92"><text:span text:style-name="T93">3.3</text:span><text:span text:style-name="T94">. </text:span><text:span text:style-name="T95">EJRŽF </text:span><text:span text:style-name="T96">– Europos jūrų reikalų ir žuvininkystės fondas.</text:span></text:p>
      <text:p text:style-name="P97"><text:span text:style-name="T98">3.4</text:span><text:span text:style-name="T99">. </text:span><text:span text:style-name="T100">ES </text:span><text:span text:style-name="T101"><text:s/>– Europos Sąjunga.</text:span></text:p>
      <text:p text:style-name="P102"><text:span text:style-name="T103">3.5</text:span><text:span text:style-name="T104">. </text:span><text:span text:style-name="T105">EŽF</text:span><text:span text:style-name="T106"><text:s text:c="2"/>– Europos žuvininkystės fondas.</text:span></text:p>
      <text:p text:style-name="P107"><text:span text:style-name="T108">3.6</text:span><text:span text:style-name="T109">. </text:span><text:span text:style-name="T110">Ministerija</text:span><text:span text:style-name="T111"> – Lietuvos Respublikos žemės ūkio ministerija.</text:span></text:p>
      <text:p text:style-name="P112"><text:span text:style-name="T113">3.7</text:span><text:span text:style-name="T114">. </text:span><text:span text:style-name="T115">Žuvininkystės tarnyba<text:s/></text:span><text:span text:style-name="T116"> – Žuvininkystės tarnyba prie Lietuvos Respublikos žemės ūkio ministerijos.</text:span></text:p>
      <text:p text:style-name="P117"><text:span text:style-name="T118">3.8</text:span><text:span text:style-name="T119">. Taisyklėse vartojamos sąvokos apibrėžtos Taisyklių 1 punkte nurodytuose ir kituose teisės aktuose.</text:span></text:p>
      <text:p text:style-name="P120"/>
      <text:p text:style-name="P121"><text:span text:style-name="T122">II</text:span><text:span text:style-name="T123"><text:s/>SKYRIUS</text:span></text:p>
      <text:p text:style-name="P124"><text:span text:style-name="T125">PRIEMONĖS KONKRETUS TIKSLAS IR<text:s/></text:span><text:span text:style-name="T126">REMIAMA VEIKLA</text:span></text:p>
      <text:p text:style-name="P127"/>
      <text:p text:style-name="P128"><text:span text:style-name="T129">4</text:span><text:span text:style-name="T130">. Priemonė prisideda prie konkretaus tikslo – žuvininkystės įmonių, įskaitant mažos apimties priekrantės žvejybos laivyno, konkurencingumo didinimo ir saugos bei darbo sąlygų gerinimo. Taip pat priemone siekiama prisidėti prie bendrosios žuvininkystės politikos vieno iš tikslų įgyvendinimo, jog žvejybos veiklos neigiamas poveikis jūrų ekosistemai būtų kuo labiau sumažintas.</text:span></text:p>
      <text:p text:style-name="P131"><text:span text:style-name="T132">5</text:span><text:span text:style-name="T133">. Remiamas laikinas žvejybos veiklos jūroje arba vidaus vandenyse nutraukimas, kai veikla buvo laikinai nutraukta dėl COVID-19 viruso protrūkio: žvejybos jūrų vandenyse atveju per kalendorinį mėnesį bendras žvejybos veiklos dienų skaičius (visų žvejybos laivų, su kuriais įmonė žvejojo) sumažėjo bent 1 žvejybos veiklos diena, lyginant su vidutiniu žvejybos veiklos dienų skaičiumi per atitinkamą mėnesį 2017–2019 metais (visų žvejybos laivų, su kuriais įmonė žvejojo); žvejybos vidaus vandenyse atveju įmonės žvejybos veiklos dienų (žvejybos veiklos dienos skaičiuojamos</text:span><text:span text:style-name="T134"><text:s/></text:span><text:span text:style-name="T135">nuo žvejybos įrankio pastatymo iki žvejybos įrankio išėmimo, t. y. įskaitant jo paskutinio tikrinimo dieną) skaičius sumažėjo bent 1 žvejybos veiklos diena, lyginant su vidutiniu įmonės žvejybos veiklos dienų skaičiumi per atitinkamą mėnesį 2017–2019 metais.<text:s/></text:span></text:p>
      <text:p text:style-name="P136"/>
      <text:p text:style-name="P137"><text:span text:style-name="T138">III</text:span><text:span text:style-name="T139"><text:s/>skyrius</text:span></text:p>
      <text:p text:style-name="P140"><text:span text:style-name="T141">GALIMI pareiškėjai<text:s/></text:span></text:p>
      <text:p text:style-name="P142"/>
      <text:p text:style-name="P143"><text:span text:style-name="T144">6</text:span><text:span text:style-name="T145">. Paramos paraišką pagal priemonę gali teikti ūkio subjektas, kurio veikla laikinai nutraukiama dėl COVID-19 viruso protrūkio:</text:span></text:p>
      <text:p text:style-name="P146"><text:span text:style-name="T147">6.1</text:span><text:span text:style-name="T148">. vykdantis verslinę žvejybą Baltijos jūroje, išskyrus Baltijos jūros priekrantės žvejybos zoną, ir turintis perleidžiamąją teisę į žvejybos galimybes jūrų vandenyse arba (ir) individualias žvejybos galimybes;</text:span></text:p>
      <text:p text:style-name="P149"><text:span text:style-name="T150">6.2</text:span><text:span text:style-name="T151">. vykdantis verslinę žvejybą Baltijos jūros priekrantės žvejybos zonoje ir turintis perleidžiamąją teisę naudoti verslinės žvejybos įrankius priekrantės žvejybai;</text:span></text:p>
      <text:p text:style-name="P152"><text:span text:style-name="T153">6.3</text:span><text:span text:style-name="T154">. vykdantis verslinę žvejybą vidaus vandenyse ir turintis perleidžiamąją teisę į žvejybos vidaus vandenyse kvotą.</text:span></text:p>
      <text:p text:style-name="P155"><text:span text:style-name="T156">7</text:span><text:span text:style-name="T157">. Pareiškėjas ar jo atstovas turi būti ne jaunesnis kaip 18 metų amžiaus.</text:span></text:p>
      <text:p text:style-name="P158"/>
      <text:p text:style-name="P159"><text:span text:style-name="T160">IV</text:span><text:span text:style-name="T161"><text:s/>SKYRIUS</text:span></text:p>
      <text:p text:style-name="P162"><text:span text:style-name="T163">TINKAMUMO GAUTI PARAMĄ SĄLYGOS IR REIKALAVIMAI</text:span></text:p>
      <text:p text:style-name="P164"/>
      <text:p text:style-name="P165"><text:span text:style-name="T166">8</text:span><text:span text:style-name="T167">. Tinkamumo gauti paramą sąlygos ir reikalavimai:</text:span></text:p>
      <text:p text:style-name="P168"><text:span text:style-name="T169">8.1</text:span><text:span text:style-name="T170">. paramos paraišką teikia subjektas, įvardytas galimu pareiškėju Taisyklių III skyriuje;</text:span></text:p>
      <text:p text:style-name="P171"><text:span text:style-name="T172">8.2</text:span><text:span text:style-name="T173">. projekto veikla yra susijusi su priemonės remiama veikla, nurodyta Taisyklių II skyriuje.</text:span></text:p>
      <text:p text:style-name="P174"><text:span text:style-name="T175">9</text:span><text:span text:style-name="T176">. Tinkamumo gauti paramą sąlygos ir reikalavimai taikomi Taisyklių 6.1 papunktyje nurodytiems pareiškėjams:</text:span></text:p>
      <text:p text:style-name="P177"><text:span text:style-name="T178">9.1</text:span><text:span text:style-name="T179">. pareiškėjas nuo 2020 m. kovo mėnesio iki laikotarpio, už kurį prašoma paramos, pabaigos dienos turėjo perleidžiamąją teisę į žvejybos galimybes ir teisėtais pagrindais</text:span><text:span text:style-name="T180"><text:note text:note-class="footnote" text:id="_ftn0"><text:note-citation>1</text:note-citation><text:note-body><text:p text:style-name="P181"><text:span text:style-name="T182"><text:s/>Vadovaujantis Perleidžiamosios teisės į žvejybos galimybes Baltijos jūroje suteikimo, perleidimo, galiojimo sustabdymo, galiojimo sustabdymo panaikinimo, teisės galiojimo panaikinimo ir individualių žvejybos galimybių skyrimo tvarkos aprašu, patvirtintu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ir Apsikeitimo Lietuvos Respublikos žvejybos galimybėmis ir individualiomis žvejybos galimybėmis taisyklėmis, patvirtintomis Lietuvos Respublikos žemės ūkio ministro 2016 m. spalio 26 d. įsakymu Nr. 3D-628 „Dėl Apsikeitimo Lietuvos Respublikos žvejybos galimybėmis ir individualiomis žvejybos galimybėmis taisyklių patvirtinimo“.</text:span></text:p></text:note-body></text:note></text:span><text:span text:style-name="T183"><text:s/>valdė (turėjo nepanaudotas ir neperleistas) šprotų ir (arba) strimelių</text:span><text:s/><text:span text:style-name="T184">ir (arba) lašišų individualias žvejybos galimybes (turėjo nepanaudotų ir neperleistų šprotų ir (arba) strimelių ir (arba) lašišų individualių žvejybos galimybių) (kvotą);</text:span></text:p>
      <text:p text:style-name="P185"><text:span text:style-name="T186">9.2</text:span><text:span text:style-name="T187">. pareiškėjui nuosavybės teise priklauso bent vienas Lietuvos Respublikos žvejybos laivas, kuris atitinka visus šiuos tinkamumo kriterijus:</text:span></text:p>
      <text:p text:style-name="P188"><text:span text:style-name="T189">9.2.1</text:span><text:span text:style-name="T190">. nuo 2020 m. kovo <text:s/>1 d. iki <text:s/>laikotarpio, už kurį prašoma paramos, pabaigos turėjo verslinės žvejybos Baltijos jūroje (be teisės žvejoti priekrantėje) leidimą, išduotą pareiškėjui;<text:s/></text:span></text:p>
      <text:p text:style-name="P191"><text:span text:style-name="T192">9.2.2</text:span><text:span text:style-name="T193">. per paskutinius dvejus kalendorinius metus iki paramos paraiškos pateikimo datos (dveji kalendoriniai metai, ėję prieš paraiškos pateikimo metus) ne mažiau kaip 120 dienų vykdė žvejybos veiklą.</text:span><text:span text:style-name="T194"><text:s/>Jeigu paraiškos paramai gauti pateikimo dieną žvejybos laivas yra registruotas Sąjungos žvejybos laivų registre mažiau nei dvejus metus, galima minimalų žvejybos veiklos dienų, reikalaujamų tam laivui, skaičių skaičiuoti kaip proporcingą dalį nuo 120 dienų per pastaruosius dvejus kalendorinius metus.</text:span></text:p>
      <text:p text:style-name="P195"><text:span text:style-name="T196">9.3</text:span><text:span text:style-name="T197"><text:s/>nuo 2020 m. kovo <text:s/>1 d. iki <text:s/>laikotarpio, už kurį prašoma paramos, pabaigos. laivas turėjo Žvejybos laivo atitikties liudijimą.</text:span></text:p>
      <text:p text:style-name="P198"><text:span text:style-name="T199">10</text:span><text:span text:style-name="T200">. Tinkamumo gauti paramą sąlygos ir reikalavimai taikomi Taisyklių 6.2 papunktyje nurodytiems pareiškėjams:</text:span></text:p>
      <text:p text:style-name="P201"><text:span text:style-name="T202">10.1</text:span><text:span text:style-name="T203">. pareiškėjui nuosavybės teise priklauso nors vienas laivas iki 12 m ilgio, kuris</text:span><text:s/><text:span text:style-name="T204">atitinka visus šiuos tinkamumo kriterijus:</text:span></text:p>
      <text:p text:style-name="P205"><text:span text:style-name="T206">10.1.1</text:span><text:span text:style-name="T207">. nuo 2020 m. kovo 1 d. iki <text:s/>laikotarpio, už kurį prašoma paramos, pabaigos turėjo Lietuvos Respublikos žvejybos laivo liudijimą, išduotą pareiškėjui;<text:s/></text:span></text:p>
      <text:p text:style-name="P208"><text:span text:style-name="T209">10.1.2</text:span><text:span text:style-name="T210">. per paskutinius dvejus kalendorinius metus iki paramos paraiškos pateikimo datos (dveji kalendoriniai metai, ėję prieš paraiškos pateikimo metus) ne mažiau kaip 120 dienų vykdė žvejybos veiklą.</text:span><text:span text:style-name="T211"><text:s/>Jeigu paraiškos paramai gauti pateikimo dieną žvejybos laivas yra registruotas Sąjungos žvejybos laivų registre mažiau nei dvejus metus, valstybės narės gali minimalų žvejybos veiklos dienų, reikalaujamų tam laivui, skaičių skaičiuoti kaip proporcingą dalį nuo 120 dienų per pastaruosius dvejus kalendorinius metus</text:span><text:span text:style-name="T212">.</text:span></text:p>
      <text:p text:style-name="P213"><text:span text:style-name="T214">10.2</text:span><text:span text:style-name="T215">. nuo 2020 m. kovo <text:s/>1 d. iki <text:s/>laikotarpio, už kurį prašoma paramos, pabaigos. laivas turėjo Laivo saugaus plaukiojimo liudijimą</text:span><text:span text:style-name="T216">.</text:span></text:p>
      <text:p text:style-name="P217"><text:span text:style-name="T218">11</text:span><text:span text:style-name="T219">. Tinkamumo gauti paramą sąlygos ir reikalavimai, taikomi Taisyklių 6.3 papunktyje nurodytiems pareiškėjams:</text:span></text:p>
      <text:p text:style-name="P220"><text:span text:style-name="T221">11.1</text:span><text:span text:style-name="T222">. pareiškėjas per paskutinius dvejus kalendorinius metus iki paramos paraiškos pateikimo datos (dveji kalendoriniai metai, ėję prieš paraiškos pateikimo metus) ne mažiau kaip 120 dienų vykdė žvejybos veiklą vidaus vandenyse</text:span><text:span text:style-name="T223">;</text:span></text:p>
      <text:p text:style-name="P224"><text:span text:style-name="T225">11.2</text:span><text:span text:style-name="T226">. pareiškėjui nuosavybės teise priklauso nors vienas laivas, turintis galiojantį vidaus vandenų transporto priemonės registracijos dokumentą</text:span><text:s/><text:span text:style-name="T227"><text:s/>(ne trumpiau nei nuo 2020 m. kovo 16 d. iki laikotarpio, už kurį prašoma paramos, pabaigos dienos).<text:s/></text:span></text:p>
      <text:p text:style-name="P228"><text:span text:style-name="T229">11.3</text:span><text:span text:style-name="T230">. nuo 2020 m. kovo <text:s/>1 d. iki <text:s/>laikotarpio, už kurį prašoma paramos, pabaigos laivas turėjo tinkamumo plaukioti liudijimą.</text:span></text:p>
      <text:p text:style-name="P231"><text:span text:style-name="T232">12</text:span><text:span text:style-name="T233">. Pareiškėjas laikomas netinkamu paramai gauti ir parama jam negali būti suteikiama, jei:</text:span></text:p>
      <text:p text:style-name="P234"><text:span text:style-name="T235">12.1</text:span><text:span text:style-name="T236">. pareiškėjas neatitinka šiame Taisyklių skyriuje nustatytų tinkamumo gauti paramą sąlygų ir reikalavimų;</text:span></text:p>
      <text:p text:style-name="P237"><text:span text:style-name="T238">12.2</text:span><text:span text:style-name="T239">. pareiškėjui yra iškelta byla dėl bankroto arba jis yra likviduojamas</text:span>, arba<text:span text:style-name="T240"><text:s/>yra priimtas kreditorių susirinkimo nutarimas bankroto procedūras vykdyti ne teismo tvarka;</text:span></text:p>
      <text:p text:style-name="P241"><text:span text:style-name="T242">12.3</text:span><text:span text:style-name="T243">. iki paramos paraiškos pateikimo dienos buvo padaręs veiką (-as), nurodytą (-as) Reglamento (ES) Nr. 508/2014 10 straipsnio 1 dalies a–c punktuos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c punktuose nurodytų kriterijų ir nėra įvykdęs su EŽF arba EJRŽF susijusio sukčiavimo);<text:s/></text:span></text:p>
      <text:p text:style-name="P244"><text:span text:style-name="T245">12.4</text:span><text:span text:style-name="T246">. pareiškėjas neprisiima visų Taisyklių V skyriuje numatytų įsipareigojimų.</text:span></text:p>
      <text:p text:style-name="P247"><text:span text:style-name="T248">13</text:span><text:span text:style-name="T249">. Pareiškėjas paramos paraiškos pateikimo dieną, jei Taisyklėse nenustatyta kitaip, turi atitikti tinkamumo gauti paramą sąlygas ir reikalavimus, kurie vertinami pagal paramos paraiškos pateikimo dieną pareiškėjo pateiktus ir atitinkamais dokumentais pagrįstus duomenis, viešuosiuose registruose esančius duomenis ir Agentūros, AM bei Žuvininkystės tarnybos turimus duomenis, taip pat pagal dokumentus ir informaciją, gautą iš pareiškėjo po Agentūros paklausimo (-ų). Jei pareiškėjo pateikti <text:s/>duomenys skiriasi, vadovaujamasi registruose esančiais duomenimis.</text:span></text:p>
      <text:p text:style-name="P250"><text:span text:style-name="T251">14</text:span><text:span text:style-name="T252">. Atitiktis Taisyklių 5 punkte, 6.1–6.2 papunkčiuose ir 9 ir 10 punktuose nustatytoms sąlygoms ir reikalavimams vertinama vadovaujantis Žuvininkystės tarnybos Agentūrai pateiktais duomenimis; atitiktis Taisyklių 5 punkte, 6.3 papunktyje ir 11 punkte nustatytoms sąlygoms ir reikalavimams vertinama vadovaujantis AM Agentūrai pateiktais duomenimis.</text:span></text:p>
      <text:p text:style-name="P253"/>
      <text:p text:style-name="P254"><text:span text:style-name="T255">V</text:span><text:span text:style-name="T256"><text:s/>SKYRIUS</text:span></text:p>
      <text:p text:style-name="P257"><text:span text:style-name="T258">ĮSIPAREIGOJIMAI</text:span></text:p>
      <text:p text:style-name="P259"/>
      <text:p text:style-name="P260"><text:span text:style-name="T261">15</text:span><text:span text:style-name="T262">. Pareiškėjas (paramos gavėjas) prisiima šiuos įsipareigojimus:</text:span></text:p>
      <text:p text:style-name="P263"><text:span text:style-name="T264">15.1</text:span><text:span text:style-name="T265">. sudaryti sąlygas, kad institucijų, atliekančių paramos paraiškų vertinimą, atranką ir projektų įgyvendinimo priežiūrą, Veiksmų programos įgyvendinimo priežiūrą, atstovai ar jų įgalioti asmenys, atlikdami administracinį patikrinimą, patikrintų pateiktus duomenis, gautų papildomos informacijos apie projektą ir su juo susijusią veiklą, bei sudaryti tam sąlygas nuo paramos paraiškos pateikimo dienos iki galutinės</text:span><text:span text:style-name="T266"><text:s/>lėšų išmokėjimo dienos</text:span><text:span text:style-name="T267">;</text:span></text:p>
      <text:p text:style-name="P268"><text:span text:style-name="T269">15.2</text:span><text:span text:style-name="T270">. teikti visą informaciją ir duomenis, reikalingus statistikos tikslams ir Veiksmų programos įgyvendinimo stebėsenai bei reikalingiems projekto vertinimams atlikti;</text:span></text:p>
      <text:p text:style-name="P271"><text:span text:style-name="T272">15.3</text:span><text:span text:style-name="T273">. neprieštarauti, kad duomenys apie gaunamą (gautą) paramą būtų viešinami visuomenės informavimo tikslais, skelbiant Agentūros interneto tinklalapyje pareiškėjo pavadinimą, projekto pavadinimą, paramos paraiškos kodą ir skirtą paramos sumą;</text:span></text:p>
      <text:p text:style-name="P274"><text:span text:style-name="T275">15.4</text:span><text:span text:style-name="T276">. neprieštarauti, kad Agentūrai pateikti duomenys ir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277"><text:span text:style-name="T278">15.5</text:span><text:span text:style-name="T279">. klaidingai apskaičiuotą ir pervestą į pareiškėjo atsiskaitomąją sąskaitą paramos sumą grąžinti Agentūrai.</text:span></text:p>
      <text:p text:style-name="P280"><text:span text:style-name="T281">15.6</text:span><text:span text:style-name="T282">. Už tą patį laikotarpį patirti nuostoliai</text:span><text:span text:style-name="T283"><text:s/>nebuvo, nėra ir nebus finansuojami iš kitų nacionalinių programų ir ES fondų.</text:span></text:p>
      <text:p text:style-name="P284"/>
      <text:p text:style-name="P285"><text:span text:style-name="T286">VI</text:span><text:span text:style-name="T287"><text:s/>SKYRIUS</text:span></text:p>
      <text:p text:style-name="P288"><text:span text:style-name="T289">PARAMOS DYDIS, TRUKMĖ</text:span><text:span text:style-name="T290"><text:s/>IR SKAIČIAVIMO METODIKA</text:span></text:p>
      <text:p text:style-name="P291"/>
      <text:p text:style-name="P292"><text:span text:style-name="T293">16</text:span><text:span text:style-name="T294">. Lėšos priemonei įgyvendinti skiriamos iš Europos jūrų reikalų ir žuvininkystės fondo (75 proc. bendrojo finansavimo) ir bendrojo finansavimo lėšų, numatytų Lietuvos Respublikos valstybės biudžete (25 proc. bendrojo finansavimo). Parama gali būti mokama už 2020 m. kovo – birželio mėn. Parama negali būti mokama už tą patį mėnesį, kurio metu buvo laikinai nutraukta žvejybos veikla ir siekiama gauti paramą pagal priemonę „Laikinas žvejybos veiklos nutraukimas</text:span><text:span text:style-name="T295"><text:note text:note-class="footnote" text:id="_ftn1"><text:note-citation>2</text:note-citation><text:note-body><text:p text:style-name="P296"><text:span text:style-name="T297"><text:s/>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įgyvendinimo taisyklės, patvirtintos Lietuvos Respublikos žemės ūkio ministro 2019 m. rugpjūčio 30 d. įsakymu Nr. 3D-492 „Dėl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įgyvendinimo taisyklių patvirtinimo“.</text:span></text:p></text:note-body></text:note></text:span><text:span text:style-name="T298">“.</text:span></text:p>
      <text:p text:style-name="P299"><text:span text:style-name="T300">17</text:span><text:span text:style-name="T301">. Paramos dydis apskaičiuojamas pagal formulę (paramą apskaičiuoja Agentūra, vadovaudamasi Žuvininkystės tarnybos ir AM* duomenimis):</text:span></text:p>
      <text:p text:style-name="P302"><text:span text:style-name="T303">D = (P</text:span><text:span text:style-name="T304">V1</text:span><text:span text:style-name="T305">+P</text:span><text:span text:style-name="T306">Vn)*<text:s/></text:span><text:span text:style-name="T307">0,1</text:span></text:p>
      <text:p text:style-name="P308">D – kompensacijos dydis;</text:p>
      <text:p text:style-name="P309"><text:span text:style-name="T310">P</text:span><text:span text:style-name="T311">V1 <text:s/></text:span><text:span text:style-name="T312">–</text:span><text:span text:style-name="T313"><text:s text:c="2"/></text:span><text:span text:style-name="T314">paskutinių 3 metų iki paraiškos pateikimo</text:span><text:span text:style-name="T315"><text:s/></text:span><text:span text:style-name="T316">(2017–2019 m.) pirminio pardavimo pajamų vidurkis per 1-ąjį veiklos nutraukimo mėn.;<text:s/></text:span></text:p>
      <text:p text:style-name="P317"><text:span text:style-name="T318">P</text:span><text:span text:style-name="T319">Vn</text:span><text:span text:style-name="T320"><text:s/></text:span><text:span text:style-name="T321"><text:s text:c="2"/></text:span><text:span text:style-name="T322">–</text:span><text:span text:style-name="T323"><text:s text:c="2"/></text:span><text:span text:style-name="T324">paskutinių 3 metų iki paraiškos pateikimo</text:span><text:span text:style-name="T325"><text:s/></text:span><text:span text:style-name="T326">(2017–2019 m.) <text:s/>pirminio pardavimo pajamų vidurkis per n-tąjį veiklos nutraukimo mėn.;</text:span><text:span text:style-name="T327"><text:s/></text:span></text:p>
      <text:p text:style-name="P328">AM duomenys* – 6.3 papunktyje nurodytiems pareiškėjams 2017–2019 metų kovo–birželio mėnesių pirminio pardavimo pajamų vidurkis apskaičiuojama remiantis AM duomenimis: konkrečios žvejybos įmonės pateiktomis ataskaitomis, sugavimų kiekį padauginus iš tos įmonės sugautos konkrečios žuvies kainos.</text:p>
      <text:p text:style-name="P329"/>
      <text:p text:style-name="P330"><text:span text:style-name="T331">VII</text:span><text:span text:style-name="T332"><text:s/>SKYRIUS</text:span></text:p>
      <text:p text:style-name="P333"><text:span text:style-name="T334">PARAMOS PARAIŠKŲ TEIKIMAS IR ADMINISTRAVIMAS, SPRENDIMO DĖL PARAMOS SKYRIMO ARBA NESKYRIMO PRIĖMIMO IR PARAMOS IŠMOKĖJIMO <text:s/>TVARKA<text:s/></text:span></text:p>
      <text:p text:style-name="P335"/>
      <text:p text:style-name="P336"><text:span text:style-name="T337">19</text:span><text:span text:style-name="T338">. Paramos paraiškos forma pateikiama Taisyklių priede.<text:s/></text:span></text:p>
      <text:p text:style-name="P339"><text:span text:style-name="T340">20</text:span><text:span text:style-name="T341">. Paramos paraiškos priimamos Administravimo taisyklių nustatyta tvarka, taikant netiesioginio paramos paraiškų priėmimo procedūrą.</text:span></text:p>
      <text:p text:style-name="P342"><text:span text:style-name="T343">21</text:span><text:span text:style-name="T344">. Paramos paraiškos vertinamos ir jų vertinimo procesas organizuojamas vadovaujantis Administravimo taisyklių nustatyta tvarka.</text:span></text:p>
      <text:p text:style-name="P345"><text:span text:style-name="T346">22</text:span><text:span text:style-name="T347">. Sprendimą dėl paramos skyrimo arba <text:s/>neskyrimo priima Agentūra.</text:span></text:p>
      <text:p text:style-name="P348"><text:span text:style-name="T349">23</text:span><text:span text:style-name="T350">. Pareiškėjas nuo sprendimo patvirtinimo dienos tampa paramos gavėju. Paramos sutartys nesudaromos.</text:span></text:p>
      <text:p text:style-name="P351"><text:span text:style-name="T352">24</text:span><text:span text:style-name="T353">. Paramos lėšos išmokamos Administravimo taisyklių nustatyta tvarka.</text:span><text:span text:style-name="T354"><text:s/>Mokėjimo prašymai neteikiami.</text:span></text:p>
      <text:p text:style-name="P355"/>
      <text:p text:style-name="P356"><text:span text:style-name="T357">IX</text:span><text:span text:style-name="T358"><text:s/>SKYRIUS</text:span></text:p>
      <text:p text:style-name="P359"><text:span text:style-name="T360">BAIGIAMOSIOS NUOSTATOS</text:span></text:p>
      <text:p text:style-name="P361"/>
      <text:p text:style-name="P362"><text:span text:style-name="T363">25</text:span><text:span text:style-name="T364">. Projekto įgyvendinimo priežiūra vykdoma atliekant administracinius patikrinimus Administravimo taisyklių nustatyta tvarka.</text:span></text:p>
      <text:p text:style-name="P365"><text:span text:style-name="T366">26</text:span><text:span text:style-name="T367">. Pareiškėjai dėl paramos paraiškos vertinimo turi teisę apskųsti Agentūros ir (arba) Ministerijos veiksmus arba neveikimą Administravimo taisyklėse nustatyta tvarka.</text:span></text:p>
      <text:p text:style-name="P368"><text:span text:style-name="T369">27</text:span><text:span text:style-name="T370">. Dokumentų saugojimo tvarka nustatyta Administravimo taisyklėse.</text:span></text:p>
      <text:p text:style-name="P371"><text:span text:style-name="T372">28</text:span><text:span text:style-name="T373">. Pasikeitus Taisyklėms, nauji reikalavimai taikomi vienodai visiems paramos gavėjams, išskyrus atvejus, kai žemės ūkio ministro įsakyme <text:s/>numatyta kitaip.</text:span></text:p>
      <text:p text:style-name="P374"><text:span text:style-name="T375">29</text:span><text:span text:style-name="T376">. Pasikeitus Taisyklėse nurodytiems teisės aktams, tiesiogiai taikomos naujos šių teisės aktų nuostatos.</text:span></text:p>
      <text:p text:style-name="P377"/>
      <text:p text:style-name="P378"><text:span text:style-name="T3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0-10-26T12:23:00Z</meta:creation-date>
    <dc:date>2020-10-26T12:23:00Z</dc:date>
    <meta:template xlink:href="Normal.dotm" xlink:type="simple"/>
    <meta:editing-cycles>2</meta:editing-cycles>
    <meta:editing-duration>PT0S</meta:editing-duration>
    <meta:document-statistic meta:page-count="10" meta:paragraph-count="243" meta:word-count="2668" meta:character-count="21908" meta:row-count="811" meta:non-whitespace-character-count="19483"/>
  </office:meta>
</office:document-meta>
</file>