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2291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2 M. GRUODŽIO 5 D. NUTARIMO NR. 1487 <text:s/>„DĖL VIENKARTINIŲ LEIDIMŲ PURKŠTI AUGALŲ APSAUGOS PRODUKTUS IŠ ORO IŠDAVIMO IR GALIOJIMO PANAIKINIMO TAISYKLIŲ PATVIRTINIMO“ PRIPAŽINIMO NETEKUSIU GALIOS</text:span></text:p>
      <text:p text:style-name="P17"/>
      <text:p text:style-name="P18">2018 m. gegužės 30 d. Nr. 533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ripažinti netekusiu galios<text:s/></text:span><text:span text:style-name="T28">Lietuvos Respublikos Vyriausybės 2012 m. gruodžio 5 d. nutarimą Nr. 1487<text:s/></text:span><text:span text:style-name="T29">„Dėl Vienkartinių leidimų <text:s/>purkšti augalų apsaugos produktus iš oro išdavimo ir galiojimo panaikinimo taisyklių patvirtinimo“.</text:span></text:p>
      <text:p text:style-name="P30"/>
      <text:p text:style-name="P31"/>
      <text:p text:style-name="P32"/>
      <text:p text:style-name="P33">Ministras Pirmininkas<text:tab/><text:tab/>Saulius Skvernelis</text:p>
      <text:p text:style-name="P34"/>
      <text:p text:style-name="P35"/>
      <text:p text:style-name="P36"/>
      <text:p text:style-name="P37"><text:span text:style-name="T38">Žemės ūkio ministras</text:span><text:span text:style-name="T39"><text:tab/></text:span><text:span text:style-name="T40"><text:tab/></text:span><text:span text:style-name="T41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Abraitytė</meta:initial-creator>
    <dc:creator>adlibuser</dc:creator>
    <meta:creation-date>2018-06-07T14:05:00Z</meta:creation-date>
    <dc:date>2018-06-07T14:0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679" meta:row-count="10" meta:non-whitespace-character-count="597"/>
  </office:meta>
</office:document-meta>
</file>