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 fo:language="ru" fo:country="RU" style:language-asian="ru" style:country-asian="RU" style:language-complex="kn" style:country-complex="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4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25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26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7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style:font-size-complex="12pt" fo:language="ru" fo:country="RU" style:language-asian="ru" style:country-asian="RU" style:language-complex="kn" style:country-complex="IN"/>
    </style:style>
    <style:style style:name="T32" style:parent-style-name="DefaultParagraphFont" style:family="text">
      <style:text-properties style:font-size-complex="12pt" style:language-asian="ru" style:country-asian="RU" style:language-complex="kn" style:country-complex="IN"/>
    </style:style>
    <style:style style:name="T33" style:parent-style-name="DefaultParagraphFont" style:family="text">
      <style:text-properties style:font-size-complex="12pt" fo:language="ru" fo:country="RU" style:language-asian="ru" style:country-asian="RU" style:language-complex="kn" style:country-complex="IN"/>
    </style:style>
    <style:style style:name="T34" style:parent-style-name="DefaultParagraphFont" style:family="text">
      <style:text-properties style:font-size-complex="12pt" style:language-asian="ru" style:country-asian="RU" style:language-complex="kn" style:country-complex="IN"/>
    </style:style>
    <style:style style:name="T35" style:parent-style-name="DefaultParagraphFont" style:family="text">
      <style:text-properties style:font-size-complex="12pt" fo:language="ru" fo:country="RU" style:language-asian="ru" style:country-asian="RU" style:language-complex="kn" style:country-complex="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size-complex="12pt" fo:language="ru" fo:country="RU" style:language-asian="ru" style:country-asian="RU" style:language-complex="kn" style:country-complex="IN"/>
    </style:style>
    <style:style style:name="T38" style:parent-style-name="DefaultParagraphFont" style:family="text">
      <style:text-properties style:font-size-complex="12pt" style:language-asian="ru" style:country-asian="RU" style:language-complex="kn" style:country-complex="IN"/>
    </style:style>
    <style:style style:name="T39" style:parent-style-name="DefaultParagraphFont" style:family="text">
      <style:text-properties style:font-size-complex="12pt" fo:language="ru" fo:country="RU" style:language-asian="ru" style:country-asian="RU" style:language-complex="kn" style:country-complex="IN"/>
    </style:style>
    <style:style style:name="T40" style:parent-style-name="DefaultParagraphFont" style:family="text">
      <style:text-properties style:font-size-complex="12pt" style:language-asian="ru" style:country-asian="RU" style:language-complex="kn" style:country-complex="IN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>ĮSAKYMAS</text:p>
      <text:p text:style-name="P17"><text:span text:style-name="T18">DĖL MUITINĖS DEPARTAMENTO PRIE LIETUVOS RESPUBLIKOS FINANSŲ MINISTERIJOS GENERALINIO DIREKTORIAUS 2010 M. BIRŽELIO 22 D. ĮSAKYMO NR. 1B-432<text:s/></text:span><text:span text:style-name="T19">„</text:span><text:span text:style-name="T20">DĖL LIETUVOS RESPUBLIKOS MUITINĖS PAREIGŪNŲ, ĮGALIOTŲ SURAŠYTI ADMINISTRACINIŲ TEISĖS PAŽEIDIMŲ PROTOKOLUS, PAREIGYBIŲ SĄRAŠO PATVIRTINIMO</text:span><text:span text:style-name="T21">“</text:span><text:span text:style-name="T22"><text:s/>PAKEITIMO</text:span></text:p>
      <text:p text:style-name="P23"/>
      <text:p text:style-name="P24">2015 m. birželio 1 d. Nr. 1B-419</text:p>
      <text:p text:style-name="P25">Vilnius</text:p>
      <text:p text:style-name="P26"/>
      <text:p text:style-name="P27"/>
      <text:p text:style-name="P28"><text:span text:style-name="T29">P a k e i č i u</text:span><text:span text:style-name="T30"><text:s/></text:span><text:span text:style-name="T31">Lietuvos Respublikos muitinės pareigūnų, įgaliotų surašyti</text:span><text:span text:style-name="T32"><text:s/></text:span><text:span text:style-name="T33">administracinių teisės pažeidimų protokolus, pareigybių sąrašo</text:span><text:span text:style-name="T34">, patvirtinto</text:span><text:span text:style-name="T35"><text:s/></text:span><text:span text:style-name="T36">Muitinės departamento prie Lietuvos Respublikos finansų ministerijos generalinio direktoriaus 2010 m. birželio 22 d. įsakymu Nr. 1B-432 „</text:span><text:span text:style-name="T37">Dėl Lietuvos Respublikos muitinės pareigūnų, įgaliotų surašyti</text:span><text:span text:style-name="T38"><text:s/></text:span><text:span text:style-name="T39">administracinių teisės pažeidimų protokolus, pareigybių sąrašo patvirtinimo</text:span><text:span text:style-name="T40">“,<text:s/></text:span><text:span text:style-name="T41">1.10 papunktį ir jį išdėstau taip:</text:span></text:p>
      <text:p text:style-name="P42"><text:span text:style-name="T43">„</text:span><text:span text:style-name="T44">1.10</text:span><text:span text:style-name="T45">. Imuniteto tarnybos:“.</text:span></text:p>
      <text:p text:style-name="P46"/>
      <text:p text:style-name="P47"/>
      <text:p text:style-name="P48"/>
      <text:p text:style-name="P49">Generalinio direktoriaus pavaduotoja,<text:s/></text:p>
      <text:p text:style-name="P50">atliekanti generalinio direktoriaus funkcijas<text:s/><text:tab/>Ramutė Liupk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Valentina Lemežienė</meta:initial-creator>
    <dc:creator>Adlib User</dc:creator>
    <meta:creation-date>2015-06-02T12:17:00Z</meta:creation-date>
    <dc:date>2015-06-02T12:17:00Z</dc:date>
    <meta:print-date>2015-06-01T06:02:00Z</meta:print-date>
    <meta:template xlink:href="Normal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2" meta:word-count="123" meta:character-count="1044" meta:row-count="20" meta:non-whitespace-character-count="933"/>
  </office:meta>
</office:document-meta>
</file>