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4%"/>
      <style:text-properties fo:hyphenate="false"/>
    </style:style>
    <style:style style:name="T2" style:parent-style-name="DefaultParagraphFont" style:family="text">
      <style:text-properties fo:color="#000000" fo:font-size="10pt" style:font-size-asian="10p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0pt" style:font-size-asian="10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0pt" style:font-size-asian="10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0pt" style:font-size-asian="10pt" fo:hyphenate="fal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  <style:text-properties style:font-name="Calibri" style:font-name-asian="Calibri" fo:font-size="11pt" style:font-size-asian="11pt" style:font-size-complex="11p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2958in"/>
          <style:tab-stop style:type="left" style:position="6.989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2958in"/>
          <style:tab-stop style:type="left" style:position="6.989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2958in"/>
          <style:tab-stop style:type="left" style:position="6.989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2958in"/>
          <style:tab-stop style:type="left" style:position="6.9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-0.0986in" fo:text-indent="0.0986in">
        <style:tab-stops>
          <style:tab-stop style:type="left" style:position="0.3944in"/>
          <style:tab-stop style:type="left" style:position="7.0881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text:s/></text:p>
      <text:p text:style-name="P6"/>
      <text:p text:style-name="P7">Į S A K Y M A S</text:p>
      <text:p text:style-name="P8">DĖL LIETUVOS RESPUBLIKOS VYRIAUSIOJO VALSTYBINIO DARBO INSPEKTORIAUS 2010 M. GRUODŽIO 28 D. ĮSAKYMO NR. V- 422 „DĖL STATYBOS AR REKONSTRAVIMO TECHNINIŲ PROJEKTŲ TIKRINIMO VALSTYBINĖJE DARBO INSPEKCIJOJE TVARKOS APRAŠO PATVIRTINIMO“<text:s/></text:p>
      <text:p text:style-name="P9"><text:span text:style-name="T10">PRIPAŽINIMO NETEKUSIU GALIOS</text:span></text:p>
      <text:p text:style-name="P11"/>
      <text:p text:style-name="P12">2017 m. sausio 16 <text:s/>d. Nr. V- 21</text:p>
      <text:p text:style-name="P13">Vilnius</text:p>
      <text:p text:style-name="P14"/>
      <text:p text:style-name="P15"><text:span text:style-name="T16">Vadovaudamasis Lietuvos Respublikos valstybinės darbo inspekcijos įstatymo 8 straipsnio 2 dalies 6 punktu:</text:span></text:p>
      <text:p text:style-name="P17"><text:span text:style-name="T18">1</text:span><text:span text:style-name="T19">. P r i p a ž į s t u<text:s/></text:span><text:span text:style-name="T20">netekusiu galios Lietuvos Respublikos vyriausiojo valstybinio darbo inspektoriaus 2010 m. gruodžio 28 d. įsakymą Nr. V-422 „Dėl statybos ar rekonstravimo techninių projektų tikrinimo Valstybinėje darbo inspekcijoje tvarkos aprašo patvirtinimo“ su visais pakeitimais ir papildymais.</text:span></text:p>
      <text:p text:style-name="P21"><text:span text:style-name="T22">2</text:span><text:span text:style-name="T23">. Į p a r e i g o j u:</text:span></text:p>
      <text:p text:style-name="P24"><text:span text:style-name="T25">2.1</text:span><text:span text:style-name="T26">.<text:s/></text:span><text:span text:style-name="T27">Lietuvos Respublikos valstybinės darbo inspekcijos prie Socialinės apsaugos ir darbo ministerijos (toliau – VDI) Dokumentų valdymo skyriaus vedėją organizuoti šio įsakymo paskelbimą Teisės aktų registre;</text:span></text:p>
      <text:p text:style-name="P28"><text:span text:style-name="T29">2.2</text:span><text:span text:style-name="T30">.<text:s/></text:span><text:span text:style-name="T31">VDI Komunikacijos skyriaus vedėją organizuoti šio įsakymo paskelbimą VDI interneto vidinėje svetainėje;</text:span></text:p>
      <text:p text:style-name="P32"><text:span text:style-name="T33">2.3</text:span><text:span text:style-name="T34">. VDI skyrių vedėjus su šiuo įsakymu supažindinti vadovaujamo skyriaus valstybės tarnautojus ir darbuotojus.</text:span></text:p>
      <text:p text:style-name="P35"><text:span text:style-name="T36">3</text:span><text:span text:style-name="T37">. P a v e d u šio įsakymo vykdymo kontrolę Lietuvos Respublikos vyriausiojo valstybinio darbo inspektoriaus pavaduotojui pagal administravimo sritį.</text:span></text:p>
      <text:p text:style-name="P38"/>
      <text:p text:style-name="P39"/>
      <text:p text:style-name="P40"/>
      <text:p text:style-name="P41">Lietuvos Respublikos vyriausiasis<text:s/></text:p>
      <text:p text:style-name="P42">valstybinis darbo inspektorius <text:s text:c="92"/>Jonas Gri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04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lentelis</meta:initial-creator>
    <dc:creator>adlibuser</dc:creator>
    <meta:creation-date>2017-01-24T09:09:00Z</meta:creation-date>
    <dc:date>2017-01-24T09:09:00Z</dc:date>
    <meta:print-date>2017-01-12T09:00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206" meta:character-count="1592" meta:row-count="130" meta:non-whitespace-character-count="1431"/>
  </office:meta>
</office:document-meta>
</file>