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</text:p>
      <text:p text:style-name="P4">prie aplinkos ministerijos viršininkas</text:p>
      <text:p text:style-name="P5"/>
      <text:p text:style-name="P6">ĮSAKYMAS</text:p>
      <text:p text:style-name="P7"><text:span text:style-name="T8">DĖL<text:s/></text:span><text:span text:style-name="T9">valstybinės teritorijų planavimo ir statybos inspekcijos prie aplinkos ministerijos viršininko 2022 m. gruodžio 21 d. įsakymO Nr. 1V-181 „</text:span><text:span text:style-name="T10">DĖL STATYBOS UŽBAIGIMO AKTO REKVIZITŲ PATVIRTINIMO“</text:span></text:p>
      <text:p text:style-name="P11"><text:span text:style-name="T12">PAKEITIMO</text:span></text:p>
      <text:p text:style-name="P13"/>
      <text:p text:style-name="P14">2023 m. rugpjūčio 17 d. Nr. 1V-117</text:p>
      <text:p text:style-name="P15">Vilnius</text:p>
      <text:p text:style-name="P16"/>
      <text:p text:style-name="P17"/>
      <text:p text:style-name="P18"><text:span text:style-name="T19">1</text:span><text:span text:style-name="T20">. P a k e i č i u Statybos užbaigimo akto rekvizitus, patvirtintus<text:s/></text:span><text:span text:style-name="T21">Valstybinės teritorijų planavimo ir statybos inspekcijos prie Aplinkos ministerijos viršininko 2022 m. gruodžio 21 d. įsakymu Nr. 1V-181 „</text:span><text:span text:style-name="T22">Dėl statybos užbaigimo akto rekvizitų patvirtinimo“,</text:span><text:span text:style-name="T23"><text:s/>ir išdėstau juos nauja redakcija (pridedama).</text:span></text:p>
      <text:p text:style-name="P24"><text:span text:style-name="T25">2</text:span><text:span text:style-name="T26">. N u s t a t a u, kad šis įsakymas įsigalioja 2023 m. lapkričio 1 d.</text:span></text:p>
      <text:p text:style-name="Normal"/>
      <text:p text:style-name="Normal"/>
      <text:p text:style-name="Normal"/>
      <text:p text:style-name="P27">Vyriausiasis patarėjas, atliekantis<text:s/></text:p>
      <text:soft-page-break/>
      <text:p text:style-name="Normal"><text:span text:style-name="T28">viršininko funkcij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Saulius Puid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3-08-21T08:42:00Z</meta:creation-date>
    <dc:date>2023-08-21T08:42:00Z</dc:date>
    <meta:template xlink:href="Normal.dotm" xlink:type="simple"/>
    <meta:editing-cycles>2</meta:editing-cycles>
    <meta:editing-duration>PT0S</meta:editing-duration>
    <meta:document-statistic meta:page-count="2" meta:paragraph-count="5" meta:word-count="107" meta:character-count="823" meta:row-count="20" meta:non-whitespace-character-count="721"/>
  </office:meta>
</office:document-meta>
</file>