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ĮSTATYMŲ PROJEKTŲ IŠVADŲ</text:p>
      <text:p text:style-name="P21"/>
      <text:p text:style-name="P22">2016 m. spalio 12 d. Nr. SV-S-1691</text:p>
      <text:p text:style-name="P23">Vilnius</text:p>
      <text:p text:style-name="P24"/>
      <text:p text:style-name="P25"/>
      <text:section text:name="Sect1" text:style-name="S1">
        <text:p text:style-name="P26"/>
        <text:p text:style-name="P27"><text:span text:style-name="T28">Lietuvos Respublikos Seimo valdyba, vadovaudamasi Lietuvos Respublikos Seimo statuto 138 straipsniu ir atsižvelgdama į Seimo Biudžeto ir finansų, Socialinių reikalų ir darbo komitetų siūlymus, n u s p r e n d ž i a:</text:span></text:p>
        <text:p text:style-name="P29"><text:span text:style-name="T30">Prašyti Lietuvos Respublikos Vyriausybės pateikti Lietuvos Respublikos Seimui išvadas dėl šių įstatymų projektų:<text:s/></text:span></text:p>
        <text:p text:style-name="P31"><text:span text:style-name="T32">1</text:span><text:span text:style-name="T33">. Lietuvos Respublikos d</text:span><text:span text:style-name="T34">arbo kodekso patvirtinimo, įsigaliojimo ir įgyvendinimo įstatymu Nr. XII-2603 patvirtinto Darbo kodekso 6 ir 112<text:s/></text:span><text:span text:style-name="T35">straipsnių pakeitimo įstatymo projekto Nr. XIIP-4724.</text:span></text:p>
        <text:p text:style-name="P36"><text:span text:style-name="T37">2</text:span><text:span text:style-name="T38">. Lietuvos Respublikos d</text:span><text:span text:style-name="T39">arbo kodekso patvirtinimo, įsigaliojimo ir įgyvendinimo įstatymo Nr. XII-2603 1 straipsniu patvirtinto Darbo kodekso 24, 33, 72, 76, 114, 115, 120, 122, 144 straipsnių ir VI</text:span><text:span text:style-name="T40"><text:s/>skyriaus 4 skirsnio pakeitimo įstatymo projekto Nr. XIIP-4725 ir Seimo nario Rimanto Jono Dagio 2016 m. rugsėjo 23 d. bei Seimo nario Naglio Puteikio 2016 m. rugsėjo 27 d. pasiūlymų dėl šio įstatymo projekto.</text:span></text:p>
        <text:p text:style-name="P41"><text:span text:style-name="T42">3</text:span><text:span text:style-name="T43">. Lietuvos Respublikos Seimo narių Algima</text:span><text:span text:style-name="T44">nto Dumbravos, Kęstučio Bartkevičiaus, Petro Gražulio, Rimo Antano Ručo, Kęsto Komskio ir Remigijaus Ačo 2016 m. rugsėjo 20 d. pasiūlymo dėl Lietuvos Respublikos pareigūnų ir karių valstybinių pensijų kompensavimo įstatymo projekto Nr. XIIP-4387.</text:span></text:p>
        <text:p text:style-name="P45"/>
        <text:p text:style-name="P46"/>
        <text:p text:style-name="P47"/>
        <text:p text:style-name="P48">Seimo Pirmininkė<text:span text:style-name="T49"><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3T13:30:00Z</meta:creation-date>
    <dc:date>2016-10-13T13:30:00Z</dc:date>
    <meta:print-date>2016-09-28T07:53:00Z</meta:print-date>
    <meta:template xlink:href="Normal.dotm" xlink:type="simple"/>
    <meta:editing-cycles>2</meta:editing-cycles>
    <meta:editing-duration>PT0S</meta:editing-duration>
    <meta:document-statistic meta:page-count="1" meta:paragraph-count="15" meta:word-count="188" meta:character-count="1392" meta:row-count="48" meta:non-whitespace-character-count="1219"/>
  </office:meta>
</office:document-meta>
</file>