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text-position="super 66.6%"/>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weight-complex="bold"/>
    </style:style>
    <style:style style:name="P2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8" style:parent-style-name="Normal" style:master-page-name="MPF1" style:family="paragraph">
      <style:paragraph-properties fo:break-before="page" style:line-height-at-least="0.25in" fo:margin-left="3in" fo:margin-right="0.0972in" style:page-number="1">
        <style:tab-stops>
          <style:tab-stop style:type="left" style:position="0.5437in"/>
          <style:tab-stop style:type="left" style:position="0.6423in"/>
          <style:tab-stop style:type="left" style:position="1.0361in"/>
        </style:tab-stops>
      </style:paragraph-properties>
    </style:style>
    <style:style style:name="P34" style:parent-style-name="Normal" style:family="paragraph">
      <style:paragraph-properties style:line-height-at-least="0.25in" fo:margin-left="3in" fo:margin-right="0.0972in">
        <style:tab-stops>
          <style:tab-stop style:type="left" style:position="0.5437in"/>
          <style:tab-stop style:type="left" style:position="0.6423in"/>
          <style:tab-stop style:type="left" style:position="1.0361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line-height-at-least="0.25in" fo:margin-left="3in" fo:margin-right="0.0972in">
        <style:tab-stops>
          <style:tab-stop style:type="left" style:position="0.5437in"/>
          <style:tab-stop style:type="left" style:position="0.8395in"/>
        </style:tab-stops>
      </style:paragraph-properties>
    </style:style>
    <style:style style:name="P37" style:parent-style-name="Normal" style:family="paragraph">
      <style:paragraph-properties fo:text-align="center" style:line-height-at-least="0.25in" fo:text-indent="0.5in"/>
      <style:text-properties fo:font-weight="bold" style:font-weight-asian="bold"/>
    </style:style>
    <style:style style:name="P38" style:parent-style-name="Normal" style:family="paragraph">
      <style:paragraph-properties fo:text-align="center" style:line-height-at-least="0.25in"/>
      <style:text-properties fo:font-weight="bold" style:font-weight-asian="bold"/>
    </style:style>
    <style:style style:name="P39" style:parent-style-name="Normal" style:family="paragraph">
      <style:paragraph-properties fo:keep-with-next="always" fo:text-align="center" style:line-height-at-least="0.25in"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keep-with-next="always" fo:text-align="center" style:line-height-at-least="0.25in">
        <style:tab-stops>
          <style:tab-stop style:type="left" style:position="0in"/>
          <style:tab-stop style:type="left" style:position="1.875in"/>
          <style:tab-stop style:type="left" style:position="4.9222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keep-with-next="always" fo:text-align="center" style:line-height-at-least="0.25in">
        <style:tab-stops>
          <style:tab-stop style:type="left" style:position="0in"/>
          <style:tab-stop style:type="left" style:position="1.875in"/>
          <style:tab-stop style:type="left" style:position="4.9222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P4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52" style:parent-style-name="DefaultParagraphFont" style:family="text">
      <style:text-properties style:font-weight-complex="bold"/>
    </style:style>
    <style:style style:name="P5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54" style:parent-style-name="DefaultParagraphFont" style:family="text">
      <style:text-properties style:font-weight-complex="bold"/>
    </style:style>
    <style:style style:name="P5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letter-spacing="-0.0062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381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9in"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354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2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166in" style:font-size-complex="12pt"/>
    </style:style>
    <style:style style:name="T69" style:parent-style-name="DefaultParagraphFont" style:family="text">
      <style:text-properties style:text-scale="101%" style:font-size-complex="12pt"/>
    </style:style>
    <style:style style:name="T70" style:parent-style-name="DefaultParagraphFont" style:family="text">
      <style:text-properties fo:letter-spacing="-0.0006in" style:text-scale="101%" style:font-size-complex="12pt"/>
    </style:style>
    <style:style style:name="T71" style:parent-style-name="DefaultParagraphFont" style:family="text">
      <style:text-properties style:text-scale="104%"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69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76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104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2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55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62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76in" style:font-size-complex="12pt"/>
    </style:style>
    <style:style style:name="T90" style:parent-style-name="DefaultParagraphFont" style:family="text">
      <style:text-properties fo:letter-spacing="-0.002in" style:text-scale="101%" style:font-size-complex="12pt"/>
    </style:style>
    <style:style style:name="T91" style:parent-style-name="DefaultParagraphFont" style:family="text">
      <style:text-properties style:text-scale="139%" style:font-size-complex="12pt"/>
    </style:style>
    <style:style style:name="T92" style:parent-style-name="DefaultParagraphFont" style:family="text">
      <style:text-properties fo:letter-spacing="-0.0069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76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125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48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55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text-transform="uppercase" style:font-size-complex="14pt"/>
    </style:style>
    <style:style style:name="T107" style:parent-style-name="DefaultParagraphFont" style:family="text">
      <style:text-properties style:font-size-complex="14pt"/>
    </style:style>
    <style:style style:name="T108" style:parent-style-name="DefaultParagraphFont" style:family="text">
      <style:text-properties fo:text-transform="uppercase" style:font-size-complex="14pt"/>
    </style:style>
    <style:style style:name="T109" style:parent-style-name="DefaultParagraphFont" style:family="text">
      <style:text-properties style:font-size-complex="14pt"/>
    </style:style>
    <style:style style:name="T110" style:parent-style-name="DefaultParagraphFont" style:family="text">
      <style:text-properties style:font-size-complex="11pt"/>
    </style:style>
    <style:style style:name="P11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P11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letter-spacing="-0.0062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381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9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354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166in" style:font-size-complex="12pt"/>
    </style:style>
    <style:style style:name="T126" style:parent-style-name="DefaultParagraphFont" style:family="text">
      <style:text-properties style:text-scale="101%" style:font-size-complex="12pt"/>
    </style:style>
    <style:style style:name="T127" style:parent-style-name="DefaultParagraphFont" style:family="text">
      <style:text-properties fo:letter-spacing="-0.0006in" style:text-scale="101%" style:font-size-complex="12pt"/>
    </style:style>
    <style:style style:name="T128" style:parent-style-name="DefaultParagraphFont" style:family="text">
      <style:text-properties style:text-scale="104%"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69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7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104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2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55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62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76in" style:font-size-complex="12pt"/>
    </style:style>
    <style:style style:name="T147" style:parent-style-name="DefaultParagraphFont" style:family="text">
      <style:text-properties fo:letter-spacing="-0.002in" style:text-scale="101%" style:font-size-complex="12pt"/>
    </style:style>
    <style:style style:name="T148" style:parent-style-name="DefaultParagraphFont" style:family="text">
      <style:text-properties style:text-scale="139%" style:font-size-complex="12pt"/>
    </style:style>
    <style:style style:name="T149" style:parent-style-name="DefaultParagraphFont" style:family="text">
      <style:text-properties fo:letter-spacing="-0.0069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7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125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48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55in"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text-transform="uppercase" style:font-size-complex="14pt"/>
    </style:style>
    <style:style style:name="T165" style:parent-style-name="DefaultParagraphFont" style:family="text">
      <style:text-properties style:font-size-complex="14pt"/>
    </style:style>
    <style:style style:name="T166" style:parent-style-name="DefaultParagraphFont" style:family="text">
      <style:text-properties fo:text-transform="uppercase" style:font-size-complex="14pt"/>
    </style:style>
    <style:style style:name="T167" style:parent-style-name="DefaultParagraphFont" style:family="text">
      <style:text-properties style:font-size-complex="14pt"/>
    </style:style>
    <style:style style:name="T168" style:parent-style-name="DefaultParagraphFont" style:family="text">
      <style:text-properties style:font-size-complex="11pt"/>
    </style:style>
    <style:style style:name="P169"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P17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62in"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69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159in"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margin-left="0.5in">
        <style:tab-stops>
          <style:tab-stop style:type="left" style:position="-0.375in"/>
          <style:tab-stop style:type="left" style:position="-0.0076in"/>
          <style:tab-stop style:type="left" style:position="0.1895in"/>
        </style:tab-stops>
      </style:paragraph-properties>
    </style:style>
    <style:style style:name="P183" style:parent-style-name="Normal" style:family="paragraph">
      <style:paragraph-properties fo:text-align="center" style:line-height-at-least="0.25in">
        <style:tab-stops>
          <style:tab-stop style:type="left" style:position="0.125in"/>
          <style:tab-stop style:type="left" style:position="0.4923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line-height-at-least="0.25in">
        <style:tab-stops>
          <style:tab-stop style:type="left" style:position="0.125in"/>
          <style:tab-stop style:type="left" style:position="0.4923in"/>
        </style:tab-stops>
      </style:paragraph-properties>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line-height-at-least="0.25in" fo:text-indent="0.5in">
        <style:tab-stops>
          <style:tab-stop style:type="left" style:position="0.125in"/>
          <style:tab-stop style:type="left" style:position="0.4923in"/>
        </style:tab-stops>
      </style:paragraph-properties>
      <style:text-properties fo:font-weight="bold" style:font-weight-asian="bold" style:font-weight-complex="bold"/>
    </style:style>
    <style:style style:name="P189"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P19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19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style-complex="italic"/>
    </style:style>
    <style:style style:name="P19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 style:type="left" style:position="0.7875in"/>
        </style:tab-stops>
      </style:paragraph-properties>
    </style:style>
    <style:style style:name="P19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fo:letter-spacing="0.0159in"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20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P201" style:parent-style-name="Normal" style:family="paragraph">
      <style:paragraph-properties fo:text-align="justify" style:line-height-at-least="0.25in" fo:text-indent="0.5in">
        <style:tab-stops>
          <style:tab-stop style:type="left" style:position="0.125in"/>
          <style:tab-stop style:type="left" style:position="0.5in"/>
          <style:tab-stop style:type="left" style:position="0.9847in"/>
        </style:tab-stops>
      </style:paragraph-properties>
    </style:style>
    <style:style style:name="T202" style:parent-style-name="DefaultParagraphFont" style:family="text">
      <style:text-properties style:font-style-complex="italic"/>
    </style:style>
    <style:style style:name="T203" style:parent-style-name="DefaultParagraphFont" style:family="text">
      <style:text-properties style:font-size-complex="14pt"/>
    </style:style>
    <style:style style:name="T204" style:parent-style-name="DefaultParagraphFont" style:family="text">
      <style:text-properties style:font-size-complex="14pt"/>
    </style:style>
    <style:style style:name="T205" style:parent-style-name="DefaultParagraphFont" style:family="text">
      <style:text-properties style:font-size-complex="14pt"/>
    </style:style>
    <style:style style:name="T206" style:parent-style-name="DefaultParagraphFont" style:family="text">
      <style:text-properties style:font-size-complex="14pt"/>
    </style:style>
    <style:style style:name="P207"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style:font-size-complex="14pt"/>
    </style:style>
    <style:style style:name="T210" style:parent-style-name="DefaultParagraphFont" style:family="text">
      <style:text-properties style:font-size-complex="14pt"/>
    </style:style>
    <style:style style:name="T211" style:parent-style-name="DefaultParagraphFont" style:family="text">
      <style:text-properties style:font-style-complex="italic"/>
    </style:style>
    <style:style style:name="P21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213" style:parent-style-name="DefaultParagraphFont" style:family="text">
      <style:text-properties style:font-style-complex="italic"/>
    </style:style>
    <style:style style:name="P214"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21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216" style:parent-style-name="DefaultParagraphFont" style:family="text">
      <style:text-properties style:font-style-complex="italic"/>
    </style:style>
    <style:style style:name="P217"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218" style:parent-style-name="DefaultParagraphFont" style:family="text">
      <style:text-properties style:font-style-complex="italic"/>
    </style:style>
    <style:style style:name="T219" style:parent-style-name="DefaultParagraphFont" style:family="text">
      <style:text-properties style:font-size-complex="14pt"/>
    </style:style>
    <style:style style:name="T220" style:parent-style-name="DefaultParagraphFont" style:family="text">
      <style:text-properties style:font-size-complex="14pt"/>
    </style:style>
    <style:style style:name="T221" style:parent-style-name="DefaultParagraphFont" style:family="text">
      <style:text-properties style:font-size-complex="14pt"/>
    </style:style>
    <style:style style:name="T222" style:parent-style-name="DefaultParagraphFont" style:family="text">
      <style:text-properties style:font-style-complex="italic"/>
    </style:style>
    <style:style style:name="T223" style:parent-style-name="DefaultParagraphFont" style:family="text">
      <style:text-properties style:font-size-complex="14pt"/>
    </style:style>
    <style:style style:name="P22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225" style:parent-style-name="DefaultParagraphFont" style:family="text">
      <style:text-properties style:font-style-complex="italic"/>
    </style:style>
    <style:style style:name="T226" style:parent-style-name="DefaultParagraphFont" style:family="text">
      <style:text-properties style:font-size-complex="14pt"/>
    </style:style>
    <style:style style:name="T227" style:parent-style-name="DefaultParagraphFont" style:family="text">
      <style:text-properties style:font-style-complex="italic"/>
    </style:style>
    <style:style style:name="P228"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229" style:parent-style-name="DefaultParagraphFont" style:family="text">
      <style:text-properties style:font-style-complex="italic"/>
    </style:style>
    <style:style style:name="P230"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23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232" style:parent-style-name="DefaultParagraphFont" style:family="text">
      <style:text-properties style:font-style-complex="italic"/>
    </style:style>
    <style:style style:name="P23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234" style:parent-style-name="DefaultParagraphFont" style:family="text">
      <style:text-properties style:font-style-complex="italic"/>
    </style:style>
    <style:style style:name="T235" style:parent-style-name="DefaultParagraphFont" style:family="text">
      <style:text-properties style:font-size-complex="14pt"/>
    </style:style>
    <style:style style:name="T236" style:parent-style-name="DefaultParagraphFont" style:family="text">
      <style:text-properties style:font-size-complex="14pt"/>
    </style:style>
    <style:style style:name="T237" style:parent-style-name="DefaultParagraphFont" style:family="text">
      <style:text-properties style:font-style-complex="italic"/>
    </style:style>
    <style:style style:name="T238" style:parent-style-name="DefaultParagraphFont" style:family="text">
      <style:text-properties style:font-size-complex="14pt"/>
    </style:style>
    <style:style style:name="T239" style:parent-style-name="DefaultParagraphFont" style:family="text">
      <style:text-properties style:font-size-complex="14pt"/>
    </style:style>
    <style:style style:name="P24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241" style:parent-style-name="DefaultParagraphFont" style:family="text">
      <style:text-properties style:font-size-complex="14pt"/>
    </style:style>
    <style:style style:name="T242" style:parent-style-name="DefaultParagraphFont" style:family="text">
      <style:text-properties style:font-style-complex="italic"/>
    </style:style>
    <style:style style:name="P24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244" style:parent-style-name="DefaultParagraphFont" style:family="text">
      <style:text-properties style:font-style-complex="italic"/>
    </style:style>
    <style:style style:name="P24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style>
    <style:style style:name="P25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4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style>
    <style:style style:name="P25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 style:type="left" style:position="0.7875in"/>
        </style:tab-stops>
      </style:paragraph-properties>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style>
    <style:style style:name="P26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26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263" style:parent-style-name="DefaultParagraphFont" style:family="text">
      <style:text-properties style:font-style-complex="italic"/>
    </style:style>
    <style:style style:name="T264" style:parent-style-name="DefaultParagraphFont" style:family="text">
      <style:text-properties style:font-size-complex="14pt"/>
    </style:style>
    <style:style style:name="T265" style:parent-style-name="DefaultParagraphFont" style:family="text">
      <style:text-properties style:font-style-complex="italic"/>
    </style:style>
    <style:style style:name="P26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267" style:parent-style-name="DefaultParagraphFont" style:family="text">
      <style:text-properties style:font-style-complex="italic"/>
    </style:style>
    <style:style style:name="T268" style:parent-style-name="DefaultParagraphFont" style:family="text">
      <style:text-properties style:font-size-complex="14pt"/>
    </style:style>
    <style:style style:name="T269" style:parent-style-name="DefaultParagraphFont" style:family="text">
      <style:text-properties style:font-style-complex="italic"/>
    </style:style>
    <style:style style:name="T270" style:parent-style-name="DefaultParagraphFont" style:family="text">
      <style:text-properties style:font-size-complex="14pt"/>
    </style:style>
    <style:style style:name="P27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style:style>
    <style:style style:name="P27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279" style:parent-style-name="DefaultParagraphFont" style:family="text">
      <style:text-properties style:font-style-complex="italic"/>
    </style:style>
    <style:style style:name="T280" style:parent-style-name="DefaultParagraphFont" style:family="text">
      <style:text-properties style:font-size-complex="14pt"/>
    </style:style>
    <style:style style:name="T281" style:parent-style-name="DefaultParagraphFont" style:family="text">
      <style:text-properties style:font-style-complex="italic"/>
    </style:style>
    <style:style style:name="P28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283" style:parent-style-name="DefaultParagraphFont" style:family="text">
      <style:text-properties style:text-position="super 66.6%"/>
    </style:style>
    <style:style style:name="T284" style:parent-style-name="DefaultParagraphFont" style:family="text">
      <style:text-properties style:font-size-complex="14pt"/>
    </style:style>
    <style:style style:name="T285" style:parent-style-name="DefaultParagraphFont" style:family="text">
      <style:text-properties style:font-style-complex="italic"/>
    </style:style>
    <style:style style:name="P28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287" style:parent-style-name="DefaultParagraphFont" style:family="text">
      <style:text-properties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style>
    <style:style style:name="P29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292" style:parent-style-name="DefaultParagraphFont" style:family="text">
      <style:text-properties style:font-style-complex="italic"/>
    </style:style>
    <style:style style:name="T293" style:parent-style-name="DefaultParagraphFont" style:family="text">
      <style:text-properties style:font-size-complex="14pt"/>
    </style:style>
    <style:style style:name="P29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P30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303" style:parent-style-name="DefaultParagraphFont" style:family="text">
      <style:text-properties style:font-style-complex="italic"/>
    </style:style>
    <style:style style:name="P30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305"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306"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307" style:parent-style-name="Normal" style:family="paragraph">
      <style:paragraph-properties fo:keep-with-next="always" fo:text-align="center" style:line-height-at-least="0.25in">
        <style:tab-stops>
          <style:tab-stop style:type="left" style:position="0.25in"/>
          <style:tab-stop style:type="left" style:position="0.375in"/>
          <style:tab-stop style:type="left" style:position="4.9222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keep-with-next="always" fo:text-align="center" style:line-height-at-least="0.25in">
        <style:tab-stops>
          <style:tab-stop style:type="left" style:position="0.25in"/>
          <style:tab-stop style:type="left" style:position="0.375in"/>
          <style:tab-stop style:type="left" style:position="4.9222in"/>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31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315" style:parent-style-name="DefaultParagraphFont" style:family="text">
      <style:text-properties style:font-style-complex="italic"/>
    </style:style>
    <style:style style:name="P31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317"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style>
    <style:style style:name="P32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32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fo:letter-spacing="0.0159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152in" style:font-size-complex="12pt"/>
    </style:style>
    <style:style style:name="P329"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330" style:parent-style-name="Normal" style:family="paragraph">
      <style:paragraph-properties fo:text-align="center" style:line-height-at-least="0.2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line-height-at-least="0.25in"/>
    </style:style>
    <style:style style:name="T334" style:parent-style-name="DefaultParagraphFont" style:family="text">
      <style:text-properties fo:font-weight="bold" style:font-weight-asian="bold" style:font-weight-complex="bold" fo:letter-spacing="0.0069in"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fo:letter-spacing="0.0104in"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fo:letter-spacing="0.0104in"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fo:letter-spacing="0.0152in"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fo:letter-spacing="0.0069in" style:font-size-complex="12pt"/>
    </style:style>
    <style:style style:name="P345"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34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347" style:parent-style-name="DefaultParagraphFont" style:family="text">
      <style:text-properties fo:letter-spacing="0.0152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159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152in" style:font-size-complex="12pt"/>
    </style:style>
    <style:style style:name="T355" style:parent-style-name="DefaultParagraphFont" style:family="text">
      <style:text-properties fo:letter-spacing="-0.0006in"/>
    </style:style>
    <style:style style:name="T356" style:parent-style-name="DefaultParagraphFont" style:family="text">
      <style:text-properties style:font-size-complex="14pt"/>
    </style:style>
    <style:style style:name="T357" style:parent-style-name="DefaultParagraphFont" style:family="text">
      <style:text-properties fo:letter-spacing="-0.0006in"/>
    </style:style>
    <style:style style:name="T358" style:parent-style-name="DefaultParagraphFont" style:family="text">
      <style:text-properties style:font-size-complex="12pt"/>
    </style:style>
    <style:style style:name="T359" style:parent-style-name="DefaultParagraphFont" style:family="text">
      <style:text-properties fo:letter-spacing="0.0159in"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159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152in"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37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37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9in" style:font-size-complex="12pt"/>
    </style:style>
    <style:style style:name="P38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fo:letter-spacing="0.0027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104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2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8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104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131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125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76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34in" style:font-size-complex="12pt"/>
    </style:style>
    <style:style style:name="T403" style:parent-style-name="DefaultParagraphFont" style:family="text">
      <style:text-properties fo:letter-spacing="-0.0069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34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fo:letter-spacing="0.0027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104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2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104in"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scale="102%"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scale="101%" style:font-size-complex="12pt"/>
    </style:style>
    <style:style style:name="T425" style:parent-style-name="DefaultParagraphFont" style:family="text">
      <style:text-properties style:text-scale="101%" style:font-size-complex="12pt"/>
    </style:style>
    <style:style style:name="T426" style:parent-style-name="DefaultParagraphFont" style:family="text">
      <style:text-properties style:text-scale="10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scale="112%" style:font-size-complex="12pt"/>
    </style:style>
    <style:style style:name="T429" style:parent-style-name="DefaultParagraphFont" style:family="text">
      <style:text-properties fo:letter-spacing="-0.009in" style:text-scale="112%" style:font-size-complex="12pt"/>
    </style:style>
    <style:style style:name="T430" style:parent-style-name="DefaultParagraphFont" style:family="text">
      <style:text-properties fo:letter-spacing="-0.0111in" style:text-scale="112%" style:font-size-complex="12pt"/>
    </style:style>
    <style:style style:name="T431" style:parent-style-name="DefaultParagraphFont" style:family="text">
      <style:text-properties style:text-scale="112%" style:font-size-complex="12pt"/>
    </style:style>
    <style:style style:name="T432" style:parent-style-name="DefaultParagraphFont" style:family="text">
      <style:text-properties fo:letter-spacing="0.0402in" style:text-scale="112%"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34in" style:font-size-complex="12pt"/>
    </style:style>
    <style:style style:name="T437" style:parent-style-name="DefaultParagraphFont" style:family="text">
      <style:text-properties fo:letter-spacing="-0.0069in" style:text-scale="108%" style:font-size-complex="12pt"/>
    </style:style>
    <style:style style:name="T438" style:parent-style-name="DefaultParagraphFont" style:family="text">
      <style:text-properties style:text-scale="103%" style:font-size-complex="12pt"/>
    </style:style>
    <style:style style:name="T439" style:parent-style-name="DefaultParagraphFont" style:family="text">
      <style:text-properties fo:letter-spacing="0.0027in" style:font-size-complex="12pt"/>
    </style:style>
    <style:style style:name="T440" style:parent-style-name="DefaultParagraphFont" style:family="text">
      <style:text-properties style:text-scale="103%" style:font-size-complex="12pt"/>
    </style:style>
    <style:style style:name="P44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fo:letter-spacing="0.0027in" style:font-size-complex="12pt"/>
    </style:style>
    <style:style style:name="T444" style:parent-style-name="DefaultParagraphFont" style:family="text">
      <style:text-properties fo:letter-spacing="-0.0034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76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104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83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104in"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138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27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9in" style:font-size-complex="12pt"/>
    </style:style>
    <style:style style:name="T461" style:parent-style-name="DefaultParagraphFont" style:family="text">
      <style:text-properties fo:letter-spacing="0.0229in"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69in"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69"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P47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480" style:parent-style-name="Normal" style:family="paragraph">
      <style:paragraph-properties fo:text-align="center" style:line-height-at-least="0.25in"/>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style:line-height-at-least="0.2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488"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style>
    <style:style style:name="P49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497" style:parent-style-name="DefaultParagraphFont" style:family="text">
      <style:text-properties fo:letter-spacing="0.0013in"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500" style:parent-style-name="DefaultParagraphFont" style:family="text">
      <style:text-properties fo:letter-spacing="0.0013in"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 style:type="left" style:position="0.7875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fo:letter-spacing="0.0027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fo:letter-spacing="-0.009in"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fo:letter-spacing="-0.0145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2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41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9in" style:font-size-complex="12pt"/>
    </style:style>
    <style:style style:name="T521" style:parent-style-name="DefaultParagraphFont" style:family="text">
      <style:text-properties style:text-scale="101%"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27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9in"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4pt"/>
    </style:style>
    <style:style style:name="P53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4pt"/>
    </style:style>
    <style:style style:name="T536" style:parent-style-name="DefaultParagraphFont" style:family="text">
      <style:text-properties style:font-size-complex="12pt"/>
    </style:style>
    <style:style style:name="T537" style:parent-style-name="DefaultParagraphFont" style:family="text">
      <style:text-properties fo:letter-spacing="0.0027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9in"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4pt"/>
    </style:style>
    <style:style style:name="P54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style>
    <style:style style:name="P55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fo:letter-spacing="-0.0006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564" style:parent-style-name="DefaultParagraphFont" style:family="text">
      <style:text-properties fo:letter-spacing="0.0013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13in" style:font-size-complex="12pt"/>
    </style:style>
    <style:style style:name="P567"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keep-with-next="always" fo:text-align="center" style:line-height-at-least="0.25in" fo:text-indent="0.5in">
        <style:tab-stops>
          <style:tab-stop style:type="left" style:position="0.25in"/>
          <style:tab-stop style:type="left" style:position="0.375in"/>
          <style:tab-stop style:type="left" style:position="4.9222in"/>
        </style:tab-stops>
      </style:paragraph-properties>
    </style:style>
    <style:style style:name="P578" style:parent-style-name="Normal" style:family="paragraph">
      <style:paragraph-properties fo:keep-with-next="always" fo:text-align="center" style:line-height-at-least="0.25in">
        <style:tab-stops>
          <style:tab-stop style:type="left" style:position="0.25in"/>
          <style:tab-stop style:type="left" style:position="0.375in"/>
          <style:tab-stop style:type="left" style:position="4.9222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style:line-height-at-least="0.25in">
        <style:tab-stops>
          <style:tab-stop style:type="left" style:position="0.125in"/>
          <style:tab-stop style:type="left" style:position="0.4923in"/>
        </style:tab-stops>
      </style:paragraph-properties>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text-properties style:font-size-complex="12pt"/>
    </style:style>
    <style:style style:name="P58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58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586" style:parent-style-name="Normal" style:family="paragraph">
      <style:paragraph-properties fo:text-align="justify" style:line-height-at-least="0.25in"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scale="102%"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scale="102%" style:font-size-complex="12pt"/>
    </style:style>
    <style:style style:name="T600" style:parent-style-name="DefaultParagraphFont" style:family="text">
      <style:text-properties style:text-scale="102%"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scale="102%" style:font-size-complex="12pt"/>
    </style:style>
    <style:style style:name="P603" style:parent-style-name="Normal" style:family="paragraph">
      <style:paragraph-properties fo:text-align="justify" style:line-height-at-least="0.25in" fo:text-indent="0.5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5in"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keep-with-next="always" fo:text-align="center" style:line-height-at-least="0.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ELEKTRONINĖS ŽEMĖS SKLYPO KADASTRO DUOMENŲ BYLOS RENGIMO, TEIKIMO TIKRINTI IR DERINTI TVARKOS APRAŠO PATVIRTINIMO</text:span></text:p>
      <text:p text:style-name="P14"/>
      <text:p text:style-name="P15">2019 <text:s/>m. gegužės 28 d.<text:s/>Nr. 3D-331<text:s/></text:p>
      <text:p text:style-name="P16">Vilnius</text:p>
      <text:p text:style-name="P17"/>
      <text:p text:style-name="P18"/>
      <text:p text:style-name="P19">Vadovaudamasis Lietuvos Respublikos nekilnojamojo turto kadastro nuostatų, patvirtintų Lietuvos Respublikos Vyriausybės 2002 m. balandžio 15 d. nutarimu Nr. 534 „Dėl Lietuvos Respublikos nekilnojamojo turto kadastro nuostatų patvirtinimo“, 63<text:span text:style-name="T20">1<text:s/></text:span>punktu bei siekdamas detaliau reglamentuoti elektroninės žemės sklypo kadastro duomenų bylos ir<text:s/><text:soft-page-break/>elektroninio žemės sklypo plano sukūrimo reikalavimus bei jų pateikimo per Nekilnojamojo turto registro posistemę „GeoMatininkas“ ir šių elektroninių dokumentų tikrinimo, derinimo minėtoje posistemėje tvarką,<text:s/></text:p>
      <text:p text:style-name="P21">t v i r t i n u Elektroninės žemės sklypo kadastro duomenų bylos rengimo, teikimo tikrinti ir derinti<text:span text:style-name="T22"><text:s/></text:span>tvarkos aprašą (pridedama).</text:p>
      <text:p text:style-name="P23"/>
      <text:p text:style-name="P24"/>
      <text:p text:style-name="P25"/>
      <text:p text:style-name="P26">Žemės ūkio ministras<text:tab/>Giedrius Surplys</text:p>
      <text:p text:style-name="P27"/>
      <text:soft-page-break/>
      <text:p text:style-name="P28">PATVIRTINTA</text:p>
      <text:p text:style-name="P34"><text:span text:style-name="T35">Lietuvos Respublikos žemės ūkio ministro</text:span></text:p>
      <text:p text:style-name="P36">2019 m. gegužės 28 d. įsakymu Nr. 3D-331</text:p>
      <text:p text:style-name="P37"/>
      <text:p text:style-name="P38">ELEKTRONINĖS ŽEMĖS SKLYPO KADASTRO DUOMENŲ BYLOS RENGIMO, TEIKIMO TIKRINTI IR DERINTI TVARKOS APRAŠAS</text:p>
      <text:h text:style-name="P39" text:outline-level="4"/>
      <text:h text:style-name="P40" text:outline-level="4"><text:span text:style-name="T41">I</text:span><text:span text:style-name="T42"><text:s/>SKYRIUS</text:span></text:h>
      <text:h text:style-name="P43" text:outline-level="4"><text:span text:style-name="T44">BENDROSIOS NUOSTATOS</text:span></text:h>
      <text:p text:style-name="P45"/>
      <text:p text:style-name="P46">1.<text:tab/>Elektroninės žemės sklypo kadastro duomenų bylos rengimo, teikimo tikrinti ir derinti<text:span text:style-name="T47"><text:s/></text:span>tvarkos aprašas (toliau – Tvarkos aprašas) nustato žemės sklypo kadastro duomenų bylos dokumentų parengimo pasirašyti elektroniniu parašu (toliau – el. parašas), elektroninės žemės sklypo kadastro duomenų bylos<text:s/><text:span text:style-name="T48">(toliau – el. byla)<text:s/></text:span>ir elektroninio žemės sklypo plano (toliau –<text:s/><text:span text:style-name="T49">el. planas)<text:s/></text:span>sukūrimo bei pateikimo tikrinti Nacionalinės žemės tarnybos prie Žemės ūkio ministerijos (toliau – Nacionalinė žemės tarnyba) struktūriniam padaliniui (toliau – teritorinis padalinys) ir (ar) valstybės įmonei Registrų centrui (toliau – kadastro tvarkytojas), taip pat šių institucijų<text:s/><text:span text:style-name="T50">tikrinimo ir derinimo</text:span><text:s/>Nekilnojamojo turto registro (toliau – NTR) posistemėje „GeoMatininkas“ <text:s/>reikalavimus.</text:p>
      <text:p text:style-name="P51">2.<text:tab/>T<text:span text:style-name="T52">varkos apraše</text:span><text:s/>vartojamos sąvokos apibrėžtos Lietuvos Respublikos nekilnojamojo turto kadastro įstatyme, Lietuvos Respublikos žemės įstatyme, Elektroninių dokumentų valdymo taisyklėse, patvirtintose Lietuvos vyriausiojo archyvaro 2011 m. gruodžio 29 d. įsakymu Nr. V-158 „Dėl Elektroninių dokumentų valdymo taisyklių patvirtinimo“, Elektroninių dokumentų specifikacijų reikalavimų apraše, patvirtintame Lietuvos vyriausiojo archyvaro 2014 m. rugpjūčio 29 d. įsakymu Nr. VE(1.3 E)-41 „Dėl Elektroninių dokumentų specifikacijų reikalavimų aprašo patvirtinimo“, ir kituose teisės aktuose.</text:p>
      <text:p text:style-name="P53">3.<text:tab/>NTR posistemėje „GeoMatininkas“ sukurti el. bylą (šios bylos dokumentus)<text:s/><text:span text:style-name="T54">ir ją<text:s/></text:span>pateikti tikrinti teritoriniam padaliniui ir (ar) kadastro tvarkytojui gali NTR posistemėje „GeoMatininkas“ registruoti matininkai, sudarę sutartis su kadastro tvarkytoju dėl NTR posistemės „GeoMatininkas“ paslaugos teikimo.<text:s/></text:p>
      <text:p text:style-name="P55">4.<text:tab/>Iki 2019 m. gruodžio 31 d. el. bylos dokumentų turinys turi atitikti<text:s/><text:span text:style-name="T56">Liet</text:span><text:span text:style-name="T57">u</text:span><text:span text:style-name="T58">vos</text:span><text:span text:style-name="T59"><text:s/></text:span><text:span text:style-name="T60">R</text:span><text:span text:style-name="T61">e</text:span><text:span text:style-name="T62">s</text:span><text:span text:style-name="T63">publikos</text:span><text:span text:style-name="T64"><text:s/></text:span><text:span text:style-name="T65">nekilnojam</text:span><text:span text:style-name="T66">o</text:span><text:span text:style-name="T67">jo</text:span><text:span text:style-name="T68"><text:s/></text:span><text:span text:style-name="T69">tur</text:span><text:span text:style-name="T70">t</text:span><text:span text:style-name="T71">o<text:s/></text:span><text:span text:style-name="T72">kadastro</text:span><text:span text:style-name="T73"><text:s/></text:span><text:span text:style-name="T74">nuostatų,</text:span><text:span text:style-name="T75"><text:s/></text:span><text:span text:style-name="T76">patvirtintų</text:span><text:span text:style-name="T77"><text:s/></text:span><text:span text:style-name="T78">Lietuvos</text:span><text:span text:style-name="T79"><text:s/></text:span><text:span text:style-name="T80">Respublikos</text:span><text:span text:style-name="T81"><text:s/></text:span><text:span text:style-name="T82">Vyria</text:span><text:span text:style-name="T83">u</text:span><text:span text:style-name="T84">s</text:span><text:span text:style-name="T85">y</text:span><text:span text:style-name="T86">bės</text:span><text:span text:style-name="T87"><text:s/></text:span><text:span text:style-name="T88">2002</text:span><text:span text:style-name="T89"><text:s/></text:span><text:span text:style-name="T90">m</text:span><text:span text:style-name="T91">.</text:span><text:span text:style-name="T92"><text:s/></text:span><text:span text:style-name="T93">balan</text:span><text:span text:style-name="T94">d</text:span><text:span text:style-name="T95">ž</text:span><text:span text:style-name="T96">io</text:span><text:span text:style-name="T97"><text:s/></text:span><text:span text:style-name="T98">15</text:span><text:span text:style-name="T99"><text:s/></text:span><text:span text:style-name="T100">d.</text:span><text:span text:style-name="T101"><text:s/></text:span><text:span text:style-name="T102">nutarimu Nr. 534<text:s/></text:span>„Dėl Lietuvos Respublikos nekilnojamojo turto kadastro nuostatų patvirtinimo“<text:span text:style-name="T103"><text:s/>(toliau – Nuostatai),<text:s/></text:span>64.1–64.5 ir 64.9–64.13 papunkčiuose nurodytus dokumentus ir skaitmeninius duomenis bei<text:s/><text:span text:style-name="T104">Žemės reformos žemėtvarkos projektų ir jiems prilyginamų žemės sklypų planų rengimo ir<text:s/></text:span><text:soft-page-break/><text:span text:style-name="T105">įgyvendinimo metodikos, patvirtintos Lietuvos Respublikos žemės ūkio ministro 1998 m. balandžio 23 d. įsakymu Nr. 207 „Dėl Žemės reformos žemėtvarkos projektų ir jiems prilyginamų žemės sklypų planų rengimo ir įgyvendinimo metodikos patvirtinimo“, 115–118 punktuose<text:s/></text:span>nurodytus dokumentus ir skaitmeninius duomenis, taip pat<text:s/><text:span text:style-name="T106">S</text:span><text:span text:style-name="T107">kaitmeninio</text:span><text:span text:style-name="T108"><text:s/></text:span><text:span text:style-name="T109">žemės sklypo plano ir skaitmeninės žemės sklypo kadastro duomenų formos specifikacijoje,</text:span><text:s/>patvirtintoje valstybės įmonės Registrų centro direktoriaus 2013 m. vasario 28 d. įsakymu Nr. v-62 „Dėl Skaitmeninio žemės sklypo plano ir skaitmeninės žemės sklypo kadastro duomenų formos specifikacijos patvirtinimo“ (toliau – Specifikacija), nurodytus<text:s/><text:span text:style-name="T110">žemės sklypų</text:span><text:s/>vektorinius ir atributinius duomenis.</text:p>
      <text:p text:style-name="P111">NTR posistemėje „GeoMatininkas“ rengiami dokumentai atitinka Elektroninio dokumento specifikaciją PDF-RC-V1.0, patvirtintą valstybės įmonės Registrų centro direktoriaus 2017 m. rugsėjo 5 d. įsakymu Nr. v-220 „Dėl Elektroninio dokumento specifikacijos PDF-RC-V1.0 patvirtinimo“.</text:p>
      <text:p text:style-name="P112">5.<text:tab/>Nuo 2020 m. sausio 1 d. el. bylos dokumentų turinys turi atitikti<text:s/><text:span text:style-name="T113">Liet</text:span><text:span text:style-name="T114">u</text:span><text:span text:style-name="T115">vos</text:span><text:span text:style-name="T116"><text:s/></text:span><text:span text:style-name="T117">R</text:span><text:span text:style-name="T118">e</text:span><text:span text:style-name="T119">s</text:span><text:span text:style-name="T120">publikos</text:span><text:span text:style-name="T121"><text:s/></text:span><text:span text:style-name="T122">nekilnojam</text:span><text:span text:style-name="T123">o</text:span><text:span text:style-name="T124">jo</text:span><text:span text:style-name="T125"><text:s/></text:span><text:span text:style-name="T126">tur</text:span><text:span text:style-name="T127">t</text:span><text:span text:style-name="T128">o<text:s/></text:span><text:span text:style-name="T129">kadastro</text:span><text:span text:style-name="T130"><text:s/></text:span><text:span text:style-name="T131">nuostatų,</text:span><text:span text:style-name="T132"><text:s/></text:span><text:span text:style-name="T133">patvirtintų</text:span><text:span text:style-name="T134"><text:s/></text:span><text:span text:style-name="T135">Lietuvos</text:span><text:span text:style-name="T136"><text:s/></text:span><text:span text:style-name="T137">Respublikos</text:span><text:span text:style-name="T138"><text:s/></text:span><text:span text:style-name="T139">Vyria</text:span><text:span text:style-name="T140">u</text:span><text:span text:style-name="T141">s</text:span><text:span text:style-name="T142">y</text:span><text:span text:style-name="T143">bės</text:span><text:span text:style-name="T144"><text:s/></text:span><text:span text:style-name="T145">2002</text:span><text:span text:style-name="T146"><text:s/></text:span><text:span text:style-name="T147">m</text:span><text:span text:style-name="T148">.</text:span><text:span text:style-name="T149"><text:s/></text:span><text:span text:style-name="T150">balan</text:span><text:span text:style-name="T151">d</text:span><text:span text:style-name="T152">ž</text:span><text:span text:style-name="T153">io</text:span><text:span text:style-name="T154"><text:s/></text:span><text:span text:style-name="T155">15</text:span><text:span text:style-name="T156"><text:s/></text:span><text:span text:style-name="T157">d.</text:span><text:span text:style-name="T158"><text:s/></text:span><text:span text:style-name="T159">nutarimu Nr. 534<text:s/></text:span>„Dėl Lietuvos Respublikos nekilnojamojo turto kadastro nuostatų patvirtinimo“<text:span text:style-name="T160"><text:s/>(toliau – Nuostatai), 54</text:span><text:span text:style-name="T161">2</text:span><text:span text:style-name="T162">.3,<text:s/></text:span>64.1–64.5 ir 64.9–64.13 papunkčiuose nurodytus dokumentus ir skaitmeninius duomenis bei<text:s/><text:span text:style-name="T163">Žemės reformos žemėtvarkos projektų ir jiems prilyginamų žemės sklypų planų rengimo ir įgyvendinimo metodikos, patvirtintos Lietuvos Respublikos žemės ūkio ministro 1998 m. balandžio 23 d. įsakymu Nr. 207 „Dėl Žemės reformos žemėtvarkos projektų ir jiems prilyginamų žemės sklypų planų rengimo ir įgyvendinimo metodikos patvirtinimo“, 115–118 punktuose<text:s/></text:span>nurodytus dokumentus ir skaitmeninius duomenis, taip pat<text:s/><text:span text:style-name="T164">S</text:span><text:span text:style-name="T165">kaitmeninio</text:span><text:span text:style-name="T166"><text:s/></text:span><text:span text:style-name="T167">žemės sklypo plano ir skaitmeninės žemės sklypo kadastro duomenų formos specifikacijoje,</text:span><text:s/>patvirtintoje valstybės įmonės Registrų centro direktoriaus 2013 m. vasario 28 d. įsakymu Nr. v-62 „Dėl Skaitmeninio žemės sklypo plano ir skaitmeninės žemės sklypo kadastro duomenų formos specifikacijos patvirtinimo“ (toliau – Specifikacija), nurodytus<text:s/><text:span text:style-name="T168">žemės sklypų</text:span><text:s/>vektorinius ir atributinius duomenis.</text:p>
      <text:p text:style-name="P169">NTR posistemėje „GeoMatininkas“ rengiami dokumentai atitinka Elektroninio dokumento specifikaciją PDF-RC-V1.0, patvirtintą valstybės įmonės Registrų centro direktoriaus 2017 m. rugsėjo 5 d. įsakymu Nr. v-220 „Dėl Elektroninio dokumento specifikacijos PDF-RC-V1.0 patvirtinimo“.</text:p>
      <text:p text:style-name="P170"><text:span text:style-name="T171">6</text:span><text:span text:style-name="T172">.</text:span><text:span text:style-name="T173"><text:tab/>Teritorinio padalinio ir (ar) kadastro tvarkytojo darbuotojas p</text:span>er NTR posistemę „GeoMatininkas“<text:s/><text:span text:style-name="T174">gautas el. bylas ar šios bylos dokumentus tikrina</text:span><text:span text:style-name="T175"><text:s/></text:span>NTR posistemėje<text:span text:style-name="T176"><text:s/>„GeoMatininkas“ <text:s/>įdiegtais įrankiais. Teritorinio padalinio ir (ar) kadastro tvarkytojo darbuotojas, patikrinęs el. bylos dokumentus ir nustatęs,<text:s/></text:span>kad el. bylos dokumentai parengti pagal Nuostatų reikalavimus,<text:span text:style-name="T177"><text:s/></text:span>NTR posistemėje<text:span text:style-name="T178"><text:s/></text:span><text:span text:style-name="T179">„GeoMatininkas“</text:span><text:span text:style-name="T180"><text:s/></text:span><text:span text:style-name="T181">kvalifikuotu el. parašu pasirašo kiekvieną el. bylos dokumentą.</text:span></text:p>
      <text:p text:style-name="P182"/>
      <text:p text:style-name="P183"><text:span text:style-name="T184">II</text:span><text:span text:style-name="T185"><text:s/>SKYRIUS</text:span></text:p>
      <text:p text:style-name="P186"><text:span text:style-name="T187">El. BYLOS DOKUMENTŲ PARENGIMAS</text:span></text:p>
      <text:p text:style-name="P188"/>
      <text:p text:style-name="P189">7.<text:tab/>Per NTR posistemę „GeoMatininkas“ teritoriniam padaliniui ar kadastro tvarkytojui teikiami el. bylos dokumentai ir duomenys <text:s/>gali būti parengti:<text:s/></text:p>
      <text:p text:style-name="P190">7.1.<text:tab/>NTR posistemėje „GeoMatininkas“;</text:p>
      <text:p text:style-name="P191">7.2.<text:tab/>CAD (angl.<text:s/><text:span text:style-name="T192">Computer Aided Design</text:span><text:span text:style-name="T193">)</text:span><text:s/>programine įranga;</text:p>
      <text:p text:style-name="P194">7.3.<text:tab/>dalis el. bylos dokumentų ir duomenų – CAD programine įranga, dalis – NTR posistemėje „GeoMatininkas“.<text:s/></text:p>
      <text:p text:style-name="P195">8.<text:tab/><text:span text:style-name="T196">El.</text:span><text:span text:style-name="T197"><text:s/></text:span><text:span text:style-name="T198">bylos<text:s/></text:span>dokumentai per NTR posistemę „GeoMatininkas“ parengiami taip:</text:p>
      <text:p text:style-name="P199">8.1.<text:tab/>Tvarkos aprašo 7.1 papunktyje nurodytu atveju:</text:p>
      <text:p text:style-name="P200">8.1.1.<text:tab/>NTR posistemėje „GeoMatininkas“ parengiamas žemės sklypo planas;</text:p>
      <text:p text:style-name="P201">8.1.2.<text:tab/>įkeliamas skenuotas<text:span text:style-name="T202"><text:s/>ir PDF</text:span><text:s/>formato rinkmenoje išsaugotas ž<text:span text:style-name="T203">emės sklypo planas (plano pirma pusė), kuris parengtas Nuostatų nustatyta tvarka ir pasirašytas<text:s/></text:span>planą parengusio matininko, savininko (-ų) ar jo (jų) patikėtinio (-ių) bei derinančių institucijų atstovų (jeigu šis derinimas būtinas). Iš šio skenuoto žemės sklypo plano<text:s/><text:span text:style-name="T204">(plano pirmos pusės)</text:span><text:s/><text:span text:style-name="T205">ir NTR posistemėje<text:s/></text:span>„GeoMatininkas“<text:span text:style-name="T206"><text:s/>įrašytų duomenų, išdėstomų žemės sklypo plano antroje pusėje, sukuriamas el. žemės sklypo planas, kuris išsaugomas PDF formato rinkmenoje;</text:span></text:p>
      <text:p text:style-name="P207">8.1.3.<text:tab/>iš NTR posistemėje „GeoMatininkas“ įrašytų žemės sklypo kadastro duomenų sugeneruojama<text:span text:style-name="T208"><text:s/></text:span>ž<text:span text:style-name="T209">emės sklypo<text:s/></text:span>kadastro duomenų forma ir sukuriamas ž<text:span text:style-name="T210">emės sklypo<text:s/></text:span>kadastro duomenų formos dokumentas, išsaugotas<text:s/><text:span text:style-name="T211">PDF</text:span><text:s/>formato rinkmenoje;</text:p>
      <text:p text:style-name="P212">8.1.4.<text:tab/>įkeliami kiti<text:s/><text:span text:style-name="T213">PDF</text:span><text:s/>formato rinkmenoje skenuoti žemės sklypo kadastro duomenų bylos dokumentai.</text:p>
      <text:p text:style-name="P214">8.2.<text:tab/>Tvarkos aprašo 7.2 papunktyje nurodytu atveju:</text:p>
      <text:p text:style-name="P215">8.2.1.<text:tab/>į NTR posistemę „GeoMatininkas“ įkeliama pagal Specifikacijos reikalavimus parengto žemės sklypo plano ir žemės sklypo kadastro duomenų formos<text:span text:style-name="T216"><text:s/>DWG</text:span><text:s/>formato rinkmena;</text:p>
      <text:p text:style-name="P217">8.2.2.<text:tab/>įkeliamas skenuotas<text:span text:style-name="T218"><text:s/>ir PDF</text:span><text:s/>formato rinkmenoje išsaugotas ž<text:span text:style-name="T219">emės sklypo planas (plano pirma pusė), kuris parengtas Nuostatų nustatyta tvarka ir pasirašytas<text:s/></text:span>planą parengusio matininko, savininko (-ų) ar jo (jų) patikėtinio (-ių) bei derinančių institucijų atstovų (jeigu šis derinimas būtinas). Iš šio skenuoto žemės sklypo plano<text:s/><text:span text:style-name="T220">(plano pirmos pusės)</text:span><text:s/><text:span text:style-name="T221">ir Tvarkos aprašo 8.2.1 papunktyje nurodytų</text:span><text:span text:style-name="T222"><text:s/></text:span><text:span text:style-name="T223">į NTR posistemę „GeoMatininkas“ įkeltų duomenų, išdėstomų žemės sklypo plano antroje pusėje, sukuriamas el. žemės sklypo planas, kuris išsaugomas PDF formato rinkmenoje</text:span>;</text:p>
      <text:p text:style-name="P224">8.2.3.<text:tab/><text:span text:style-name="T225">iš Tvarkos aprašo 8.2.1 papunktyje nurodytos<text:s/></text:span>žemės sklypo kadastro duomenų formos sukuriamas ž<text:span text:style-name="T226">emės sklypo<text:s/></text:span>kadastro duomenų formos dokumentas,<text:span text:style-name="T227"><text:s/>išsaugotas PDF</text:span><text:s/>formato rinkmenoje;<text:s/></text:p>
      <text:p text:style-name="P228">8.2.4.<text:tab/>įkeliami kiti<text:s/><text:span text:style-name="T229">PDF</text:span><text:s/>formato rinkmenoje skenuoti žemės sklypo kadastro duomenų bylos dokumentai.</text:p>
      <text:p text:style-name="P230">8.3.<text:tab/>Tvarkos aprašo 7.3 papunktyje nurodytu atveju:</text:p>
      <text:p text:style-name="P231">8.3.1.<text:tab/>į NTR posistemę „GeoMatininkas“ įkeliama pagal Specifikacijos reikalavimus parengto žemės sklypo plano<text:s/><text:span text:style-name="T232">DWG</text:span><text:s/>formato rinkmena;<text:s/></text:p>
      <text:p text:style-name="P233">8.3.2.<text:tab/>įkeliamas skenuotas<text:span text:style-name="T234"><text:s/>ir PDF</text:span><text:s/>formato rinkmenoje išsaugotas ž<text:span text:style-name="T235">emės sklypo planas (plano pirma pusė), kuris parengtas Nuostatų nustatyta tvarka ir pasirašytas<text:s/></text:span>planą parengusio matininko, savininko (-ų) ar jo (jų) patikėtinio (-ių) bei derinančių institucijų atstovų (jeigu šis derinimas būtinas). Iš šio skenuoto žemės sklypo plano<text:s/><text:span text:style-name="T236">(plano pirmos pusės) ir<text:s/></text:span><text:span text:style-name="T237">Tvarkos aprašo 8.3.1 papunktyje nurodyto į<text:s/></text:span><text:span text:style-name="T238">NTR posistemę<text:s/></text:span>„GeoMatininkas“<text:span text:style-name="T239"><text:s/>įkelto žemės sklypo plano antroje pusėje esančių duomenų sukuriamas el. žemės sklypo planas, kuris išsaugomas PDF formato rinkmenoje</text:span>;</text:p>
      <text:p text:style-name="P240">8.3.3.<text:tab/>iš NTR posistemėje „GeoMatininkas“ įrašytų žemės sklypo kadastro duomenų sukuriamas ž<text:span text:style-name="T241">emės sklypo<text:s/></text:span>kadastro duomenų formos dokumentas,<text:span text:style-name="T242"><text:s/>išsaugotas PDF</text:span><text:s/>formato rinkmenoje;</text:p>
      <text:p text:style-name="P243">8.3.4.<text:tab/>įkeliami kiti<text:s/><text:span text:style-name="T244">PDF</text:span><text:s/>formato rinkmenoje skenuoti žemės sklypo kadastro duomenų bylos dokumentai.</text:p>
      <text:p text:style-name="P245">9.<text:tab/>Nuostatų 64.11 ir 64.13 papunkčiuose nurodyti dokumentai, susiję su žemės sklypo ženklinimo procedūra<text:s/><text:span text:style-name="T246">(kvietimai dalyvauti ženklinant žemės sklypą, pašto kvitai, laikraščio skelbimai ir kt.),</text:span><text:s/><text:span text:style-name="T247">į<text:s/></text:span>NTR<text:s/><text:span text:style-name="T248">posistemę „GeoMatininkas“ įkeliami<text:s/></text:span>skenuoti ir išsaugoti vienoje<text:s/><text:span text:style-name="T249">PDF</text:span><text:s/>formato rinkmenoje, išskyrus Tvarkos aprašo 16 papunktyje nurodytu atveju.</text:p>
      <text:p text:style-name="P250">10.<text:tab/>Žemės sklypo ribų paženklinimo–parodymo aktas,<text:s/><text:span text:style-name="T251">užpildytas ir pasirašytas pagal Nuostatų reikalavimus, į<text:s/></text:span>NTR<text:s/><text:span text:style-name="T252">posistemę „GeoMatininkas“ įkeliamas<text:s/></text:span><text:span text:style-name="T253"><text:s/></text:span><text:span text:style-name="T254">skenuotas ir</text:span><text:span text:style-name="T255"><text:s/>išsaugotas PDF</text:span><text:s/>formato rinkmenoje.</text:p>
      <text:p text:style-name="P256">11.<text:tab/>Nuostatų 32.1.6 papunktyje nurodyta žemės vertė apskaičiuojama pagal NTR posistemėje „GeoMatininkas“ įrašytus duomenis ir sukuriami<text:span text:style-name="T257"><text:s/></text:span>žemės verčių nustatymo žiniaraščių dokumentai, išsaugoti<text:s/><text:span text:style-name="T258">PDF</text:span><text:s/>formato rinkmenoje, arba į posistemę įkeliami<text:s/><text:span text:style-name="T259">skenuoti<text:s/></text:span>žemės verčių nustatymo žiniaraščių dokumentai,<text:span text:style-name="T260"><text:s/>išsaugoti PDF</text:span><text:s/>formato rinkmenoje.<text:s/></text:p>
      <text:p text:style-name="P261">12.<text:tab/>El. planas išankstinei patikrai NTR posistemėje „GeoMatininkas“ gali būti parengiamas taip:</text:p>
      <text:p text:style-name="P262">12.1.<text:tab/>Tvarkos aprašo 7.1 papunktyje nustatytu atveju iš NTR posistemėje „GeoMatininkas“ parengto žemės sklypo plano koordinačių žiniaraščio (plano antros pusės) ir į posistemę įkelto skenuoto<text:span text:style-name="T263"><text:s/>ir PDF</text:span><text:s/>formato rinkmenoje išsaugoto ž<text:span text:style-name="T264">emės sklypo plano (plano pirmos pusės), Nuostatų nustatyta tvarka pasirašyto<text:s/></text:span>planą parengusio matininko, savininko (-ų) ar jo (jų) patikėtinio (-ių) bei derinančių institucijų atstovų (jeigu šis derinimas būtinas), sukuriamas žemės sklypo plano dokumentas, išsaugotas<text:span text:style-name="T265"><text:s/>PDF</text:span><text:s/>formato rinkmenoje;</text:p>
      <text:p text:style-name="P266">12.2.<text:tab/>Tvarkos aprašo 7.2 ir 7.3 papunkčiuose nustatytais atvejais iš į NTR posistemę įkelto pagal Specifikacijos reikalavimus parengto žemės sklypo plano koordinačių žiniaraščio (plano antros pusės) ir į posistemę įkelto skenuoto<text:span text:style-name="T267"><text:s/>ir PDF</text:span><text:s/>formato rinkmenoje išsaugoto ž<text:span text:style-name="T268">emės sklypo plano (plano pirmos pusės), Nuostatų nustatyta tvarka pasirašyto<text:s/></text:span>planą parengusio matininko, savininko (-ų) ar jo (jų) patikėtinio (-ių) bei derinančių institucijų atstovų (jeigu šis derinimas būtinas), sukuriamas žemės sklypo plano dokumentas, išsaugotas<text:span text:style-name="T269"><text:s/>PDF</text:span><text:s/>formato rinkmenoje<text:span text:style-name="T270">.</text:span></text:p>
      <text:p text:style-name="P271">13.<text:tab/>Su išankstinei patikrai teikiamu Tvarkos aprašo 12 punkte nurodytu el. planu privalomai kartu teikiamas žemės sklypo ribų paženklinimo–parodymo aktas,<text:s/><text:span text:style-name="T272">užpildytas ir pasirašytas pagal Nuostatų reikalavimus</text:span>, į NTR posistemę „GeoMatininkas“ įkeliamas skenuotas ir išsaugotas<text:s/><text:span text:style-name="T273">PDF</text:span><text:s/>formato rinkmenoje.</text:p>
      <text:p text:style-name="P274">14.<text:tab/>Nuo 2020 m. sausio 1 d. Nuostatų<text:s/><text:span text:style-name="T275">54</text:span><text:span text:style-name="T276">2</text:span><text:span text:style-name="T277">.3 papunktyje išvardyti<text:s/></text:span>dokumentai, kuriais bus papildyta žemės sklypo kadastro duomenų byla, per NTR posistemę „GeoMatininkas“ parengiami taip:</text:p>
      <text:p text:style-name="P278">14.1.<text:tab/>iš NTR posistemėje „GeoMatininkas“ įrašytų žemės sklypo kadastro duomenų arba iš į šią posistemę įkeltos pagal Specifikacijos reikalavimus parengtos žemės sklypo kadastro duomenų formos<text:span text:style-name="T279"><text:s/>(DWG</text:span><text:s/>formato rinkmenoje) sukuriamas ž<text:span text:style-name="T280">emės sklypo<text:s/></text:span>kadastro duomenų formos dokumentas,<text:span text:style-name="T281"><text:s/>išsaugotas PDF</text:span><text:s/>formato rinkmenoje;<text:s/></text:p>
      <text:p text:style-name="P282">14.2.<text:tab/>pagal Nuostatų 54<text:span text:style-name="T283">3</text:span><text:s/>punkto reikalavimus parengtas ž<text:span text:style-name="T284">emės sklypui taikytinų specialiųjų žemės naudojimo sąlygų planas, pasirašytas<text:s/></text:span>planą parengusio matininko, žemės sklypo savininko (-ų) ar jo (jų) patikėtinio (-ių) (jeigu žemės sklypo savininkas ar jo patikėtinis turi pasirašyti), į posistemę įkeliamas skenuotas ir išsaugotas<text:s/><text:span text:style-name="T285">PDF</text:span><text:s/>formato rinkmenoje;<text:s/></text:p>
      <text:p text:style-name="P286">14.3.<text:tab/>Nuostatų 32.1.6 papunktyje nurodyta žemės vertė apskaičiuojama pagal NTR posistemėje „GeoMatininkas“ įrašytus duomenis ir sukuriami<text:span text:style-name="T287"><text:s/></text:span>žemės verčių nustatymo žiniaraščių dokumentai<text:s/><text:span text:style-name="T288">PDF</text:span><text:s/>formato rinkmenoje arba į posistemę įkeliami<text:s/><text:span text:style-name="T289">skenuoti<text:s/></text:span>žemės verčių nustatymo žiniaraščių dokumentai,<text:span text:style-name="T290"><text:s/>išsaugoti PDF</text:span><text:s/>formato rinkmenoje;</text:p>
      <text:p text:style-name="P291">14.4.<text:tab/>įkeliamas skenuotas ir<text:s/><text:span text:style-name="T292">PDF</text:span><text:s/>formato rinkmenoje išsaugotas žemės savininko,<text:s/><text:span text:style-name="T293">valstybinės ar savivaldybės žemės patikėtinio rašytinis sutikimas dėl specialiosios žemės naudojimo sąlygos įrašymo (jeigu toks sutikimas būtinas).</text:span></text:p>
      <text:p text:style-name="P294">15.<text:tab/><text:span text:style-name="T295">Į<text:s/></text:span>NTR<text:s/><text:span text:style-name="T296">posistemę „GeoMatininkas“ įkeliami skenuoti</text:span><text:s/>žemės sklypo kadastro duomenų bylos<text:span text:style-name="T297"><text:s/>dokumentai turi būti užpildyti ir pasirašyti pagal Nuostatų reikalavimus.</text:span><text:s/>Kiekvienas įkeltas, taip pat NTR<text:s/><text:span text:style-name="T298">posistemėje „GeoMatininkas“ sukurtas<text:s/></text:span>žemės sklypo kadastro duomenų bylos dokumentas, prieš pateikiant teritoriniam padaliniui ar kadastro tvarkytojui, posistemėje pasirašomas kvalifikuotu el. parašu.</text:p>
      <text:p text:style-name="P299">16.<text:tab/>Vieno elektroninio dokumento, išsaugoto<text:s/><text:span text:style-name="T300">PDF</text:span><text:s/>formato rinkmenoje, dydis negali viršyti 10 MB. Jeigu elektroninio dokumento dydis viršija 10 MB, šio dokumento informacija (skenuoti dokumentai) turi būti išsaugoma keliuose atskiruose iki 10 MB<text:span text:style-name="T301"><text:s/>dydžio PDF</text:span><text:s/>formato rinkmenos elektroniniuose dokumentuose.<text:s/></text:p>
      <text:p text:style-name="P302">17.<text:tab/>NTR posistemėje „GeoMatininkas“ rengiant žemės sklypo kadastro duomenų bylos dokumentus, kiekvienam kuriamam dokumentui iš<text:s/><text:span text:style-name="T303">posistemėje įdiegto dokumentų klasifikatoriaus parenkamas dokumento pavadinimas, o kuriamo dokumento data posistemėje nurodoma dokumente įrašyta (pvz., skenuoto dokumento) arba dokumento pildymo data.</text:span></text:p>
      <text:p text:style-name="P304">18.<text:tab/>Į NTR posistemę „GeoMatininkas“ įkeliami skenuoti dokumentai turi atitikti šiuos reikalavimus:</text:p>
      <text:p text:style-name="P305">18.1.<text:tab/>žemės sklypo kadastro duomenų bylos dokumentai skenuojami PDF formatu, 200 dpi nespalvotu skenavimo režimu (priklausomai nuo skenerio tipo – black / white text, black / white picture, binary, line art ir pan.). Seni, neryškūs, spausdinimo mašinėle spausdinti dokumentai, jei jie nėra aiškiai įskaitomi, skenuojami 200 dpi Color režimu. Skenuojamas lapas visuomet tapdinamas su pagrindinio teksto kryptimi sutampančia kryptimi (planas – horizontaliai, kiti dokumentai – vertikaliai);</text:p>
      <text:p text:style-name="P306">18.2.<text:tab/>įkeliamo skenuoto žemės sklypo plano (plano pirma pusė), pasirašyto matininko, savininko (-ų) ar jo (jų) patikėtinio (-ių) ir derinančių institucijų atstovų (jeigu šis derinimas būtinas), formatas (A3 ar A2 / A1 ar A0) turi sutapti su koordinačių žiniaraščio (plano antros pusės) formatu.<text:s/></text:p>
      <text:h text:style-name="P307" text:outline-level="4"><text:span text:style-name="T308">III</text:span><text:span text:style-name="T309"><text:s/>SKYRIUS</text:span></text:h>
      <text:h text:style-name="P310" text:outline-level="4"><text:span text:style-name="T311">EL. BYLOS DOKUMENTŲ PATEIKIMAS<text:s/></text:span><text:span text:style-name="T312">PER <text:s/>NTR POSISTEMĘ „GEOMATININKAS“</text:span></text:h>
      <text:p text:style-name="P313"/>
      <text:p text:style-name="P314">19.<text:tab/>Per NTR posistemę „GeoMatininkas“ pateikus el. bylos dokumentus kadastro tvarkytojui Paslaugų apskaitos sistemoje (toliau – PAS) a<text:span text:style-name="T315">utomatizuotai</text:span><text:s/>sukuriamas prašymas patikrinti el. bylos dokumentus ir nuo to momento el. bylos dokumentai tampa prieinami kadastro tvarkytojui.<text:s/></text:p>
      <text:p text:style-name="P316">20.<text:tab/><text:s/>PAS sugeneruoto prašymo numerio ir pateiktų dokumentų peržiūra galima NTR posistemėje „GeoMatininkas“ pasirinkus paslaugą „Kadastro duomenų bylų tikrinimo žurnalas“ arba „Išankstinių patikrų žurnalas“. Matininkas kadastro tvarkytojui pateikto prašymo būseną gali stebėti kadastro tvarkytojo interneto svetainėje (http://www.registrucentras.lt/pas/).</text:p>
      <text:p text:style-name="P317">21.<text:tab/>Teritoriniam padaliniui pateiktų tikrinti el. bylos dokumentų peržiūrą matininkas gali atlikti NTR posistemėje „GeoMatininkas“, o el. bylos derinimo eigą gali matyti Elektroniniame nekilnojamųjų daiktų kadastro duomenų bylų registravimo žurnale (toliau – el. žurnalas), skelbiamame Nacionalinės žemės tarnybos interneto svetainėje <text:s/>(http://nzt.lt/go.php/lit/Kadastro-duomenu-bylu-tikrinimas), ir NTR posistemėje „GeoMatininkas“. Teritoriniai padaliniai informaciją apie el. bylos dokumentų derinimo eigą el. žurnale skelbia vadovaudamiesi<text:s/><text:span text:style-name="T318">Nacionalinės žemės tarnybos<text:s/></text:span><text:span text:style-name="T319">nustatyta tvarka.</text:span></text:p>
      <text:p text:style-name="P320">22.<text:tab/>Matininkas, teikdamas patikrinti el. bylą teritoriniam padaliniui, kartu su el. byla turi pateikti PDF formato rinkmenoje išsaugotą ir el. parašu pasirašytą savo prašymą patikrinti žemės sklypo kadastro duomenų bylą. Kartu gali pateikti ir žemės sklypo savininko (-ų)<text:s/><text:span text:style-name="T321">ar jo (-jų) įgalioto asmens</text:span><text:s/>pasirašytą (-tus) prašymą (-us) patvirtinti ar pakeisti nustatytus žemės sklypo kadastro duomenis, kurį matininkas, nuskenavęs ir išsaugojęs PDF formato rinkmenoje, įkelia į NTR posistemę „GeoMatininkas“ bei pasirašo<text:s/><text:span text:style-name="T322">kvalifikuotu el. parašu</text:span>.</text:p>
      <text:p text:style-name="P323">23.<text:tab/>Matininkui per NTR posistemę „GeoMatininkas“ pateikus el. bylą (el. bylos dokumentus) patikrinti teritoriniam padaliniui, per sąsają Nacionalinės žemės tarnybos dokumentų valdymo sistemai (toliau – NŽT DVS) perduodami reikiami duomenys ir dokumentai bei NŽT DVS automatiškai sukuriamas atitinkamas užsakymas patikrinti el. bylą. Pateikta el. byla (el. bylos dokumentai) tampa prieinama teritoriniam padaliniui.<text:s/></text:p>
      <text:p text:style-name="P324">24.<text:tab/>Matininkas, ištaisęs el. bylos dokumentuose nustatytus trūkumus, patikslintą el. bylą <text:s/>(el. bylos dokumentus) teritoriniam padaliniui ar kadastro tvarkytojui, taip pat išankstinei patikrai teikiamą<text:span text:style-name="T325"><text:s/>el.</text:span><text:span text:style-name="T326"><text:s/></text:span><text:span text:style-name="T327">bylą</text:span><text:span text:style-name="T328"><text:s/>ar<text:s/></text:span>el. planą kadastro tvarkytojui pakartotinai pateikia NTR posistemėje „GeoMatininkas“ sukurdamas naują (patikslinto turinio) el. bylą arba el. planą Tvarkos apraše nustatyta tvarka.</text:p>
      <text:p text:style-name="P329"/>
      <text:p text:style-name="P330"><text:span text:style-name="T331">IV</text:span><text:span text:style-name="T332"><text:s/>SKYRIUS</text:span></text:p>
      <text:p text:style-name="P333"><text:span text:style-name="T334">KADASTRO TVARKYTOJO ATLIEKAMI<text:s/></text:span><text:span text:style-name="T335">EL.</text:span><text:span text:style-name="T336"><text:s/></text:span><text:span text:style-name="T337">BYLOS DOKUMENTŲ PATIKRINIMO AR<text:s/></text:span><text:span text:style-name="T338">IŠANKSTINEI PATIKRAI <text:s/>PATEIKTOS<text:s/></text:span><text:span text:style-name="T339">EL.</text:span><text:span text:style-name="T340"><text:s/></text:span><text:span text:style-name="T341">BYLOS, AR EL.</text:span><text:span text:style-name="T342"><text:s/></text:span><text:span text:style-name="T343">PLANO DERINIMO<text:s/></text:span><text:span text:style-name="T344">VEIKSMAI</text:span></text:p>
      <text:p text:style-name="P345"/>
      <text:p text:style-name="P346">25.<text:tab/><text:span text:style-name="T347">K</text:span><text:span text:style-name="T348">adastro tvarkytojas p</text:span>er NTR posistemę<text:span text:style-name="T349"><text:s/>„GeoMatininkas“ gautą</text:span><text:s/><text:span text:style-name="T350">el.</text:span><text:span text:style-name="T351"><text:s/></text:span><text:span text:style-name="T352">bylą<text:s/></text:span>ar nuo 2020 m. sausio 1 d. Tvarkos aprašo 14 punkte išvardytus dokumentus,<text:span text:style-name="T353"><text:s/>kartu su Nacionalinės žemės tarnybos vadovo arba jo įgalioto teritorinio padalinio vadovo sprendimu</text:span><text:span text:style-name="T354"><text:s/></text:span><text:span text:style-name="T355">patvirtinti nustatytus žemės sklypo kadastro duomenis (suformuoti žemės sklypą), pakeisti nustatytus žemės sklypo kadastro duomenis arba pertvarkyti žemės sklypą (-us) ir patvirtinti pertvarkyto (-ų) žemės sklypo (-ų) kadastro duomenis<text:s/></text:span><text:span text:style-name="T356">(jeigu toks sprendimas būtinas)</text:span><text:span text:style-name="T357">,</text:span><text:s/>patikrina Nuostatų 88–93 punktuose nustatyta tvarka, o<text:s/><text:span text:style-name="T358">el.</text:span><text:span text:style-name="T359"><text:s/></text:span><text:span text:style-name="T360">bylą, gautą<text:s/></text:span>Nuostatų 65<text:span text:style-name="T361">1</text:span><text:s/>punkte nustatytu atveju, –<text:s/><text:span text:style-name="T362">vadovaudamasis Nacionalinės žemės tarnybos vadovo patvirtintomis taisyklėmis. Per<text:s/></text:span>NTR posistemę<text:span text:style-name="T363"><text:s/>„GeoMatininkas“<text:s/></text:span>išankstinei patikrai pateikt<text:span text:style-name="T364">ą el.</text:span><text:span text:style-name="T365"><text:s/></text:span><text:span text:style-name="T366">bylą</text:span><text:span text:style-name="T367"><text:s/>ar<text:s/></text:span>el. planą kadastro tvarkytojas<text:span text:style-name="T368"><text:s/>tikrina</text:span><text:s/>Nuostatų 74–82 punktuose nustatyta tvarka<text:span text:style-name="T369">.</text:span></text:p>
      <text:p text:style-name="P370">26.<text:tab/>Kadastro tvarkytojas žemės sklypo kadastro duomenų įrašymo / pakeitimo pagal el. bylą darbus, taip pat el. bylos patikrinimo ir išankstinės patikros NTR posistemėje „Geomatininkas“ darbus atlieka kadastro tvarkytojo nustatyta tvarka.</text:p>
      <text:p text:style-name="P371">27.<text:tab/>Kadastro tvarkytojo darbuotojas:</text:p>
      <text:p text:style-name="P372">27.1.<text:tab/>atlikęs el. bylos tikrinimą<text:span text:style-name="T373"><text:s/>ir priėmęs<text:s/></text:span>sprendimą pakeisti žemės sklypo kadastro duomenis nekilnojamojo turto kadastre,<text:span text:style-name="T374"><text:s/>el. parašu pasirašo el. bylos dokumentus;</text:span></text:p>
      <text:p text:style-name="P375">27.2.<text:tab/>atlikęs el. bylos tikrinimą<text:span text:style-name="T376"><text:s/>ir dėl Nuostatų 125 punkte nurodytų priežasčių priėmęs<text:s/></text:span>sprendimą<text:span text:style-name="T377"><text:s/>atsisakyti įrašyti žemės sklypo kadastro duomenis į nekilnojamojo turto kadastrą ar juos pakeisti (arba sprendimo priėmimą atidėti), per<text:s/></text:span>NTR posistemę „GeoMatininkas“ pateikia prašymą teritoriniam padaliniui pateikti sprendimą dėl būtinumo tikslinti žemės sklypo kadastro duomenis. Per sąsają NŽT DVS teritoriniam padaliniui perduodami reikiami duomenys ir dokumentai bei NŽT DVS automatiškai sukuriamas atitinkamas užsakymas pateikti sprendimą dėl būtinumo tikslinti žemės sklypo kadastro duomenis. El. byla tampa prieinama teritoriniam padaliniui;<text:s/></text:p>
      <text:p text:style-name="P378">27.3.<text:tab/>nuo 2020 m. sausio 1 d. nustatęs, kad Tvarkos aprašo 14 punkte išvardyti dokumentai parengti pagal Nuostatų reikalavimus, ir į<text:span text:style-name="T379">rašęs (pakeitęs)<text:s/></text:span>žemės sklypo kadastro duomenis nekilnojamojo turto kadastre, teritoriniam padaliniui per NTR posistemę „GeoMatininkas“ pateikia nustatytos formos išrašą (išsaugotą<text:span text:style-name="T380"><text:s/>PDF</text:span><text:span text:style-name="T381"><text:s/></text:span>formato rinkmenoje), kuriuo patvirtinamas žemės sklypo kadastro duomenų pakeitimo faktas;</text:p>
      <text:p text:style-name="P382">27.4.<text:tab/><text:span text:style-name="T383">nustatęs, kad išank</text:span><text:span text:style-name="T384">s</text:span><text:span text:style-name="T385">t</text:span><text:span text:style-name="T386">i</text:span><text:span text:style-name="T387">nei</text:span><text:span text:style-name="T388"><text:s/></text:span><text:span text:style-name="T389">p</text:span><text:span text:style-name="T390">a</text:span><text:span text:style-name="T391">tikrai pateikta el.</text:span><text:span text:style-name="T392"><text:s/></text:span><text:span text:style-name="T393">byla atitinka</text:span><text:span text:style-name="T394"><text:s/></text:span><text:span text:style-name="T395">Nuostatų</text:span><text:span text:style-name="T396"><text:s/></text:span><text:span text:style-name="T397">78.1</text:span><text:span text:style-name="T398"><text:s/></text:span><text:span text:style-name="T399">papunktyje išdėstytas sąlygas, el.</text:span><text:span text:style-name="T400"><text:s/></text:span><text:span text:style-name="T401">parašu p</text:span><text:span text:style-name="T402">a</text:span><text:span text:style-name="T403">s</text:span><text:span text:style-name="T404">ir</text:span><text:span text:style-name="T405">a</text:span><text:span text:style-name="T406">šo el.</text:span><text:span text:style-name="T407"><text:s/></text:span><text:span text:style-name="T408">byloje<text:s/></text:span>esančius el. bylos dokumentus<text:span text:style-name="T409">;</text:span></text:p>
      <text:p text:style-name="P410">27.5.<text:tab/><text:span text:style-name="T411">nustatęs, kad išank</text:span><text:span text:style-name="T412">s</text:span><text:span text:style-name="T413">t</text:span><text:span text:style-name="T414">i</text:span><text:span text:style-name="T415">nei</text:span><text:span text:style-name="T416"><text:s/></text:span><text:span text:style-name="T417">p</text:span><text:span text:style-name="T418">a</text:span><text:span text:style-name="T419">tikrai pateiktas el.</text:span><text:span text:style-name="T420"><text:s/></text:span><text:span text:style-name="T421">planas ir<text:s/></text:span><text:span text:style-name="T422">kartu<text:s/></text:span><text:span text:style-name="T423">pateiktas žemės sklypo ribų<text:s/></text:span><text:span text:style-name="T424">paženklinimo</text:span>–<text:span text:style-name="T425">parodymo akta</text:span><text:span text:style-name="T426">s<text:s/></text:span><text:span text:style-name="T427">atitinka Nuostatų<text:s/></text:span><text:span text:style-name="T428">7</text:span><text:span text:style-name="T429">6</text:span><text:span text:style-name="T430">.</text:span><text:span text:style-name="T431">1</text:span><text:span text:style-name="T432"><text:s/></text:span><text:span text:style-name="T433">papunktyje išdėstytas sąlygas, el.</text:span><text:span text:style-name="T434"><text:s/></text:span><text:span text:style-name="T435">par</text:span><text:span text:style-name="T436">a</text:span><text:span text:style-name="T437">š</text:span><text:span text:style-name="T438">u</text:span><text:span text:style-name="T439"><text:s/>pasirašo<text:s/></text:span>šiuos dokumentus<text:span text:style-name="T440">;<text:s/></text:span></text:p>
      <text:p text:style-name="P441">27.6.<text:tab/>nustatęs, kad<text:s/><text:span text:style-name="T442">išan</text:span><text:span text:style-name="T443">k</text:span><text:span text:style-name="T444">s</text:span><text:span text:style-name="T445">ti</text:span><text:span text:style-name="T446">n</text:span><text:span text:style-name="T447">ei</text:span><text:span text:style-name="T448"><text:s/></text:span><text:span text:style-name="T449">patikrai pateiktas el.</text:span><text:span text:style-name="T450"><text:s/></text:span><text:span text:style-name="T451">planas ar</text:span><text:span text:style-name="T452"><text:s/></text:span>el. byla<text:s/><text:span text:style-name="T453">neatitinka</text:span><text:span text:style-name="T454"><text:s/>N</text:span><text:span text:style-name="T455">uostatų reikalavimų, parengia išvadą (nurodydamas trūkumus), kurią,</text:span><text:span text:style-name="T456"><text:s/></text:span><text:span text:style-name="T457">išsaugojęs</text:span><text:span text:style-name="T458"><text:s/></text:span><text:span text:style-name="T459">PDF</text:span><text:span text:style-name="T460"><text:s/></text:span>formato rinkmenoje,<text:span text:style-name="T461"><text:s/></text:span><text:span text:style-name="T462">įkelia į<text:s/></text:span>NTR posistemę<text:span text:style-name="T463"><text:s/>„GeoMatininkas“ ir</text:span><text:span text:style-name="T464"><text:s/></text:span><text:span text:style-name="T465">pasirašo el. parašu.</text:span></text:p>
      <text:p text:style-name="P466">28.<text:tab/>Kadastro tvarkytojo darbuotojas, atlikęs el. bylos dokumentų tikrinimą, priimtą Lietuvos Respublikos nekilnojamojo turto kadastro įstatymo 13 straipsnio 4 dalyje numatytą sprendimą<text:span text:style-name="T467"><text:s/>išsaugo PDF formato rinkmenoje ir įkelia į NTR posistemę „GeoMatininkas“ bei pasirašo el. parašu.</text:span><text:span text:style-name="T468"><text:s/></text:span></text:p>
      <text:p text:style-name="P469">29.<text:tab/>Informaciją apie kadastro tvarkytojo atliktus Tvarkos aprašo 27–28 punktuose nurodytus veiksmus matininkas gali stebėti NTR posistemėje „Geomatininkas“.</text:p>
      <text:p text:style-name="P470">30.<text:tab/><text:span text:style-name="T471">Kadastro tvarkytojas, patikrinęs per</text:span><text:s/>NTR posistemę „GeoMatininkas“<text:span text:style-name="T472"><text:s/>pateiktą el. bylą (el.<text:s/></text:span>bylos dokumentus)<text:s/><text:span text:style-name="T473">ar</text:span><text:s/>el. planą<text:span text:style-name="T474">,<text:s/></text:span>PAS<text:span text:style-name="T475"><text:s/>pažymi apie atliktą darbą ir įrašo apskaičiuotą atlyginimą už šių dokumentų patikrinimą.</text:span></text:p>
      <text:p text:style-name="P476">31.<text:tab/>Lietuvos Respublikos nekilnojamojo turto kadastro įstatymo 13 straipsnio 2 dalyje nurodyto asmens<text:span text:style-name="T477"><text:s/>prašymas įrašyti žemės sklypo kadastro duomenis į nekilnojamojo turto kadastrą ar juos pakeisti,<text:s/></text:span>kadastro tvarkytojui teikiamas po el. bylos suderinimo.<text:span text:style-name="T478"><text:s/></text:span>Prašymas tenkinamas, jei pagal minėtame prašyme nurodytą informaciją NTR posistemėje „GeoMatininkas“ yra kadastro tvarkytojo patikrinta ir suderinta el. byla.</text:p>
      <text:p text:style-name="P479"/>
      <text:p text:style-name="P480"><text:span text:style-name="T481">V</text:span><text:span text:style-name="T482"><text:s/>SKYRIUS</text:span></text:p>
      <text:p text:style-name="P483"><text:span text:style-name="T484">TERITORINIO PADALINIO ATLIEKAMI EL.<text:s/></text:span><text:span text:style-name="T485">BYLOS DOKUMENTŲ PATIKRINIMO IR DERINIMO<text:s/></text:span><text:span text:style-name="T486">VEIKSMAI</text:span></text:p>
      <text:p text:style-name="P487"/>
      <text:p text:style-name="P488">32.<text:tab/>Iki 2019 m. gruodžio 31 d.<text:s/><text:span text:style-name="T489">teritorinio padalinio darbuotojas p</text:span>er NTR<text:s/><text:span text:style-name="T490">posistemę „GeoMatininkas“ gautą el. bylą patikrina vadovaudamasis Nacionalinės žemės tarnybos vadovo patvirtintomis taisyklėmis</text:span>.</text:p>
      <text:p text:style-name="P491">33.<text:tab/>Nuo 2020 m. sausio 1 d.<text:span text:style-name="T492"><text:s/>teritorinio padalinio darbuotojas p</text:span>er NTR<text:s/><text:span text:style-name="T493">posistemę „GeoMatininkas“ gautą el. bylą patikrina vadovaudamasis Nacionalinės žemės tarnybos vadovo patvirtintomis taisyklėmis, o<text:s/></text:span>šios bylos dokumentus, išvardytus Tvarkos aprašo 14 punkte, –<text:s/><text:span text:style-name="T494">vadovaudamasis<text:s/></text:span>Nuostatų 54<text:span text:style-name="T495">4<text:s/></text:span>punktu.</text:p>
      <text:p text:style-name="P496">34.<text:tab/><text:span text:style-name="T497">Teritorinio padalinio darbuotojas,</text:span><text:s/>atlikęs el. bylos tikrinimą,<text:span text:style-name="T498"><text:s/>žemės sklypo kadastro duomenų bylos tikrinimo aktą ir žemės sklypo kadastrinių matavimų ir žemės sklypo ribų ženklinimo tikrinimo vietovėje aktą (jei atliktas tikrinimas vietovėje) užregistruoja el. žurnale bei paskelbia Nacionalinės žemės tarnybos interneto svetainėje ir NTR posistemėje „GeoMatininkas“.<text:s/></text:span></text:p>
      <text:p text:style-name="P499">35.<text:tab/><text:span text:style-name="T500">Teritorinio padalinio darbuotojas</text:span><text:span text:style-name="T501"><text:s/>NTR posistemėje „GeoMatininkas“</text:span><text:s/>patikrinęs:</text:p>
      <text:p text:style-name="P502">35.1.<text:tab/>el. bylą ir nenustatęs aplinkybių, trukdančių suderinti žemės sklypo planą, posistemėje<text:s/><text:span text:style-name="T503">atlieka šiuos veiksmus:</text:span></text:p>
      <text:p text:style-name="P504">35.1.1.<text:tab/><text:span text:style-name="T505">el. parašu pasirašo visus el. bylos dokumentus;</text:span></text:p>
      <text:p text:style-name="P506">35.1.2.<text:tab/><text:span text:style-name="T507">el. parašu pasirašo į NTR posistemę „GeoMatininkas“ įkeltą žemės sklypo kadastro duomenų bylos tikrinimo aktą ir žemės sklypo kadastrinių matavimų ir žemės sklypo ribų ženklinimo tikrinimo vietovėje aktą (jei atliktas tikrinimas vietovėje), išsaugotus</text:span><text:span text:style-name="T508"><text:s/></text:span><text:span text:style-name="T509">PDF</text:span><text:span text:style-name="T510"><text:s/></text:span><text:span text:style-name="T511">formato rinkmenoje.</text:span></text:p>
      <text:p text:style-name="P512">35.2.<text:tab/>el. bylą<text:s/><text:span text:style-name="T513">ir nustatęs,</text:span><text:span text:style-name="T514"><text:s/></text:span><text:span text:style-name="T515">kad</text:span><text:span text:style-name="T516"><text:s/>pa</text:span><text:span text:style-name="T517">teikta</text:span><text:span text:style-name="T518"><text:s/></text:span><text:span text:style-name="T519">el.</text:span><text:span text:style-name="T520"><text:s/></text:span><text:span text:style-name="T521">byla tikslintina,</text:span><text:span text:style-name="T522"><text:s/>surašo žemės sklypo kadastro duomenų bylos tikrinimo aktą bei žemės sklypo kadastrinių matavimų ir žemės sklypo ribų ženklinimo tikrinimo vietovėje aktą (jei atliktas tikrinimas vietovėje), kuriuos išsaugo</text:span><text:span text:style-name="T523"><text:s/></text:span><text:span text:style-name="T524">PDF</text:span><text:span text:style-name="T525"><text:s/></text:span>formato rinkmenoje. Šiuos dokumentus,<text:s/><text:span text:style-name="T526">įkėlęs į<text:s/></text:span>NTR posistemę<text:span text:style-name="T527"><text:s/>„GeoMatininkas“, pasirašo el. parašu;</text:span></text:p>
      <text:p text:style-name="P528">35.3.<text:tab/>nuo 2020 m. sausio 1 d.<text:span text:style-name="T529"><text:s/></text:span>Tvarkos aprašo 14 punkte išvardytus el. bylos dokumentus ir nustatęs, kad šie dokumentai parengti pagal Nuostatų reikalavimus,<text:s/><text:span text:style-name="T530">NTR posistemėje „GeoMatininkas“</text:span><text:s/><text:span text:style-name="T531">el. parašu pasirašo<text:s/></text:span>ž<text:span text:style-name="T532">emės sklypui taikytinų specialiųjų žemės naudojimo sąlygų plan</text:span>ą (jeigu toks planas rengtas);</text:p>
      <text:p text:style-name="P533">35.4.<text:tab/>nuo 2020 m. sausio 1 d.<text:span text:style-name="T534"><text:s/></text:span>Tvarkos aprašo 14 punkte išvardytus el. bylos dokumentus ir nustatęs, kad šie dokumentai parengti ne pagal Nuostatų reikalavimus ir (ar) nepateiktas žemės savininko,<text:s/><text:span text:style-name="T535">valstybinės ar savivaldybės žemės patikėtinio rašytinis sutikimas (jeigu toks sutikimas reikalingas),</text:span><text:span text:style-name="T536"><text:s/>surašo tikrinimo aktą, nurodydamas trūkumus, kurį, išsaugojęs</text:span><text:span text:style-name="T537"><text:s/></text:span><text:span text:style-name="T538">PDF</text:span><text:span text:style-name="T539"><text:s/></text:span>formato rinkmenoje,<text:span text:style-name="T540"><text:s/>įkelia į<text:s/></text:span>NTR posistemę<text:span text:style-name="T541"><text:s/>„GeoMatininkas“ ir pasirašo el. parašu.</text:span><text:span text:style-name="T542"><text:s/></text:span></text:p>
      <text:p text:style-name="P543"><text:span text:style-name="T544">36</text:span><text:span text:style-name="T545">.</text:span><text:span text:style-name="T546"><text:tab/></text:span><text:span text:style-name="T547">Teritorinio padalinio darbuotojui patikrinus<text:s/></text:span>el. bylą<text:s/><text:span text:style-name="T548">ir el. parašu pasirašius visus el. bylos dokumentus,</text:span><text:span text:style-name="T549"><text:s/></text:span><text:span text:style-name="T550">Nacionalinės žemės tarnybos vadovas arba jo įgaliotas teritorinio padalinio vadovas el. parašu pasirašo (suderina) patikrintoje<text:s/></text:span>el. byloje esantį<text:span text:style-name="T551"><text:s text:c="2"/>žemės sklypo planą ir žemės sklypo ribų paženklinimo</text:span>–<text:span text:style-name="T552">parodymo aktą</text:span><text:span text:style-name="T553">.</text:span></text:p>
      <text:p text:style-name="P554">37.<text:tab/><text:span text:style-name="T555">Nacionalinės žemės tarnybos vadovo arba jo įgalioto teritorinio padalinio vadovo sprendimas<text:s/></text:span><text:span text:style-name="T556">patvirtinti nustatytus žemės sklypo kadastro duomenis (suformuoti žemės sklypą), pakeisti nustatytus žemės sklypo kadastro duomenis arba pertvarkyti žemės sklypą (-us) ir patvirtinti pertvarkyto (-ų) žemės sklypo (-ų) kadastro duomenis<text:s/></text:span><text:span text:style-name="T557">į<text:s/></text:span>NTR<text:s/><text:span text:style-name="T558">posistemę „GeoMatininkas“ gali būti įkeliamas:</text:span></text:p>
      <text:p text:style-name="P559">37.1.<text:tab/><text:span text:style-name="T560">skenuotas ir išsaugotas PDF formato rinkmenoje. Šį Nacionalinės žemės tarnybos sprendimą gali įkelti teritorinio padalinio vadovo paskirtas teritorinio padalinio darbuotojas;</text:span></text:p>
      <text:p text:style-name="P561">37.2.<text:tab/>parengtas „MS Word“ („doc“, „docx“) formatu ir<text:s/><text:span text:style-name="T562">išsaugotas PDF formato rinkmenoje. Šį sprendimą į posistemę gali įkelti ir kvalifikuotu el. parašu pasirašyti Nacionalinės žemės tarnybos vadovas arba jo įgaliotas teritorinio padalinio vadovas.</text:span></text:p>
      <text:p text:style-name="P563">38.<text:tab/>Tuo atveju, kai kartu su el. byla<text:s/><text:span text:style-name="T564">teritoriniam padaliniui</text:span><text:s/>nebuvo pateiktas<text:s/><text:span text:style-name="T565">žemės sklypo savininko (-ų) (naudotojo (-ų)) ar jo įgalioto asmens p</text:span>rašymas patvirtinti ar pakeisti nustatytus žemės sklypo kadastro duomenis, šis prašymas gali būti teikiamas atskirai. Prašymas tenkinamas, jei pagal minėtame prašyme nurodytą informaciją NTR posistemėje „GeoMatininkas“ yra<text:s/><text:span text:style-name="T566">teritorinio padalinio<text:s/></text:span><text:s/>darbuotojo patikrinta el. byla.<text:s/></text:p>
      <text:p text:style-name="P567">39.<text:tab/><text:span text:style-name="T568">Teritorinis padalinys, Nuostatų 125 punkte nustatyta tvarka išnagrinėjęs kadastro tvarkytojo prašymą pateikti sprendimą dėl būtinumo tikslinti žemės sklypo kadastro duomenis, priima:</text:span></text:p>
      <text:p text:style-name="P569">39.1.<text:tab/>sprendimą dėl būtinumo<text:s/><text:span text:style-name="T570">tikslinti žemės sklypo kadastro duomenis ir surašo žemės sklypo kadastro duomenų patikslinimo aktą, kurį, nuskenuotą ir išsaugotą PDF formato rinkmenoje, įkelia į NTR<text:s/></text:span>posistemę „GeoMatininkas“;</text:p>
      <text:p text:style-name="P571"><text:span text:style-name="T572">39.2</text:span><text:span text:style-name="T573">.</text:span><text:span text:style-name="T574"><text:tab/></text:span>sprendimą dėl būtinumo<text:s/><text:span text:style-name="T575">tikslinti besiribojančių žemės sklypų planus ir parengia išvadą apie teisingai parengtą žemės sklypo planą, nurodydamas, kurių besiribojančių žemės sklypų planai tikslintini. Parengtą išvadą nuskenuoja, išsaugo PDF formato rinkmenoje, įkelia į NTR<text:s/></text:span>posistemę „GeoMatininkas“. Kadastro tvarkytojas ir matininkas (jeigu reikalinga) teritorinio padalinio parengtus dokumentus suranda<text:s/><text:span text:style-name="T576">NTR<text:s/></text:span>posistemėje „GeoMatininkas“ atitinkamo žemės sklypo byloje.</text:p>
      <text:h text:style-name="P577" text:outline-level="4"/>
      <text:h text:style-name="P578" text:outline-level="4"><text:span text:style-name="T579">VI</text:span><text:span text:style-name="T580"><text:s/>SKYRIUS</text:span></text:h>
      <text:p text:style-name="P581"><text:span text:style-name="T582">BAIGIAMOSIOS NUOSTATOS</text:span></text:p>
      <text:p text:style-name="P583"/>
      <text:p text:style-name="P584">40.<text:tab/>Per NTR posistemę „GeoMatininkas“ pateikus patikrinti el. bylas (el. bylos dokumentus) ar išankstinei patikrai teikiamą el. planą, šių pateiktų elektroninių dokumentų anuliavimas, papildomų dokumentų pridėjimas ar koregavimas nebegalimas.</text:p>
      <text:p text:style-name="P585">41.<text:tab/>Kadastro tvarkytojui prašymą įrašyti žemės sklypo kadastro duomenis į nekilnojamojo turto kadastrą ar juos pakeisti teikiantis asmuo, nurodytas Lietuvos Respublikos nekilnojamojo turto kadastro įstatymo 13 straipsnio 2 dalyje, kartu nebeteikia NTR posistemėje „GeoMatininkas“ esančios teritorinio padalinio darbuotojo ar kadastro tvarkytojo patikrintos ir suderintos (el. parašu pasirašytos) el. bylos.</text:p>
      <text:p text:style-name="P586"><text:span text:style-name="T587">42</text:span><text:span text:style-name="T588">.</text:span><text:span text:style-name="T589"><text:tab/>Visi per</text:span><text:s/>NTR posistemę<text:span text:style-name="T590"><text:s/>„GeoMatininkas“ įkelti ir teritorinio padalinio ar<text:s/></text:span>kadastro tvarkytojo<text:span text:style-name="T591"><text:s/>darbuotojo patikrinti (suderinti) el.<text:s/></text:span><text:span text:style-name="T592">bylos<text:s/></text:span><text:span text:style-name="T593">dokumentai kartu su teritorinio padalinio ir (ar) kadastro tvarkytojo priimtais sprendimais saugomi<text:s/></text:span>NTR posistemės<text:span text:style-name="T594"><text:s/>„GeoMatininkas“ archyve.</text:span></text:p>
      <text:p text:style-name="P595"><text:span text:style-name="T596">43</text:span><text:span text:style-name="T597">.</text:span><text:span text:style-name="T598"><text:tab/></text:span>Matininkas, parengęs<text:s/><text:span text:style-name="T599">ir<text:s/></text:span>per NTR posistemę „GeoMatininkas“ pateikęs<text:span text:style-name="T600"><text:s/></text:span><text:span text:style-name="T601">el.<text:s/></text:span><text:span text:style-name="T602">bylą<text:s/></text:span>teritoriniam padaliniui ir (ar) kadastro tvarkytojui, turimus popierinius šios el. bylos dokumentus privalo saugoti Lietuvos Respublikos dokumentų ir archyvų įstatymo nustatyta tvarka.</text:p>
      <text:p text:style-name="P603"><text:span text:style-name="T604">44</text:span><text:span text:style-name="T605">.</text:span><text:span text:style-name="T606"><text:tab/>Visos el. bylos ar atskirų el. bylos dokumentų nuorašai formuojami automatizuotai<text:s/></text:span>NTR posistemėje<text:span text:style-name="T607"><text:s/>„GeoMatininkas“.</text:span></text:p>
      <text:p text:style-name="P608"><text:span text:style-name="T609">45</text:span><text:span text:style-name="T610">.</text:span><text:span text:style-name="T611"><text:tab/></text:span>Elektroninių dokumentų nuorašų ir išrašų spausdinimas atliekamas vadovaujantis Lietuvos vyriausiojo archyvaro nustatyta tvarka<text:span text:style-name="T612">.</text:span></text:p>
      <text:h text:style-name="P613" text:outline-level="2">__________________________</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10</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1T10:06:00Z</meta:creation-date>
    <dc:date>2024-09-11T10:06:00Z</dc:date>
    <meta:template xlink:href="Normal.dotm" xlink:type="simple"/>
    <meta:editing-cycles>1</meta:editing-cycles>
    <meta:editing-duration>PT0S</meta:editing-duration>
    <meta:document-statistic meta:page-count="5" meta:paragraph-count="338" meta:word-count="3571" meta:character-count="29091" meta:row-count="630" meta:non-whitespace-character-count="25858"/>
  </office:meta>
</office:document-meta>
</file>