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size="10pt" style:font-size-asian="10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4pt" style:font-size-asian="14pt" style:language-asian="lt" style:country-asian="LT"/>
    </style:style>
    <style:style style:name="P17" style:parent-style-name="Normal" style:family="paragraph">
      <style:paragraph-properties fo:keep-with-next="always" fo:text-align="center" fo:line-height="115%"/>
      <style:text-properties fo:font-weight="bold" style:font-weight-asian="bold" fo:font-size="10pt" style:font-size-asian="10pt" style:language-asian="lt" style:country-asian="LT"/>
    </style:style>
    <style:style style:name="P18" style:parent-style-name="Normal" style:family="paragraph">
      <style:paragraph-properties fo:text-align="center" style:vertical-align="baseline" fo:line-height="115%"/>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fo:line-height="115%"/>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keep-together="always" fo:text-align="center" style:vertical-align="middle" fo:line-height="115%"/>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font-weight-complex="bold"/>
    </style:style>
    <style:style style:name="P27" style:parent-style-name="Normal" style:family="paragraph">
      <style:paragraph-properties fo:keep-together="always" fo:text-align="center" style:vertical-align="middle" fo:line-height="115%"/>
      <style:text-properties style:language-asian="lt" style:country-asian="LT" fo:hyphenate="false"/>
    </style:style>
    <style:style style:name="P28" style:parent-style-name="Normal" style:family="paragraph">
      <style:paragraph-properties fo:keep-together="always" fo:text-align="center" style:vertical-align="middle" fo:line-height="115%"/>
      <style:text-properties style:font-size-complex="12pt" style:language-asian="lt" style:country-asian="LT" fo:hyphenate="false"/>
    </style:style>
    <style:style style:name="P29" style:parent-style-name="Normal" style:family="paragraph">
      <style:paragraph-properties fo:text-align="justify" fo:line-height="150%"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55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text-position="super 66.6%"/>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fo:text-indent="0.4923in"/>
    </style:style>
    <style:style style:name="P110" style:parent-style-name="Normal" style:family="paragraph">
      <style:paragraph-properties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line-height="150%" fo:text-indent="0.4923in"/>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line-height="150%" fo:text-indent="0.4923in"/>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style:style>
    <style:style style:name="P136" style:parent-style-name="Normal" style:family="paragraph">
      <style:paragraph-properties fo:text-align="justify" fo:line-height="115%"/>
    </style:style>
    <style:style style:name="P137" style:parent-style-name="Normal" style:family="paragraph">
      <style:paragraph-properties fo:text-align="justify" fo:line-height="115%"/>
    </style:style>
    <style:style style:name="P138" style:parent-style-name="Normal" style:family="paragraph">
      <style:paragraph-properties fo:text-align="justify" fo:line-height="115%"/>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in" svg:height="0.60833in" style:rel-width="scale" style:rel-height="scale"><draw:image xlink:href="media/image1.png" xlink:type="simple" xlink:show="embed" xlink:actuate="onLoad"/><svg:title/><svg:desc/></draw:frame></text:span></text:p>
      <text:p text:style-name="P11"/>
      <text:p text:style-name="P12"><text:span text:style-name="T13">UŽIMTUMO TARNYBA</text:span><text:span text:style-name="T14"><text:line-break/>prie LIETUVOS RESPUBLIKOS socialinės apsaugos ir darbo ministerijos</text:span><text:span text:style-name="T15"><text:line-break/></text:span><text:span text:style-name="T16">DIREKTORIUS</text:span></text:p>
      <text:p text:style-name="P17"/>
      <text:p text:style-name="P18"><text:span text:style-name="T19">ĮSAKYMAS</text:span></text:p>
      <text:p text:style-name="P20"><text:span text:style-name="T21">DĖL UŽIMTUMO TARNYBOS PRIE LIETUVOS RESPUBLIKOS SOCIALINĖS APSAUGOS IR DARBO MINISTERIJOS DIREKTORIAUS 2022 M. LIEPOS 4 D. ĮSAKYMO NR. V-196 „DĖL darbo rinkos paslaugų teikimo darbo ieškantiems asmenims ir darbdaviams tvarkos aprašo patvirtinimo” PAKEITIMO</text:span></text:p>
      <text:p text:style-name="P22"/>
      <text:p text:style-name="P23"><text:span text:style-name="T24">2024 m. liepos 12 d. Nr.</text:span><text:span text:style-name="T25"><text:s/></text:span><text:span text:style-name="T26">V-151</text:span></text:p>
      <text:p text:style-name="P27">Vilnius</text:p>
      <text:p text:style-name="P28"/>
      <text:p text:style-name="P29"><text:span text:style-name="T30">1</text:span><text:span text:style-name="T31">.<text:s/></text:span><text:span text:style-name="T32">Pakeičiu</text:span><text:span text:style-name="T33"><text:s/>Darbo rinkos paslaugų teikimo darbo ieškantiems asmenims ir darbdaviams tvarkos aprašą, patvirtintą Užimtumo tarnybos prie Lietuvos Respublikos socialinės apsaugos ir darbo ministerijos direktoriaus 2022 m. liepos 4 d. įsakymu Nr. V-196 „Dėl darbo rinkos paslaugų<text:s/></text:span><text:soft-page-break/><text:span text:style-name="T34">teikimo darbo ieškantiems asmenims ir darbdaviams tvarkos aprašo patvirtinimo“ (toliau – Aprašas):<text:s/></text:span></text:p>
      <text:p text:style-name="P35"><text:span text:style-name="T36">1.1</text:span><text:span text:style-name="T37">. Pakeičiu Aprašo 2 punktą ir jį išdėstau taip:</text:span></text:p>
      <text:p text:style-name="P38"><text:span text:style-name="T39">„</text:span><text:span text:style-name="T40">2</text:span><text:span text:style-name="T41">.</text:span><text:span text:style-name="T42"><text:tab/></text:span><text:span text:style-name="T43">Apraše vartojamos sąvokos atitinka Lietuvos Respublikos užimtumo įstatyme, Lietuvos Respublikos darbo kodekse, Lietuvos Respublikos asmens su negalia teisių apsaugos pa</text:span><text:span text:style-name="T44">grindų įstatyme, Darbo</text:span><text:span text:style-name="T45"><text:s/>rinkos paslaugų teikimo sąlygų ir tvarkos apraše, patvirtintame Lietuvos Respublikos socialinės apsaugos ir darbo ministro 2017 m. liepos 21 d. įsakymu Nr. A1-394 „Dėl Darbo rinkos paslaugų teikimo sąlygų ir tvarkos aprašo patvirtinimo“ (toliau – Darbo rinkos paslaugų aprašas) vartojamas sąvokas.“;</text:span></text:p>
      <text:p text:style-name="P46"><text:span text:style-name="T47">1.2</text:span><text:span text:style-name="T48"><text:s/>Pakeičiu Aprašo <text:s/>31 punktą ir išdėstau jį taip:</text:span></text:p>
      <text:p text:style-name="P49"><text:span text:style-name="T50">„</text:span><text:span text:style-name="T51">31</text:span><text:span text:style-name="T52">.</text:span><text:span text:style-name="T53"><text:tab/>Kai IUVP sudaromas darbo rinkai besirengiančiam asmeniui, KAS specialistas atlieka Aprašo 30 punkte nustatytus veiksmus, įvertina ir kartu su asmeniu sutaria, kokių socialinių paslaugų ar Paslaugų, <text:s/>ar paramos judumui priemonės reikia, siekiant pašalinti asmens įsidarbinimą ribojančias aplinkybes. Darbo rinkai besirengiančiam asmeniui nesutikus su siūlomomis socialinėmis paslaugomis ar Paslaugomis, siekiant pašalinti įsidarbinimą ribojančias aplinkybes, panaikinamas darbo rinkai besirengiančio asmens statusas ir suteikiamas bedarbio statusas, vadovaujantis Užimtumo įstatymo 22 straipsnio 9 dalies 3 punktu.“;</text:span></text:p>
      <text:p text:style-name="P54"><text:span text:style-name="T55">1.3</text:span><text:span text:style-name="T56">.<text:s/></text:span><text:span text:style-name="T57">Papildau Aprašą 31</text:span><text:span text:style-name="T58">1<text:s/></text:span><text:span text:style-name="T59">punktu ir išdėstau jį taip:</text:span></text:p>
      <text:p text:style-name="P60"><text:span text:style-name="T61">„</text:span><text:span text:style-name="T62">31</text:span><text:span text:style-name="T63">1</text:span><text:span text:style-name="T64">.</text:span><text:span text:style-name="T65"><text:s/></text:span><text:span text:style-name="T66">Darbo rinkai besirengiančiam asmeniui IUVP suplanavus dalyvavimą konsultaciniuose užsiėmimuose, gali būti suplanuotas ir dalyvavimas paramos judumui priemonėje.“;</text:span></text:p>
      <text:p text:style-name="P67"><text:span text:style-name="T68">1.4</text:span><text:span text:style-name="T69">.<text:s/></text:span><text:span text:style-name="T70">Papildau Aprašą 31</text:span><text:span text:style-name="T71">2<text:s/></text:span><text:span text:style-name="T72">punktu ir išdėstau jį taip:</text:span></text:p>
      <text:p text:style-name="P73">„31<text:span text:style-name="T74">2</text:span>. Kai bedarbio statusą turinčiam asmeniui suteikiamas darbo rinkai besirengiančio asmens statusas Aprašo 20.2 papunktyje nurodyta tvarka, naujas IUVP sudaromas per 30 kalendorinių dienų nuo darbo rinkai besirengiančio asmens statuso suteikimo dienos.“;</text:p>
      <text:p text:style-name="P75"><text:span text:style-name="T76">1.5</text:span><text:span text:style-name="T77"><text:s/>Pakeičiu Aprašo 53 punktą ir išdėstau jį taip:</text:span></text:p>
      <text:p text:style-name="P78"><text:span text:style-name="T79">„</text:span><text:span text:style-name="T80">53</text:span><text:span text:style-name="T81">.</text:span><text:span text:style-name="T82"><text:tab/>Darbo ieškantis asmuo, nurodęs apribojimus dirbti dėl sveikatos problemų ir jeigu Užimtumo tarnyba nėra gavusi oficialios informacijos iš Asmens su negalia teisių apsaugos agentūros prie Lietuvos Respublikos socialinės apsaugos ir darbo ministerijos apie asmeniui išduotą išvadą dėl darbo pobūdžio ir sąlygų sprendimą dėl darbo pobūdžio ir sąlygų, ne vėliau kaip per 30 kalendorinių dienų po pasiūlymo dirbti išdavimo dienos pateikia Lietuvos Respublikos sveikatos apsaugos ministro patvirtintos formos Privalomo sveikatos patikrinimo medicininę pažymą arba asmens medicininę knygelę (sveikatos pasą), kurioje nurodyta išvada dėl darbuotojo profesinio tinkamumo: „dirbti gali“ „dirbti gali, bet ribotai“ (nurodant kaip), „dirbti negali“. Nepateikus minėto dokumento, laikoma, kad asmuo neturi sveikatos apribojimų dirbti siūlomą darbą.“;</text:span></text:p>
      <text:p text:style-name="P83"><text:span text:style-name="T84">1.6</text:span><text:span text:style-name="T85">. Pakeičiu Aprašo 67 punktą ir išdėstau jį taip:</text:span></text:p>
      <text:p text:style-name="P86">„<text:span text:style-name="T87">67</text:span><text:span text:style-name="T88">.</text:span><text:tab/><text:span text:style-name="T89">Priemonių organizavimo skyriaus (toliau – POS) specialistas parengtą Pagalbos atliekant įsidarbinimo procedūras paslaugų teikimo sutarties (Aprašo 11 priedas) projektą elektroniniu paštu siunčia Įdarbinimo paslaugų teikėjui.“;</text:span></text:p>
      <text:p text:style-name="P90"><text:span text:style-name="T91">1.7</text:span><text:span text:style-name="T92">. Pakeičiu Aprašo 68 punktą ir išdėstau jį taip:</text:span></text:p>
      <text:p text:style-name="P93"><text:span text:style-name="T94">„</text:span><text:span text:style-name="T95">68</text:span><text:span text:style-name="T96">.</text:span><text:span text:style-name="T97"><text:tab/>Įdarbinimo paslaugų teikėjas susitikimo pas darbdavį metu pateikia pasirašyti Pagalbos atliekant įsidarbinimo procedūras paslaugų teikimo sutartį darbo ieškančiam asmeniui ir darbdaviui, kurios kopiją per 3 darbo dienas nuo jos pasirašymo dienos pateikia POS specialistui.“;<text:s/></text:span></text:p>
      <text:p text:style-name="P98"><text:span text:style-name="T99">1.8</text:span><text:span text:style-name="T100">. Pakeičiu Aprašo 69 punktą ir išdėstau jį taip:</text:span></text:p>
      <text:p text:style-name="P101"><text:span text:style-name="T102">„</text:span><text:span text:style-name="T103">69</text:span><text:span text:style-name="T104">.</text:span><text:span text:style-name="T105"><text:tab/>Įdarbinimo paslaugų teikėjas per 5 darbo dienas po pagalbos atliekant įsidarbinimo procedūras paslaugų suteikimo arba per 5 darbo dienas kalendoriniam mėnesiui pasibaigus POS specialistui pateikia Pagalbos atliekant įsidarbinimo procedūras paslaugų suteikimo aktą (Aprašo 12 priedas) bei pridėtinės vertės mokesčio (toliau – PVM) sąskaitą faktūrą už suteiktas pagalbos atliekant įsidarbinimo procedūras paslaugas.“;</text:span></text:p>
      <text:p text:style-name="P106"><text:span text:style-name="T107">1.9</text:span><text:span text:style-name="T108">. Pakeičiu Aprašo 74 punktą ir išdėstau jį taip:</text:span></text:p>
      <text:p text:style-name="P109">„74.<text:tab/>POS specialistas parengia Lydimosios pagalbos įsidarbinus paslaugų teikimo sutarties (Aprašo 14 priedas) projektą ir elektroniniu paštu siunčia Paslaugų teikėjui.“;<text:s/></text:p>
      <text:p text:style-name="P110"><text:span text:style-name="T111">1.10</text:span><text:span text:style-name="T112">. Pakeičiu Aprašo 75 punktą ir išdėstau jį taip:</text:span></text:p>
      <text:p text:style-name="P113">„75.<text:tab/><text:s/>Paslaugų teikėjas susitikimo pas darbdavį metu pateikia pasirašyti darbo ieškančiam asmeniui ir darbdaviui Lydimosios pagalbos įsidarbinus paslaugų teikimo sutartį, kurios kopiją Paslaugų teikėjas per 3 darbo dienas nuo jos pasirašymo dienos pateikia POS specialistui.“;<text:s/></text:p>
      <text:p text:style-name="P114"><text:span text:style-name="T115">1.11</text:span><text:span text:style-name="T116">. Pakeičiu Aprašo 76 punktą ir išdėstau jį taip:</text:span></text:p>
      <text:p text:style-name="P117">„76. Paslaugų teikėjas per 5 darbo dienas nuo Lydimosios pagalbos įsidarbinus paslaugų teikimo sutarties pasirašymo dienos sudaro bei POS specialistui pateikia Lydimosios pagalbos įsidarbinus planą pagal pavyzdinę formą (Aprašo 15 priedas), kuris gali būti keičiamas.“;</text:p>
      <text:p text:style-name="P118"><text:span text:style-name="T119">1.12</text:span><text:span text:style-name="T120">. Pakeičiu Aprašo 77 punktą ir išdėstau jį taip:</text:span></text:p>
      <text:p text:style-name="P121">„77.<text:tab/>Paslaugų teikėjas per 5 darbo dienas kalendoriniam mėnesiui pasibaigus arba po lydimosios pagalbos įsidarbinus paslaugų suteikimo POS specialistui pateikia Lydimosios pagalbos įsidarbinus paslaugų suteikimo aktą (Aprašo 16 priedas), PVM sąskaitą faktūrą už suteiktas lydimosios pagalbos įsidarbinus paslaugas bei Lydimosios pagalbos įsidarbinus paslaugų ataskaitą (pagal pavyzdinę formą, Aprašo 17 priedas).“;</text:p>
      <text:p text:style-name="P122"><text:span text:style-name="T123">1.13</text:span><text:span text:style-name="T124">.<text:s/></text:span><text:span text:style-name="T125">Pakeičiu Aprašo 1, 2, 3, 5, 7, 8 priedus ir jį išdėstau juos nauja redakcija (pridedama).</text:span></text:p>
      <text:p text:style-name="P126"><text:span text:style-name="T127">2</text:span><text:span text:style-name="T128">. P a v e d u:</text:span></text:p>
      <text:p text:style-name="P129"><text:span text:style-name="T130">2.1</text:span><text:span text:style-name="T131">. Teisės skyriui paskelbti šį įsakymą teisės aktų nustatyta tvarka Teisės aktų registre ir Užimtumo tarnybos prie Lietuvos Respublikos socialinės apsaugos ir darbo ministerijos interneto svetainėje;</text:span></text:p>
      <text:p text:style-name="P132"><text:span text:style-name="T133">2.2</text:span><text:span text:style-name="T134">. šio įsakymo kontrolę vykdyti<text:s/></text:span>direktoriaus pavaduotojui pagal kompetenciją.</text:p>
      <text:p text:style-name="P135"/>
      <text:p text:style-name="P136"/>
      <text:p text:style-name="P137"/>
      <text:p text:style-name="P138"><text:span text:style-name="T139">Direktorė</text:span><text:span text:style-name="T140"><text:tab/></text:span><text:span text:style-name="T141"><text:tab/></text:span><text:span text:style-name="T142"><text:tab/></text:span><text:span text:style-name="T143"><text:tab/></text:span><text:span text:style-name="T144"><text:tab/></text:span><text:span text:style-name="T145"><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Fiodorovienė</meta:initial-creator>
    <dc:creator>adlibuser</dc:creator>
    <meta:creation-date>2024-07-12T13:11:00Z</meta:creation-date>
    <dc:date>2024-07-12T13:11:00Z</dc:date>
    <meta:print-date>2019-11-16T01:21:00Z</meta:print-date>
    <meta:template xlink:href="Normal.dotm" xlink:type="simple"/>
    <meta:editing-cycles>2</meta:editing-cycles>
    <meta:editing-duration>PT0S</meta:editing-duration>
    <meta:user-defined meta:name="ContentTypeId">0x0101009AADE2648719C34CB6C83D0C224B88E6</meta:user-defined>
    <meta:document-statistic meta:page-count="3" meta:paragraph-count="26" meta:word-count="857" meta:character-count="6412" meta:row-count="88" meta:non-whitespace-character-count="5581"/>
  </office:meta>
</office:document-meta>
</file>