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text-indent="0.043in"/>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margin-left="0.75in" fo:text-indent="-0.25in">
        <style:tab-stops>
          <style:tab-stop style:type="center" style:position="2.134in"/>
          <style:tab-stop style:type="right" style:position="5.01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style:line-height-at-least="0.25in" fo:text-indent="0.5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style:line-height-at-least="0.25in"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style:line-height-at-least="0.25in"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ĖŠŲ SKYRIMO</text:p>
      <text:p text:style-name="P14"/>
      <text:p text:style-name="P15">2023 m. birželio 28<text:s/>d.<text:s/>Nr. 503</text:p>
      <text:p text:style-name="P16">Vilnius</text:p>
      <text:p text:style-name="P17"/>
      <text:p text:style-name="P18"/>
      <text:p text:style-name="P19"><text:span text:style-name="T20">Vadovaudamasi Lietuvos Respublikos 2023 metų valstybės biudžeto ir savivaldybių biudžetų finansinių rodiklių patvirtinimo įstatymo 14 straipsnio 1 dalies 5 punktu,</text:span><text:span text:style-name="T21"><text:s/>Lietuvos Respublikos valstybės rezervo įstatymo 13 straipsnio 1 dalies 1 punktu, 2 ir 3 dalimis</text:span><text:span text:style-name="T22">, Lietuvos Respublikos biudžeto sandaros įstatymo 15 straipsnio 2 dalies 3 ir 4 punktais,<text:s/></text:span><text:span text:style-name="T23">atsižvelgdama į Lietuvos Respublikos Vyriausybės<text:s/></text:span><text:span text:style-name="T24">2021 m. liepos 2 d. nutarimą Nr. 517 „Dėl valstybės lygio ekstremaliosios situacijos paskelbimo ir valstybės lygio ekstremaliosios situacijos operacijų vadovo paskyrimo“</text:span><text:span text:style-name="T25"><text:s/>ir<text:s/></text:span><text:span text:style-name="T26">įgyvendindama Lietuvos Respublikos Vyriausybės rezervo lėšų skyrimo ir naudojimo taisykles, patvirtintas Lietuvos Respublikos Vyriausybės 2011 m. kovo 2 d. nutarimu Nr. 277 „Dėl Lietuvos Respublikos Vyriausybės rezervo lėšų skyrimo ir naudojimo taisyklių patvirtinimo“,</text:span><text:span text:style-name="T27"><text:s/></text:span><text:span text:style-name="T28">Lietuvos Respublikos Vyriausybė</text:span><text:span text:style-name="T29"><text:s/>nutari</text:span><text:span text:style-name="T30">a:</text:span></text:p>
      <text:p text:style-name="P31"><text:span text:style-name="T32">1</text:span><text:span text:style-name="T33">.</text:span><text:span text:style-name="T34"><text:tab/>Skirti iš Lietuvos Respublikos Vyriausybės rezervo:</text:span></text:p>
      <text:p text:style-name="P35"><text:span text:style-name="T36">1.1</text:span><text:span text:style-name="T37">. Lietuvos Respublikos kultūros ministerijai 3 638 (tris tūkstančius šešis šimtus trisdešimt aštuonis) eurus žymios Lietuvos visuomenės veikėjos, muzikologės, apdovanotos Jono<text:s/></text:span><text:soft-page-break/><text:span text:style-name="T38">Basanavičiaus premija, Lietuvos Respublikos Vyriausybės meno premija, Didžiojo Lietuvos Kunigaikščio Gedimino 5-ojo laipsnio ordinu ir ordino „Už nuopelnus Lietuvai“ Karininko kryžiumi, Zitos Kelmickaitės laidotuvių išlaidoms padengti;</text:span></text:p>
      <text:p text:style-name="P39"><text:span text:style-name="T40">1.2</text:span><text:span text:style-name="T41">. Lietuvos Respublikos teisingumo ministerijai 408 (keturis šimtus aštuonis) eurus patirtoms išlaidoms advokato paslaugoms apmokėti pagal Alytaus apylinkės teismo 2023 m. gegužės 2 d. nutarimą administracinio nusižengimo byloje Nr. A6.-23-393/2023;</text:span></text:p>
      <text:p text:style-name="P42"><text:span text:style-name="T43">1.3</text:span><text:span text:style-name="T44">. Lietuvos Respublikos generalinei prokuratūrai 31 928 (trisdešimt vieną tūkstantį devynis šimtus dvidešimt aštuonis) eurus teismų sprendimams baudžiamosiose bylose vykdyti – patirtoms išlaidoms advokato paslaugoms apmokėti, iš jų:</text:span></text:p>
      <text:p text:style-name="P45"><text:span text:style-name="T46">1.3.1</text:span><text:span text:style-name="T47">.</text:span><text:span text:style-name="T48"><text:tab/>3 000 (tris tūkstančius) eurų – pagal Klaipėdos apygardos teismo 2023 m. sausio 12 d. nutartį baudžiamojoje byloje Nr. 1A-15-557/2023;</text:span></text:p>
      <text:p text:style-name="P49"><text:span text:style-name="T50">1.3.2</text:span><text:span text:style-name="T51">.</text:span><text:span text:style-name="T52"><text:tab/>1 468 (vieną tūkstantį keturis šimtus šešiasdešimt aštuonis) eurus – pagal Kauno apygardos teismo 2022 m. lapkričio 30 d. nuosprendį baudžiamojoje byloje Nr. 1A-551-844/2022;</text:span></text:p>
      <text:p text:style-name="P53"><text:span text:style-name="T54">1.3.3</text:span><text:span text:style-name="T55">.</text:span><text:span text:style-name="T56"><text:tab/>1 100 (vieną tūkstantį vieną šimtą) eurų – pagal Klaipėdos apygardos teismo 2022 m. lapkričio 28 d. nutartį baudžiamojoje byloje Nr. 1A-294-380/2022;</text:span></text:p>
      <text:p text:style-name="P57"><text:span text:style-name="T58">1.3.4</text:span><text:span text:style-name="T59">.</text:span><text:span text:style-name="T60"><text:tab/>600 (šešis šimtus) eurų – pagal Vilniaus apygardos teismo 2022 m. spalio 18 d. nutartį baudžiamojoje byloje Nr. 1A-496-1121/2022;</text:span></text:p>
      <text:p text:style-name="P61"><text:span text:style-name="T62">1.3.5</text:span><text:span text:style-name="T63">.</text:span><text:span text:style-name="T64"><text:tab/>1 000 (vieną tūkstantį) eurų – pagal Lietuvos Aukščiausiojo Teismo 2023 m. kovo 14 d. nutartį baudžiamojoje byloje Nr. 2K-26-1073/2023;</text:span></text:p>
      <text:p text:style-name="P65"><text:span text:style-name="T66">1.3.6</text:span><text:span text:style-name="T67">.</text:span><text:span text:style-name="T68"><text:tab/>500 (penkis šimtus) eurų – pagal Kauno apygardos teismo 2023 m. vasario 15 d. nutartį baudžiamojoje byloje Nr. 1A-129-485/2023;</text:span></text:p>
      <text:p text:style-name="P69"><text:span text:style-name="T70">1.3.7</text:span><text:span text:style-name="T71">.</text:span><text:span text:style-name="T72"><text:tab/>1 200 (vieną tūkstantį du šimtus) eurų – pagal Vilniaus apygardos teismo 2023 m. vasario 21 d. nutartį baudžiamojoje byloje Nr. 1A-32-468/2023;</text:span></text:p>
      <text:p text:style-name="P73"><text:span text:style-name="T74">1.3.8</text:span><text:span text:style-name="T75">.</text:span><text:span text:style-name="T76"><text:tab/>4 200 (keturis tūkstančius du šimtus) eurų – pagal Lietuvos Aukščiausiojo Teismo 2023 m. balandžio 11 d. nutartį baudžiamojoje byloje Nr. 2K-106-719/2023;</text:span></text:p>
      <text:p text:style-name="P77"><text:span text:style-name="T78">1.3.9</text:span><text:span text:style-name="T79">.</text:span><text:span text:style-name="T80"><text:tab/>2 460 (du tūkstančius keturis šimtus šešiasdešimt) eurų – pagal Panevėžio apygardos teismo 2023 m. balandžio 14 d. nutartį baudžiamojoje byloje Nr. 1A-39-531/2023;</text:span></text:p>
      <text:p text:style-name="P81"><text:span text:style-name="T82">1.3.10</text:span><text:span text:style-name="T83">. 13 200 (trylika tūkstančių du šimtus) eurų – pagal Lietuvos Aukščiausiojo Teismo 2023 m. balandžio 17 d. nutartį baudžiamojoje byloje Nr. 2K-115-387/2023;</text:span></text:p>
      <text:p text:style-name="P84"><text:span text:style-name="T85">1.3.11</text:span><text:span text:style-name="T86">. 3 200 (tris tūkstančius du šimtus) eurų – pagal Vilniaus apygardos teismo 2023 m. kovo 27 d. nutartį baudžiamojoje byloje Nr. 1A-33-873/2023.</text:span></text:p>
      <text:p text:style-name="P87"><text:span text:style-name="T88">2</text:span><text:span text:style-name="T89">. Skirti iš valstybės vardu pasiskolintų lėšų:</text:span></text:p>
      <text:p text:style-name="P90"><text:span text:style-name="T91">2.1</text:span><text:span text:style-name="T92">.</text:span><text:span text:style-name="T93"><text:s/>Lietuvos Respublikos finansų ministerijai 127 940 (vieną šimtą dvidešimt septynis tūkstančius devynis šimtus keturiasdešimt) eurų savivaldybėms (pagal priedą) užsieniečių, pasitraukusių iš Ukrainos dėl Rusijos Federacijos karinių veiksmų Ukrainoje, priėmimo išlaidoms kompensuoti;</text:span></text:p>
      <text:p text:style-name="P94"><text:span text:style-name="T95">2.2</text:span><text:span text:style-name="T96">. Lietuvos Respublikos švietimo, mokslo ir sporto ministerijai 860 200 (aštuonis šimtus šešiasdešimt tūkstančių du šimtus) eurų<text:s/></text:span><text:span text:style-name="T97">asmenų, atvykusių į Lietuvos Respubliką iš Ukrainos dėl Rusijos Federacijos karinių veiksmų Ukrainoje, nuo 2023 m. rugsėjo 1 d. planuojamų priimti į pirmosios pakopos, vientisųjų ir antrosios pakopos studijų programas studijų kainai iš dalies kompensuoti ir stipendijoms mokėti, iš jų:</text:span></text:p>
      <text:p text:style-name="P98"><text:span text:style-name="T99">2.2.1</text:span><text:span text:style-name="T100">. 642 600 (šešis šimtus keturiasdešimt du tūkstančius šešis šimtus) eurų asmenų, priimamų į Lietuvos Respublikos valstybinių aukštųjų mokyklų pirmosios pakopos ir vientisųjų studijų programas, studijų kainai iš dalies kompensuoti ir stipendijoms mokėti;</text:span></text:p>
      <text:p text:style-name="P101"><text:span text:style-name="T102">2.2.2</text:span><text:span text:style-name="T103">. 217 600 (du šimtus septyniolika tūkstančių šešis šimtus) eurų paramai asmenų, priimamų į Lietuvos Respublikos aukštųjų mokyklų antrosios pakopos studijų programas, studijų kainai kompensuoti ir stipendijoms mokėti.</text:span></text:p>
      <text:p text:style-name="P104"><text:span text:style-name="T105">3</text:span><text:span text:style-name="T106">. Panaudoti 12 937 (dvylika tūkstančių devynis šimtus trisdešimt septynis) eurus valstybės rezervo lėšų ir skirti šias lėšas Lietuvos Respublikos sveikatos apsaugos ministerijai Privalomojo sveikatos draudimo fondo nuo 2022 m. lapkričio 1 d. iki 2023 m. gegužės 22 d. patirtoms išlaidoms už užsieniečiams, neteisėtai kirtusiems Lietuvos Respublikos valstybės sieną per<text:s/></text:span><text:soft-page-break/><text:span text:style-name="T107">Baltarusijos Respubliką, suteiktas asmens sveikatos priežiūros paslaugas, vadovaujantis Europos Komisijos ir Valstybės sienos apsaugos tarnybos prie Lietuvos Respublikos vidaus reikalų ministerijos 2021 m. rugsėjo 28 d. pasirašytos finansavimo sutarties „Skubus atsakas į neproporcingą trečiųjų šalių piliečių antplūdį į Lietuvą iš Baltarusijos“ nuostatomis, kompensuoti.</text:span></text:p>
      <text:p text:style-name="P108"/>
      <text:p text:style-name="P109"/>
      <text:p text:style-name="P110"/>
      <text:p text:style-name="P111">Ministrė Pirmininkė<text:tab/>Ingrida Šimonytė</text:p>
      <text:p text:style-name="P112"/>
      <text:p text:style-name="P113"/>
      <text:p text:style-name="P114"/>
      <text:p text:style-name="P115"><text:span text:style-name="T116">Finansų ministrė</text:span><text:span text:style-name="T117"><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3-06-29T13:27:00Z</meta:creation-date>
    <dc:date>2023-06-29T13:27:00Z</dc:date>
    <meta:print-date>2019-09-30T12:12:00Z</meta:print-date>
    <meta:template xlink:href="Normal.dotm" xlink:type="simple"/>
    <meta:editing-cycles>2</meta:editing-cycles>
    <meta:editing-duration>PT0S</meta:editing-duration>
    <meta:user-defined meta:name="ContentTypeId">0x010100D079B9670BC43644807CE676108E86F1</meta:user-defined>
    <meta:document-statistic meta:page-count="4" meta:paragraph-count="62" meta:word-count="778" meta:character-count="5716" meta:row-count="142" meta:non-whitespace-character-count="5000"/>
  </office:meta>
</office:document-meta>
</file>