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0.8979in"/>
          <style:tab-stop style:type="left" style:position="6.792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ab-stops>
          <style:tab-stop style:type="left" style:position="0.5in"/>
          <style:tab-stop style:type="left" style:position="0.8979in"/>
          <style:tab-stop style:type="center" style:position="2.884in"/>
          <style:tab-stop style:type="right" style:position="5.768in"/>
          <style:tab-stop style:type="left" style:position="6.4166in"/>
        </style:tab-stops>
      </style:paragraph-properties>
      <style:text-properties style:font-size-complex="12pt"/>
    </style:style>
    <style:style style:name="P20" style:parent-style-name="Normal" style:family="paragraph">
      <style:paragraph-properties style:punctuation-wrap="simple" style:vertical-align="baseline">
        <style:tab-stops>
          <style:tab-stop style:type="left" style:position="0.5in"/>
          <style:tab-stop style:type="left" style:position="0.8979in"/>
          <style:tab-stop style:type="center" style:position="2.884in"/>
          <style:tab-stop style:type="right" style:position="5.768in"/>
          <style:tab-stop style:type="left" style:position="6.4166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8979in">
        <style:tab-stops>
          <style:tab-stop style:type="left" style:position="0.5in"/>
          <style:tab-stop style:type="left" style:position="0.8979in"/>
          <style:tab-stop style:type="center" style:position="2.884in"/>
          <style:tab-stop style:type="right" style:position="5.768in"/>
          <style:tab-stop style:type="left" style:position="6.4166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8979in">
        <style:tab-stops>
          <style:tab-stop style:type="left" style:position="0.5in"/>
          <style:tab-stop style:type="left" style:position="0.8979in"/>
          <style:tab-stop style:type="center" style:position="2.884in"/>
          <style:tab-stop style:type="right" style:position="5.768in"/>
          <style:tab-stop style:type="left" style:position="6.416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8979in">
        <style:tab-stops>
          <style:tab-stop style:type="left" style:position="0.5in"/>
          <style:tab-stop style:type="left" style:position="0.8979in"/>
          <style:tab-stop style:type="center" style:position="2.884in"/>
          <style:tab-stop style:type="right" style:position="5.768in"/>
          <style:tab-stop style:type="left" style:position="6.4166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 IGNALINOS RAJONO SAVIVALDYBĖS TARYBOS 2005 M. BALANDŽIO 25 D. SPRENDIMO NR. T-495 „</text:span><text:span text:style-name="T14">DĖL SPECIALIOJO <text:s/>DAUGIABUČIŲ GYVENAMŲJŲ NAMŲ SAVININKŲ <text:s/>BENDRIJŲ RĖMIMO FONDO NUOSTATŲ IR TARYBOS PATVIRTINIMO</text:span><text:span text:style-name="T15">“ PRIPAŽINIMO NETEKUSIU GALIOS</text:span></text:p>
      <text:p text:style-name="P16"/>
      <text:p text:style-name="P17">2015 m. spalio 29 d. Nr. T-139</text:p>
      <text:p text:style-name="P18">Ignalina</text:p>
      <text:p text:style-name="P19"/>
      <text:p text:style-name="P20"/>
      <text:p text:style-name="P21"><text:span text:style-name="T22">Vadovaudamasi Lietuvos Respublikos vietos savivaldos įstatymo 18 straipsnio 1 dalimi ir Lietuvos Respublikos Vyriausybės 2014 m. gruodžio 3 d. nutarimu Nr. 1362 „Dėl Lietuvos Respublikos Vyriausybės 2001 m. vasario 22 d. nutarimo Nr. 202 „Dėl Specialiojo daugiabučių namų savininkų bendrijų rėmimo fondo savivaldybėse sudarymo ir lėšų naudojimo tvarkos“ pripažinimo netekusiu galios“, <text:s/>Ignalinos rajono savivaldybės taryba <text:s text:c="2"/>n</text:span><text:span text:style-name="T23"> </text:span><text:span text:style-name="T24">u</text:span><text:span text:style-name="T25"> </text:span><text:span text:style-name="T26">s</text:span><text:span text:style-name="T27"> </text:span><text:span text:style-name="T28">p</text:span><text:span text:style-name="T29"> </text:span><text:span text:style-name="T30">r</text:span><text:span text:style-name="T31"> </text:span><text:span text:style-name="T32">e</text:span><text:span text:style-name="T33"> </text:span><text:span text:style-name="T34">n</text:span><text:span text:style-name="T35"> </text:span><text:span text:style-name="T36">d</text:span><text:span text:style-name="T37"> </text:span><text:span text:style-name="T38">ž</text:span><text:span text:style-name="T39"> </text:span><text:span text:style-name="T40">i</text:span><text:span text:style-name="T41"> </text:span><text:span text:style-name="T42">a:</text:span></text:p>
      <text:p text:style-name="P43"><text:span text:style-name="T44">1</text:span><text:span text:style-name="T45">. Pripažinti netekusiu galios Ignalinos rajono savivaldybės tarybos 2005 m. balandžio 26 <text:s/>d. <text:s/>sprendimą Nr. T-495 „Dėl specialiojo <text:s/>daugiabučių gyvenamųjų namų savininkų <text:s/>bendrijų rėmimo fondo nuostatų ir tarybos patvirtinimo“ su visais pakeitimais ir papildymais.</text:span></text:p>
      <text:p text:style-name="P46"><text:span text:style-name="T47">2</text:span><text:span text:style-name="T48">. Nustatyti, kad Specialiojo daugiabučių namų savininkų bendrijų rėmimo fondo <text:s/>lėšų likutis grąžinamas į savivaldybės biudžetą.</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punctuation-wrap="simple" fo:text-align="end" style:vertical-align="baseline">
        <style:tab-stops>
          <style:tab-stop style:type="left" style:position="0.8979in"/>
          <style:tab-stop style:type="center" style:position="3.3465in"/>
          <style:tab-stop style:type="right" style:position="6.693in"/>
        </style:tab-stops>
      </style:paragraph-properties>
      <style:text-properties fo:font-size="8pt" style:font-size-asian="8pt" style:font-size-complex="8pt" fo:language="en" fo:country="U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sp-06 2015 10 29</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lentina</meta:initial-creator>
    <dc:creator>Adlib User</dc:creator>
    <meta:creation-date>2016-02-23T09:29:00Z</meta:creation-date>
    <dc:date>2016-02-23T09:29:00Z</dc:date>
    <meta:print-date>2015-10-16T08:22:00Z</meta:print-date>
    <meta:template xlink:href="Normal" xlink:type="simple"/>
    <meta:editing-cycles>2</meta:editing-cycles>
    <meta:editing-duration>PT0S</meta:editing-duration>
    <meta:document-statistic meta:page-count="1" meta:paragraph-count="9" meta:word-count="150" meta:character-count="1215" meta:row-count="37" meta:non-whitespace-character-count="1074"/>
  </office:meta>
</office:document-meta>
</file>