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font-style="italic" style:font-style-asian="italic"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font-style="italic" style:font-style-asian="italic"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font-style="italic" style:font-style-asian="italic"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5" style:parent-style-name="Normal" style:family="paragraph">
      <style:paragraph-properties fo:text-align="justify" fo:text-indent="0.5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vertical-align="baseline"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margin-left="0.0055in" fo:margin-right="0.0236in">
        <style:tab-stops>
          <style:tab-stop style:type="left" style:position="5.1131in"/>
        </style:tab-stops>
      </style:paragraph-properties>
    </style:style>
    <style:style style:name="P56" style:parent-style-name="Normal" style:family="paragraph">
      <style:paragraph-properties fo:margin-left="0.0055in" fo:margin-right="0.0236in">
        <style:tab-stops>
          <style:tab-stop style:type="left" style:position="5.1131in"/>
        </style:tab-stops>
      </style:paragraph-properties>
    </style:style>
    <style:style style:name="P57" style:parent-style-name="Normal" style:family="paragraph">
      <style:paragraph-properties fo:margin-left="0.0055in" fo:margin-right="0.0236in">
        <style:tab-stops>
          <style:tab-stop style:type="left" style:position="5.1131in"/>
        </style:tab-stops>
      </style:paragraph-properties>
    </style:style>
    <style:style style:name="P58" style:parent-style-name="Normal" style:family="paragraph">
      <style:paragraph-properties fo:margin-left="0.0055in" fo:margin-right="0.0236in">
        <style:tab-stops>
          <style:tab-stop style:type="left" style:position="5.1131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LIETUVOS RESPUBLIKOS APLINKOS MINISTRAS</text:p>
      <text:p text:style-name="P12">ĮSAKYMAS<text:s/></text:p>
      <text:p text:style-name="P13"><text:span text:style-name="T14">DĖL LIETUVOS RESPUBLIKOS APLINKOS MINISTRO 2002</text:span><text:span text:style-name="T15"><text:s/></text:span><text:span text:style-name="T16">M. LIEPOS 23</text:span><text:span text:style-name="T17"><text:s/></text:span><text:span text:style-name="T18">D. ĮSAKYMO Nr.</text:span><text:span text:style-name="T19"><text:s/></text:span><text:span text:style-name="T20">377 „DĖL VALSTYBINĖS SAUGOMŲ TERITORIJŲ TARNYBOS PRIE APLINKOS MINISTERIJOS NUOSTATŲ PATVIRTINIMO“ PAKEITIMO</text:span></text:p>
      <text:p text:style-name="P21"/>
      <text:p text:style-name="P22">2021 m. kovo 31<text:s/>d. Nr.<text:s/>D1-191</text:p>
      <text:p text:style-name="P23">Vilnius</text:p>
      <text:p text:style-name="P24"/>
      <text:p text:style-name="P25"><text:span text:style-name="T26">1</text:span><text:span text:style-name="T27">. P a k e i č i u Valstybinės saugomų teritorijų tarnybos prie Aplinkos ministerijos nuostatus, patvirtintus Lietuvos Respublikos aplinkos ministro 2002</text:span><text:span text:style-name="T28"><text:s/></text:span><text:span text:style-name="T29">m. liepos 23</text:span><text:span text:style-name="T30"><text:s/></text:span><text:span text:style-name="T31">d. įsakymu Nr.</text:span><text:span text:style-name="T32"><text:s/></text:span><text:span text:style-name="T33">377 „Dėl Valstybinės saugomų teritorijų tarnybos prie Aplinkos ministerijos nuostatų patvirtinimo“:</text:span></text:p>
      <text:p text:style-name="P34"><text:span text:style-name="T35">1.1</text:span><text:span text:style-name="T36">. pakeičiu 9.1 papunktį ir jį išdėstau taip:</text:span></text:p>
      <text:p text:style-name="P37"><text:span text:style-name="T38">„</text:span><text:span text:style-name="T39">9.1</text:span><text:span text:style-name="T40">. organizuoti ir koordinuoti Tarnybos reguliavimo sričiai priskirtų valstybinių parkų, valstybinių gamtinių ir biosferos rezervatų direkcijų (toliau – Pavaldžios direkcijos) veiklą kraštovaizdžio ir<text:s/></text:span><text:soft-page-break/><text:span text:style-name="T41">biologinės įvairovės, paveldo išsaugojimo, saugomų teritorijų pažeidimų prevencijos, taikomųjų mokslinių tyrimų, pažintinio turizmo ir rekreacijos darnios plėtros srityse, taip pat Tarnybos direktoriaus įsakymu Pavaldžioms direkcijoms priskirtų valstybinių kompleksinių ir gamtinių draustinių, biosferos poligonų ir atkuriamųjų sklypų, kitų teritorijų, kurioms suteiktas „Natura 2000“ teritorijos statusas (toliau – Priskirtos saugomos teritorijos), apsaugos ir tvarkymo srityse;</text:span>“;</text:p>
      <text:p text:style-name="P42"><text:span text:style-name="T43">1.2</text:span><text:span text:style-name="T44">. pakeičiu 10.1.7 papunktį ir jį išdėstau taip:<text:s/></text:span></text:p>
      <text:p text:style-name="P45"><text:span text:style-name="T46">„</text:span><text:span text:style-name="T47">10.1.7</text:span><text:span text:style-name="T48">. koordinuoja Pavaldžių direkcijų veiklą rengiant ir įgyvendinant prevencijos programas Saugomose teritorijose;“.</text:span></text:p>
      <text:p text:style-name="P49"><text:span text:style-name="T50">2</text:span><text:span text:style-name="T51">. Į g a l i o j u Valstybinę saugomų teritorijų tarnybą prie Aplinkos ministerijos atlikti visus Lietuvos Respublikos teisės aktų nustatytus veiksmus, susijusius su šio įstatymo 1 punktu pakeistų Valstybinės saugomų teritorijų tarnybos prie Aplinkos ministerijos nuostatų įregistravimu Juridinių asmenų registre.</text:span></text:p>
      <text:p text:style-name="P52"><text:span text:style-name="T53">3</text:span><text:span text:style-name="T54">. N u s t a t a u, kad šis įsakymas įsigalioja 2021 m. liepos 1 d.<text:s/></text:span></text:p>
      <text:p text:style-name="P55"/>
      <text:p text:style-name="P56"/>
      <text:p text:style-name="P57"/>
      <text:p text:style-name="P58"><text:span text:style-name="T59">Aplinkos ministras</text:span><text:span text:style-name="T60"><text:tab/></text:span><text:span text:style-name="T61"><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a.minius</meta:initial-creator>
    <dc:creator>adlibuser</dc:creator>
    <meta:creation-date>2024-08-26T06:35:00Z</meta:creation-date>
    <dc:date>2024-08-26T06:35:00Z</dc:date>
    <meta:print-date>2017-04-27T13:14:00Z</meta:print-date>
    <meta:template xlink:href="Normal.dotm" xlink:type="simple"/>
    <meta:editing-cycles>2</meta:editing-cycles>
    <meta:editing-duration>PT0S</meta:editing-duration>
    <meta:document-statistic meta:page-count="2" meta:paragraph-count="39" meta:word-count="245" meta:character-count="1887" meta:row-count="80" meta:non-whitespace-character-count="1681"/>
  </office:meta>
</office:document-meta>
</file>