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T29" style:parent-style-name="DefaultParagraphFont" style:family="text">
      <style:text-properties style:font-name-asian="Calibri" style:font-weight-complex="bold" style:font-size-complex="11pt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weight-complex="bold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style:font-style-complex="italic"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z-index="251659264" draw:id="id0" draw:style-name="a1" draw:name="Text Box 3" text:anchor-type="paragraph" svg:x="5.64514in" svg:y="-0.29375in" svg:width="1.35069in" svg:height="0.3in" style:rel-width="scale" style:rel-height="scale"><draw:text-box><text:p text:style-name="P7"/></draw:text-box><svg:title/><svg:desc/></draw:frame></text:span><text:span text:style-name="T8">vALSTYBINĖ KAINŲ IR ENERGETIKOS KONTROLĖS KOMISIJA</text:span></text:p>
      <text:p text:style-name="P9"/>
      <text:p text:style-name="P10">NUTARIMAS</text:p>
      <text:p text:style-name="P11">DĖL GAMTINIŲ DUJŲ TIEKIMO SAUGUMO PAPILDOMOS DEDAMOSIOS PRIE GAMTINIŲ DUJŲ PERDAVIMO KAINOS NUSTATYMO<text:s/></text:p>
      <text:p text:style-name="P12"/>
      <text:p text:style-name="P13">2016 m. kovo 25 d. Nr. O3-83</text:p>
      <text:p text:style-name="P14">Vilnius</text:p>
      <text:p text:style-name="P15"/>
      <text:p text:style-name="P16"/>
      <text:p text:style-name="P17"><text:span text:style-name="T18">Vadovaudamasi Lietuvos Respublikos energetikos įstatymo 19 straipsnio 3 dalimi, Lietuvos Respublikos suskystintų gamtinių dujų terminalo įstatymu</text:span><text:span text:style-name="T19">,</text:span><text:span text:style-name="T20"><text:s/></text:span><text:span text:style-name="T21">Lietuvos Respublikos Vyriausybės<text:s/></text:span><text:span text:style-name="T22">2016 m. vasario 24 d. nutarimu Nr. 182 „Dėl Lietuvos Respublikos Vyriausybės 2015 m. gruodžio 2 d. nutarimo Nr. 1224 „Dėl Lietuvos Respublikos Vyriausybės 2012 m. lapkričio 7 d. nutarimo Nr. 1354 „Dėl Gamtinių dujų tiekimo diversifikavimo tvarkos aprašo patvirtinimo“ pakeitimo“ pakeitimo“, Valstybės reguliuojamų kainų gamtinių dujų sektoriuje kainų nustatymo metodikos, patvirtintos Valstybinės kainų ir energetikos kontrolės komisijos (toliau – Komisija) 2013 m. rugsėjo 13 d. nutarimu Nr. O3-367 „Dėl Valstybės reguliuojamų kainų gamtinių dujų sektoriuje kainų nustatymo metodikos patvirtinimo“, IV skyriaus antruoju skirsniu, atsižvelgdama į AB „Amber Grid“ 2016 m. kovo 22 d. raštą Nr. 7-293-334, UAB „Litgas“ 2016 m. kovo 21 d. raštą Nr. SD-2016/72</text:span><text:span text:style-name="T23"><text:s/></text:span><text:span text:style-name="T24">bei Komisijos Dujų ir elektros departamento Dujų skyriaus 2015 m. kovo 24 d. pažymą Nr. O5-71 „Dėl gamtinių dujų tiekimo saugumo papildomosios dedamosios prie gamtinių dujų perdavimo kainos nustatymo“, Komisija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tab/></text:span>Nustatyti:</text:p>
      <text:p text:style-name="P31"><text:span text:style-name="T32">1.1</text:span><text:span text:style-name="T33">. gamtinių dujų tiekimo saugumo papildomą dedamąją prie gamtinių dujų perdavimo kainos – 315,97<text:s/></text:span><text:span text:style-name="T34">Eur/(MWh/parą/metus);</text:span></text:p>
      <text:p text:style-name="P35"><text:span text:style-name="T36">1.2</text:span><text:span text:style-name="T37">.<text:s/></text:span><text:span text:style-name="T38">SGD terminalo lėšų administravimo sąnaudų dydį, įskaičiuotą į šio nutarimo 1.1 papunktyje nustatytą gamtinių dujų tiekimo saugumo papildomą dedamąją prie gamtinių dujų perdavimo kainos – 144,81 tūkst. Eur.</text:span></text:p>
      <text:p text:style-name="P39"><text:span text:style-name="T40">2</text:span><text:span text:style-name="T41">.<text:s/></text:span><text:span text:style-name="T42">Pripažinti netekusiu galios Komisijos 2015 m. gruodžio 23 d. nutarimą Nr. O3-683 „Dėl<text:s/></text:span><text:span text:style-name="T43">gamtinių dujų tiekimo saugumo papildomos dedamosios prie gamtinių dujų perdavimo kainos nustatymo“.</text:span></text:p>
      <text:p text:style-name="P44"><text:span text:style-name="T45">3</text:span><text:span text:style-name="T46">.<text:s/></text:span><text:span text:style-name="T47">Nustatyti, kad:</text:span></text:p>
      <text:p text:style-name="P48"><text:span text:style-name="T49">3.1</text:span><text:span text:style-name="T50">. šio nutarimo 1.1 papunktyje nustatyta gamtinių dujų tiekimo saugumo papildoma dedamoji prie gamtinių dujų perdavimo kainos taikoma nuo 2016 m. gegužės 1 d.;</text:span></text:p>
      <text:p text:style-name="P51"><text:span text:style-name="T52">3.2</text:span><text:span text:style-name="T53">. šio nutarimo 2 punktas įsigalioja 2016 m. gegužės 1 d.</text:span></text:p>
      <text:p text:style-name="P54"><text:span text:style-name="T55">Šis nutarimas gali būti skundžiamas Lietuvos Respublikos administracinių bylų teisenos įstatymo nustatyta tvarka ir sąlygomis</text:span><text:span text:style-name="T56">.</text:span></text:p>
      <text:p text:style-name="P57"/>
      <text:p text:style-name="P58"/>
      <text:p text:style-name="P59"/>
      <text:p text:style-name="P60">Komisijos pirmininkė<text:tab/><text:tab/><text:tab/><text:tab/><text:tab/><text:tab/><text:tab/>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 User</dc:creator>
    <meta:creation-date>2016-03-25T13:11:00Z</meta:creation-date>
    <dc:date>2016-03-25T13:11:00Z</dc:date>
    <meta:print-date>2013-11-27T07:5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19" meta:character-count="2332" meta:row-count="70" meta:non-whitespace-character-count="2030"/>
  </office:meta>
</office:document-meta>
</file>