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T13" style:parent-style-name="DefaultParagraphFont" style:family="text">
      <style:text-properties fo:language="en" fo:country="US" style:language-asian="lt" style:country-asian="LT"/>
    </style:style>
    <style:style style:name="T14" style:parent-style-name="DefaultParagraphFont" style:family="text">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3937in">
        <style:tab-stops>
          <style:tab-stop style:type="left" style:position="0.6895in"/>
        </style:tab-stops>
      </style:paragraph-properties>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tab-stops>
          <style:tab-stop style:type="left" style:position="0.6895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style:vertical-align="middle"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ab-stops>
          <style:tab-stop style:type="left" style:position="0.689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vertical-align="middle" fo:text-indent="0.3937in">
        <style:tab-stops>
          <style:tab-stop style:type="left" style:position="0.5in"/>
        </style:tab-stops>
      </style:paragraph-properties>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ab-stops>
          <style:tab-stop style:type="left" style:position="0.689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tab-stops>
          <style:tab-stop style:type="left" style:position="0.689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tab-stops>
          <style:tab-stop style:type="left" style:position="0.6895in"/>
        </style:tab-stops>
      </style:paragraph-properties>
    </style:style>
    <style:style style:name="T61" style:parent-style-name="DefaultParagraphFont" style:family="text">
      <style:text-properties fo:language="en" fo:country="US" style:language-asian="lt" style:country-asian="LT"/>
    </style:style>
    <style:style style:name="T62" style:parent-style-name="DefaultParagraphFont" style:family="text">
      <style:text-properties fo:language="en" fo:country="US" style:language-asian="lt" style:country-asian="LT"/>
    </style:style>
    <style:style style:name="T63" style:parent-style-name="DefaultParagraphFont" style:family="text">
      <style:text-properties fo:language="en" fo:country="U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2.5%" style:font-size-complex="12pt"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2.5%"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6895in"/>
        </style:tab-stops>
      </style:paragraph-properties>
    </style:style>
    <style:style style:name="T79" style:parent-style-name="DefaultParagraphFont" style:family="text">
      <style:text-properties fo:language="en" fo:country="US" style:language-asian="lt" style:country-asian="LT"/>
    </style:style>
    <style:style style:name="T80" style:parent-style-name="DefaultParagraphFont" style:family="text">
      <style:text-properties fo:language="en" fo:country="US" style:language-asian="lt" style:country-asian="LT"/>
    </style:style>
    <style:style style:name="T81" style:parent-style-name="DefaultParagraphFont" style:family="text">
      <style:text-properties fo:language="en" fo:country="U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language="en" fo:country="U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6895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3937in">
        <style:tab-stops>
          <style:tab-stop style:type="left" style:position="0.6895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tab-stops>
          <style:tab-stop style:type="left" style:position="0.6895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68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2.5%"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fo:language="en" fo:country="US" style:language-asian="lt" style:country-asian="LT"/>
    </style:style>
    <style:style style:name="T169" style:parent-style-name="DefaultParagraphFont" style:family="text">
      <style:text-properties style:text-position="super 62.5%" style:font-size-complex="12pt" fo:language="en" fo:country="US" style:language-asian="lt" style:country-asian="LT"/>
    </style:style>
    <style:style style:name="T170" style:parent-style-name="DefaultParagraphFont" style:family="text">
      <style:text-properties style:font-size-complex="12pt" fo:language="en" fo:country="US"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689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middle" fo:text-indent="0.3937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2.5%"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middle" fo:text-indent="0.3937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per 62.5%"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2.5%"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2.5%"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middle" fo:text-indent="0.3937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2.5%"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2.5%"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fo:language="en" fo:country="US"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middle" fo:text-indent="0.3937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middle" fo:text-indent="0.3937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fo:language="en" fo:country="US" style:language-asian="lt" style:country-asian="LT"/>
    </style:style>
    <style:style style:name="T259" style:parent-style-name="DefaultParagraphFont" style:family="text">
      <style:text-properties style:font-size-complex="12pt" fo:language="en" fo:country="US"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tyle-complex="italic"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style:tab-stops>
          <style:tab-stop style:type="left" style:position="5.118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4792in" svg:height="0.68542in" style:rel-width="scale" style:rel-height="scale"><draw:image xlink:href="media/image1.png" xlink:type="simple" xlink:show="embed" xlink:actuate="onLoad"/><svg:title/><svg:desc/></draw:frame></text:span></text:p>
      <text:p text:style-name="P6">LIETUVOS RESPUBLIKOS FINANSŲ MINISTRAS</text:p>
      <text:p text:style-name="P7"/>
      <text:p text:style-name="P8">ĮSAKYMAS</text:p>
      <text:p text:style-name="P9">DĖL FINANSŲ MINISTRO 2013 M. RUGPJŪČIO 8 D. ĮSAKYMO NR. 1K-275 „DĖL INFORMACIJOS, REIKALINGOS LIETUVOS RESPUBLIKOS SAVIVALDYBIŲ IŽDŲ FINANSINĖMS ATASKAITOMS SUDARYTI, PATEIKIMO TAISYKLIŲ PATVIRTINIMO“ PAKEITIMO</text:p>
      <text:p text:style-name="P10"/>
      <text:p text:style-name="P11"><text:span text:style-name="T12">201</text:span><text:span text:style-name="T13">6</text:span><text:span text:style-name="T14"><text:s/>m. sausio 18 d. Nr. 1K-18</text:span></text:p>
      <text:p text:style-name="P15">Vilnius</text:p>
      <text:p text:style-name="P16"/>
      <text:p text:style-name="P17"/>
      <text:p text:style-name="P18"><text:span text:style-name="T19">P a k e i č i u Informacijos, reikalingos Lietuvos Respublikos savivaldybių iždų finansinėms ataskaitoms sudaryti, pateikimo taisykles, patvirtintas Lietuvos Respublikos finansų ministro 2013 m. rugpjūčio 8 d. įsakymu Nr. 1K-275 „Dėl Informacijos, reikalingos Lietuvos Respublikos savivaldybių iždų finansinėms ataskaitoms sudaryti, pateikimo taisyklių patvirtinimo“:</text:span></text:p>
      <text:p text:style-name="P20"><text:span text:style-name="T21">1</text:span><text:span text:style-name="T22">.</text:span><text:span text:style-name="T23"><text:tab/>Pakeičiu 3.1 papunktį ir jį išdėstau taip:</text:span></text:p>
      <text:p text:style-name="P24"><text:span text:style-name="T25">„</text:span><text:span text:style-name="T26">3.1</text:span><text:span text:style-name="T27">.<text:s/></text:span><text:span text:style-name="T28">savivaldybėms teikiamą VMI surinktų ir apskaičiuotų administruojamų mokesčių ir kitų administruojamų įmokų pajamų ataskaitą (toliau − forma S1), kuri pateikiama taisyklių 1 priede. Formoje S1 pateikiami duomenys apie VMI administruojamų mokesčių ir kitų administruojamų įmokų pajamų apskaičiavimą, įmokas VMI ir jų pervedimą į savivaldybės biudžetą;“.</text:span></text:p>
      <text:p text:style-name="P29"><text:span text:style-name="T30">2</text:span><text:span text:style-name="T31">.</text:span><text:span text:style-name="T32"><text:tab/>Pakeičiu 3.2 papunktį ir jį išdėstau taip:</text:span></text:p>
      <text:p text:style-name="P33"><text:span text:style-name="T34">„</text:span><text:span text:style-name="T35">3.2</text:span><text:span text:style-name="T36">. savivaldybėms ir įmokų administratoriams teikiamą VMI gautų VMI neadministruojamų įmokų pagal įmokų administratorius ataskaitą (toliau − forma S2), kuri pateikiama taisyklių 2 priede. Formoje S2 pateikiami duomenys apie VMI neadministruojamų kitų pajamų įmokų (vietinės rinkliavos, dividendai, savivaldybės kontrolieriaus apskaičiuotos sumos, baudos ir netesybos, kitų pajamų įmokos į savivaldybių biudžetus) gavimą ir pervedimą į savivaldybės biudžetą pagal įmokų administratorius;“.</text:span></text:p>
      <text:p text:style-name="P37"><text:span text:style-name="T38">3</text:span><text:span text:style-name="T39">.</text:span><text:span text:style-name="T40"><text:tab/>Pakeičiu 4 punktą ir jį išdėstau taip:</text:span></text:p>
      <text:p text:style-name="P41"><text:span text:style-name="T42">„</text:span><text:span text:style-name="T43">4</text:span><text:span text:style-name="T44">.<text:s/></text:span><text:span text:style-name="T45">Viešojo sektoriaus subjektai, administruojantys ir (arba) apskaičiuojantys kitas įmokas, kurios turi būti sumokėtos VMI ir po to pervestos į savivaldybių biudžetus, rengia ir savivaldybėms teikia Administruojamų arba apskaičiuojamų kitų įmokų VMI ataskaitą (toliau – forma S4), kuri pateikiama taisyklių 4 priede. Formoje S4 pateikiami duomenys apie taisyklių 3.2 papunktyje nurodytų įmokų ir nuo 2015 m. liepos 1 d. paskirtų baudų už administracinius teisės pažeidimus, kuriuos reglamentuoja Lietuvos Respublikos administracinių teisės pažeidimų kodeksas (nuo 2016 m. balandžio 1 d. – už administracinius nusižengimus, kuriuos reglamentuoja Lietuvos Respublikos administracinių nusižengimų kodeksas) (toliau – administracinės baudos),</text:span><text:span text:style-name="T46"><text:s/></text:span><text:span text:style-name="T47">sumas, viešojo sektoriaus subjekto apskaičiuotas per ataskaitinį laikotarpį.</text:span><text:span text:style-name="T48">“</text:span></text:p>
      <text:p text:style-name="P49"><text:span text:style-name="T50">4</text:span><text:span text:style-name="T51">.</text:span><text:span text:style-name="T52"><text:tab/></text:span><text:span text:style-name="T53">Pakeičiu 5.2 papunktį ir jį išdėstau taip:</text:span></text:p>
      <text:p text:style-name="P54"><text:span text:style-name="T55">„</text:span><text:span text:style-name="T56">5.2</text:span><text:span text:style-name="T57">.<text:s/></text:span><text:span text:style-name="T58">Kitų savivaldybės iždo pajamų ataskaitą (toliau – forma S6), kuri pateikiama taisyklių 6 priede. Formoje S6 savivaldybių biudžetinės įstaigos pateikia duomenis apie savivaldybės biudžeto pajamas už realizuotą valstybės ir savivaldybės turtą, biudžetinių įstaigų už teikiamas paslaugas gautas pajamas, kurių šios neturi teisės susigrąžinti, kitas pajamas. Ataskaitas rengia ir teikia savivaldybių biudžetinės įstaigos, kurios šias pajamas apskaičiuoja ir surenka arba kurias perveda tiesiai į savivaldybės biudžetą.</text:span><text:span text:style-name="T59">“</text:span></text:p>
      <text:p text:style-name="P60"><text:span text:style-name="T61">5</text:span><text:span text:style-name="T62">.</text:span><text:span text:style-name="T63"><text:tab/>Pakei</text:span><text:span text:style-name="T64">čiu<text:s/></text:span><text:span text:style-name="T65">5</text:span><text:span text:style-name="T66">1</text:span><text:span text:style-name="T67"><text:s/>punktą ir jį išdėstau taip:</text:span></text:p>
      <text:p text:style-name="P68"><text:span text:style-name="T69">„</text:span><text:span text:style-name="T70">5</text:span><text:span text:style-name="T71">1</text:span><text:span text:style-name="T72">. Jeigu viešojo sektoriaus subjektas pagal savo apskaitos politiką sukauptas pervestinas ar pervestinas sumas savivaldybėms registruoja ne tose sąskaitose, kaip nurodyta taisyklėse, jis, rengdamas taisyklių 3−5 punktuose nurodytas ataskaitas, gali panaudoti kitose sąskaitose,<text:s/></text:span><text:soft-page-break/><text:span text:style-name="T73">susijusiose su pervestinų į savivaldybių sąskaitas sumų pasikeitimu, sukauptą informaciją, svarbu, kad kitose sąskaitose nurodyta informacija atitiktų ūkinės operacijos turinį ir ekonominę prasmę.“</text:span></text:p>
      <text:p text:style-name="P74"><text:span text:style-name="T75">6</text:span><text:span text:style-name="T76">.</text:span><text:span text:style-name="T77"><text:tab/>Pripažįstu netekusiu galios 8 punktą.</text:span></text:p>
      <text:p text:style-name="P78"><text:span text:style-name="T79">7</text:span><text:span text:style-name="T80">.</text:span><text:span text:style-name="T81"><text:tab/>Pakei</text:span><text:span text:style-name="T82">čiu 9<text:s/></text:span><text:span text:style-name="T83">punkt</text:span><text:span text:style-name="T84">ą ir jį išdėstau taip:</text:span></text:p>
      <text:p text:style-name="P85"><text:span text:style-name="T86">„</text:span><text:span text:style-name="T87">9</text:span><text:span text:style-name="T88">.<text:s/></text:span><text:span text:style-name="T89">VMI ir kiti viešojo sektoriaus subjektai parengtas ataskaitas teikia savivaldybių administracijoms, nurodydami savivaldybės iždą, per 40 dienų ketvirčiui pasibaigus. Teikiant ataskaitą turi būti nurodytas ataskaitą rengusio asmens telefonas ir elektroninio pašto adresas.“</text:span></text:p>
      <text:p text:style-name="P90"><text:span text:style-name="T91">8</text:span><text:span text:style-name="T92">.</text:span><text:span text:style-name="T93"><text:tab/>Pakeičiu II skyriaus pavadinimą ir jį išdėstau taip:</text:span></text:p>
      <text:p text:style-name="P94"><text:span text:style-name="T95">„</text:span><text:span text:style-name="T96">II</text:span><text:span text:style-name="T97">.</text:span><text:span text:style-name="T98"><text:s/></text:span><text:span text:style-name="T99">VMI SURINKTŲ IR APSKAIČIUOTŲ ADMINISTRUOJAMŲ MOKESČIŲ IR KITŲ ADMINISTRUOJAMŲ ĮMOKŲ PAJAMŲ ATASKAITOS FORMOS S1 PILDYMAS</text:span><text:span text:style-name="T100">“.</text:span></text:p>
      <text:p text:style-name="P101"><text:span text:style-name="T102">9</text:span><text:span text:style-name="T103">.</text:span><text:span text:style-name="T104"><text:tab/>Pakeičiu 13 punktą ir jį išdėstau taip:</text:span></text:p>
      <text:p text:style-name="P105"><text:span text:style-name="T106">„</text:span><text:span text:style-name="T107">13</text:span><text:span text:style-name="T108">.<text:s/></text:span><text:span text:style-name="T109">Pirmame formos S1 skyriuje „I. Pervestinos sumos“ pateikiami duomenys apie VMI į savivaldybės iždo sąskaitą pervestinas administruojamų mokesčių ir kitų administruojamų įmokų pajamų sumas.</text:span><text:span text:style-name="T110">“</text:span></text:p>
      <text:p text:style-name="P111"><text:span text:style-name="T112">10</text:span><text:span text:style-name="T113">.</text:span><text:span text:style-name="T114"><text:tab/>Pakeičiu 14 punktą ir jį išdėstau taip:</text:span></text:p>
      <text:p text:style-name="P115"><text:span text:style-name="T116">„</text:span><text:span text:style-name="T117">14</text:span><text:span text:style-name="T118">.<text:s/></text:span><text:span text:style-name="T119">Skiltyje Nr. 3 „Laikotarpio pradžios likutis“ VMI rodo surinktą, bet praeito ataskaitinio laikotarpio pabaigoje į savivaldybės biudžetą nepervestą lėšų sumą (sąskaitų grupės 682 „Pervestinos sumos į savivaldybių biudžetus“ arba sąskaitų grupių 227 „Gautinos sumos už konfiskuotą turtą, baudos ir kitos netesybos“ bei 229 „Kitos gautinos sumos“ sąskaitų likučiai). Kredito likutis (sąskaitų grupė 682 „Pervestinos sumos į savivaldybių biudžetus“) rodomas kaip teigiama reikšmė, debeto likutis (227 „Gautinos sumos už konfiskuotą turtą, baudos ir kitos netesybos“</text:span><text:span text:style-name="T120"><text:s/></text:span><text:span text:style-name="T121">ar</text:span><text:span text:style-name="T122"><text:s/></text:span><text:span text:style-name="T123">229 „Kitos gautinos sumos“ sąskaitų grupė) – kaip neigiama.</text:span><text:span text:style-name="T124">“<text:s/></text:span></text:p>
      <text:p text:style-name="P125"><text:span text:style-name="T126">11</text:span><text:span text:style-name="T127">.</text:span><text:span text:style-name="T128"><text:tab/>Pakeičiu 15 punktą ir jį išdėstau taip:</text:span></text:p>
      <text:p text:style-name="P129"><text:span text:style-name="T130">„</text:span><text:span text:style-name="T131">15</text:span><text:span text:style-name="T132">.<text:s/></text:span><text:span text:style-name="T133">Skiltyje Nr. 4 „Pervestinų sumų pokytis“ nurodoma į VMI sąskaitą per ataskaitinį laikotarpį gauta suma, taip pat į VMI sąskaitą gauta, bet mokesčių (įmokų) mokėtojui grąžinta (įskaityta), paskirstyta (perskirstyta) savivaldybių biudžetams lėšų suma (atitinkamų sąskaitų grupės 682 „Pervestinos sumos į savivaldybių biudžetus“ sąskaitų kredito apyvarta, kai ji yra lygi atitinkamų sąskaitų grupės 6951 „Sukaupti įsipareigojimai“ sąskaitų debeto apyvartai). Skiltyje Nr. 4 „Pervestinų sumų pokytis“ nurodyta suma turi būti lygi skiltyje Nr. 10 „Apskaičiuota pervestinų sumų“ nurodytai sumai. Pervestinų sumų padidėjimas rodomas kaip teigiama reikšmė.</text:span><text:span text:style-name="T134">“<text:s/></text:span></text:p>
      <text:p text:style-name="P135"><text:span text:style-name="T136">12</text:span><text:span text:style-name="T137">.</text:span><text:span text:style-name="T138"><text:tab/>Pakeičiu 17 punktą ir jį išdėstau taip:</text:span></text:p>
      <text:p text:style-name="P139"><text:span text:style-name="T140">„</text:span><text:span text:style-name="T141">17</text:span><text:span text:style-name="T142">.<text:s/></text:span><text:span text:style-name="T143">Skiltyje Nr. 6 „Laikotarpio pabaigos likutis“ sumos apskaičiuojamos taip: prie pervestinų sumų laikotarpio pradžios likučio (skilties Nr. 3) pridedamas pervestinų sumų pokytis (skilties Nr. 4) ir atimamos pervestos sumos (skilties Nr. 5). Gauta suma yra ataskaitinio laikotarpio pabaigos pervestinų sumų likutis atitinkamose VMI sąskaitų grupių 682 „Pervestinos sumos į savivaldybių biudžetus“, 227 „Gautinos sumos už konfiskuotą turtą, baudos ir kitos netesybos“ arba 229 „Kitos gautinos sumos“ sąskaitose. Kredito likutis (sąskaitų grupė 682 „Pervestinos sumos į savivaldybių biudžetus“) rodomas kaip teigiama reikšmė, debeto likutis (227 „Gautinos sumos už konfiskuotą turtą, baudos ir kitos netesybos“ arba 229 „Kitos gautinos sumos“ sąskaitų grupė) – kaip neigiama.“</text:span></text:p>
      <text:p text:style-name="P144"><text:span text:style-name="T145">13</text:span><text:span text:style-name="T146">.</text:span><text:span text:style-name="T147"><text:tab/>Pakeičiu 20 punktą ir jį išdėstau taip:</text:span></text:p>
      <text:p text:style-name="P148"><text:span text:style-name="T149">„</text:span><text:span text:style-name="T150">20</text:span><text:span text:style-name="T151">. Skiltyje Nr. 8 „Sukaupta pervestinų sumų“ rodomos VMI pagal pateiktas mokesčių deklaracijas arba kitais pagrindais apskaičiuotos sukauptos pervestinos į savivaldybių biudžetus sumos, kurios lygios:</text:span></text:p>
      <text:p text:style-name="P152"><text:span text:style-name="T153">20.1</text:span><text:span text:style-name="T154">. per ataskaitinį laikotarpį pagal mokesčių mokėtojų VMI pateiktas mokesčių deklaracijas arba kitais pagrindais apskaičiuotų gautinų sumų ir jų pokyčio dėl mokesčių deklaracijų patikslinimo, grąžinimų ir nepriemokų nurašymo dėl senaties, gautinų sumų nuvertėjimo nuostolių sumai (sąskaitų grupės 695 „Kiti trumpalaikiai įsipareigojimai“ atitinkamų sąskaitų kredito apyvarta lygi sąskaitų grupių 713 „Pervestinos mokesčių sumos į savivaldybių biudžetus“ ir 715 „Grąžintinos mokesčių sumos“ sąskaitų debeto apyvartai). Savivaldybės iždas neskaičiuoja gautinų mokesčių</text:span><text:span text:style-name="T155"><text:s/></text:span><text:span text:style-name="T156">nuvertėjimo nuostolių, kadangi, VMI apskaičiavus gautinų administruojamų mokesčių nuvertėjimo nuostolius, sumažinamos sukauptos į savivaldybės biudžetą pervestinos sumos ir savivaldybės iždas mokesčių pajamas ir sukauptas mokesčių pajamas apskaitoje registruoja jau po nuvertėjimo įvertinimo. Padidėjimas rodomas kaip teigiama reikšmė, sumažėjimas – kaip neigiama;<text:s/></text:span></text:p>
      <text:p text:style-name="P157"><text:span text:style-name="T158">20.2</text:span><text:span text:style-name="T159"><text:tab/>. gautinoms sumoms iš administracinių baudų, kurias per ataskaitinį laikotarpį paskyrė viešojo sektoriaus subjektai, atėmus baudų, kurių vykdymas nutrauktas ir baudų, kurios pakeistos viešaisiais darbais, sumas (pagal gautą informaciją iš elektroninės paslaugų sistemos, skirtos administruoti fiziniams ir juridiniams asmenims paskirtas baudas) – rodoma sąskaitų grupės 695 „Kiti trumpalaikiai įsipareigojimai“ atitinkamų sąskaitų kredito apyvarta. Padidėjimas rodomas kaip teigiama reikšmė, sumažėjimas – kaip neigiama. “</text:span></text:p>
      <text:p text:style-name="P160"><text:span text:style-name="T161">14</text:span><text:span text:style-name="T162">.</text:span><text:span text:style-name="T163"><text:tab/>Papildau 20</text:span><text:span text:style-name="T164">1</text:span><text:span text:style-name="T165"><text:s/>punktu ir jį išdėstau taip:</text:span></text:p>
      <text:p text:style-name="P166"><text:span text:style-name="T167">„</text:span><text:span text:style-name="T168">20</text:span><text:span text:style-name="T169">1</text:span><text:span text:style-name="T170">.<text:s/></text:span><text:span text:style-name="T171">Skiltyje Nr. 9 „Apskaičiuotos gautinų sumų iš administracinių baudų nuvertėjimo sumos“ VMI rodo apskaičiuotų gautinų administracinių baudų nuvertėjimo nuostolio sumą, kuri atitinka sąskaitų grupės 695 „Kitų trumpalaikių įsipareigojimų vertės pokytis“ atitinkamų sąskaitų debeto apyvartą. Padidėjimas rodomas kaip teigiama reikšmė, sumažėjimas – kaip neigiama. Pagal šios skilties informaciją savivaldybės iždas registruoja administracinių baudų nuvertėjimą.“</text:span></text:p>
      <text:p text:style-name="P172"><text:span text:style-name="T173">15</text:span><text:span text:style-name="T174">.</text:span><text:span text:style-name="T175"><text:tab/>Pakeičiu 21 punktą ir jį išdėstau taip:</text:span></text:p>
      <text:p text:style-name="P176"><text:span text:style-name="T177">„</text:span><text:span text:style-name="T178">21</text:span><text:span text:style-name="T179">. Skiltyje Nr. 10 „Apskaičiuota pervestinų sumų“ VMI rodo į sąskaitą per ataskaitinį laikotarpį įplaukusią sumą, pervestiną į savivaldybių biudžetus (šios skilties suma turi būti lygi skilties Nr. 4 „Pervestinų sumų pokytis“ sumai).“</text:span></text:p>
      <text:p text:style-name="P180"><text:span text:style-name="T181">16</text:span><text:span text:style-name="T182">.</text:span><text:span text:style-name="T183"><text:tab/>Pakeičiu 22 punktą ir jį išdėstau taip:</text:span></text:p>
      <text:p text:style-name="P184"><text:span text:style-name="T185">„</text:span><text:span text:style-name="T186">22</text:span><text:span text:style-name="T187">. Skilties Nr. 11 „Laikotarpio pabaigos likutis“ likutis apskaičiuojamas taip: prie sukauptų pervestinų sumų laikotarpio pradžios likučio pridedamos sukauptos pervestinos sumos ir atimamos apskaičiuotos gautinų sumų iš administracinių baudų nuvertėjimo sumos ir apskaičiuotos pervestinos sumos. Gauta suma yra VMI ataskaitinio laikotarpio sukauptų pervestinų sumų likutis ataskaitinio laikotarpio pabaigoje (sąskaitų grupės 695 „Kiti trumpalaikiai įsipareigojimai“ atitinkamų sąskaitų likutis).“<text:s/></text:span></text:p>
      <text:p text:style-name="P188"><text:span text:style-name="T189">17</text:span><text:span text:style-name="T190">.</text:span><text:span text:style-name="T191"><text:tab/>Pakeičiu V skyriaus pavadinimą ir jį išdėstau taip:</text:span></text:p>
      <text:p text:style-name="P192"><text:span text:style-name="T193">„</text:span><text:span text:style-name="T194">V</text:span><text:span text:style-name="T195">.</text:span><text:span text:style-name="T196"><text:s/></text:span><text:span text:style-name="T197">ADMINISTRUOJAMŲ ARBA APSKAIČIUOJAMŲ KITŲ ĮMOKŲ VMI ATASKAITOS FORMOS S4 PILDYMAS</text:span><text:span text:style-name="T198">“.</text:span></text:p>
      <text:p text:style-name="P199"><text:span text:style-name="T200">18</text:span><text:span text:style-name="T201">.</text:span><text:span text:style-name="T202"><text:tab/>Pakeičiu 42 punktą ir jį išdėstau taip:</text:span></text:p>
      <text:p text:style-name="P203"><text:span text:style-name="T204">„</text:span><text:span text:style-name="T205">42</text:span><text:span text:style-name="T206">. Formoje S4 įrašoma pajamų administratoriaus arba turinčio teisę paskirti administracinę baudą subjekto pavadinimas ir kodas, laikotarpis, už kurį parengta ataskaita, ataskaitos sudarymo data, registracijos numeris ir ataskaitos sudarymo vieta.“</text:span></text:p>
      <text:p text:style-name="P207"><text:span text:style-name="T208">19</text:span><text:span text:style-name="T209">.</text:span><text:span text:style-name="T210"><text:tab/>Papildau 49</text:span><text:span text:style-name="T211">1</text:span><text:span text:style-name="T212"><text:s/>punktu ir jį išdėstau taip:</text:span></text:p>
      <text:p text:style-name="P213"><text:span text:style-name="T214">„</text:span><text:span text:style-name="T215">49</text:span><text:span text:style-name="T216">1</text:span><text:span text:style-name="T217">.</text:span><text:span text:style-name="T218"><text:s/></text:span><text:span text:style-name="T219">Antrame formos S4 skyriuje „II. Pervestinos pajamos“ rodomi duomenys apie viešojo sektoriaus subjektų pervestinas pajamų iš administracinių baudų sumas.“</text:span></text:p>
      <text:p text:style-name="P220"><text:span text:style-name="T221">20</text:span><text:span text:style-name="T222">.</text:span><text:span text:style-name="T223"><text:tab/>Papildau 49</text:span><text:span text:style-name="T224">2</text:span><text:span text:style-name="T225"><text:s/>punktu ir jį išdėstau taip:</text:span></text:p>
      <text:p text:style-name="P226"><text:span text:style-name="T227">„</text:span><text:span text:style-name="T228">49</text:span><text:span text:style-name="T229">2</text:span><text:span text:style-name="T230">.</text:span><text:span text:style-name="T231"><text:s/></text:span><text:span text:style-name="T232">Skiltyje Nr. 7 „Pervestinų pajamų suma“ rodomos pervestinos į savivaldybės biudžetą administracinių baudų pajamų, paskirtų per ataskaitinį laikotarpį, sumos, informacija apie kurias gaunama iš elektroninės paslaugų sistemos, skirtos administruoti fiziniams ir juridiniams asmenims paskirtas baudas (sąskaitų grupė 753 „Pervestinos sumos už konfiskuotą turtą, baudos ir kitos netesybos į savivaldybės biudžetą sąskaitų apyvarta“). Skilties Nr. 7 suma turi būti lygi formos S1 8 skiltyje „Sukaupta pervestinų sumų“ nurodytai sumai pagal atitinkamą ekonominės klasifikacijos straipsnio kodą ir straipsnio pavadinimą. Pagal šios skilties informaciją savivaldybės iždas registruoja administracinių baudų pajamas.“</text:span></text:p>
      <text:p text:style-name="P233"><text:span text:style-name="T234">21</text:span><text:span text:style-name="T235">.</text:span><text:span text:style-name="T236"><text:tab/>Pakeičiu<text:s/></text:span><text:span text:style-name="T237">63<text:s/></text:span><text:span text:style-name="T238">punktą ir jį išdėstau taip:</text:span></text:p>
      <text:p text:style-name="P239"><text:span text:style-name="T240">„</text:span><text:span text:style-name="T241">63</text:span><text:span text:style-name="T242">. Skiltyje Nr. 2 „Ekonominės klasifikacijos straipsnio pavadinimas“ rodomas pajamų straipsnio pavadinimas pagal klasifikaciją, taip pat nurodoma informacija apie pervestinas sumas – ilgalaikės pervestinos sumos ar trumpalaikės pervestinos sumos.“</text:span></text:p>
      <text:p text:style-name="P243"><text:span text:style-name="T244">22</text:span><text:span text:style-name="T245">.</text:span><text:span text:style-name="T246"><text:tab/>Pakeičiu 69 punktą ir jį išdėstau taip:</text:span></text:p>
      <text:p text:style-name="P247"><text:span text:style-name="T248">„</text:span><text:span text:style-name="T249">69</text:span><text:span text:style-name="T250">. Formos S6 skyriuje „II. Sukauptos pervestinos sumos“ rodomi duomenys apie sukauptas pervestinas sumas. Skiltyje Nr. 7 „Laikotarpio pradžios likutis“ rodomas pajamų administratoriaus sukauptas įsipareigojimas gautinas pajamas pervesti į savivaldybės biudžetą (sąskaitų grupių 695 „Kiti trumpalaikiai įsipareigojimai“, 6951 „Sukaupti įsipareigojimai“ sąskaitos arba sąskaitų grupės 5253 „Kiti ilgalaikiai įsipareigojimai“ atitinkamos sąskaitos, arba sąskaitų grupės 6253 „Kitų ilgalaikių įsipareigojimų einamųjų metų dalis“ atitinkamos sąskaitos likutis, kuris parodo<text:s/></text:span><text:soft-page-break/><text:span text:style-name="T251">apskaičiuotą, bet dar negautą pajamų sumą). Šios sąskaitos kredito likutis ataskaitoje rodomas kaip teigiama reikšmė.“</text:span></text:p>
      <text:p text:style-name="P252"><text:span text:style-name="T253">23</text:span><text:span text:style-name="T254">.</text:span><text:span text:style-name="T255"><text:tab/>Pakeičiu 72 punktą ir jį išdėstau taip:</text:span></text:p>
      <text:p text:style-name="P256"><text:span text:style-name="T257">„</text:span><text:span text:style-name="T258">72</text:span><text:span text:style-name="T259">.<text:s/></text:span><text:span text:style-name="T260">Skiltyje Nr. 10 sukauptų pervestinų sumų likutis ataskaitinio laikotarpio pabaigoje apskaičiuojamas taip: prie sukauptų pervestinų sumų likučio laikotarpio pradžioje pridedamos per ataskaitinį laikotarpį sukauptos pervestinos sumos ir atimamos apskaičiuotos pervestinos sumos. Gauta suma yra trumpalaikių sukauptų pervestinų sumų (sąskaitų grupės 695 „Kiti trumpalaik</text:span><text:span text:style-name="T261">iai įsipareigojimai“</text:span><text:span text:style-name="T262"><text:s/>atitinkamos sąskaitos) arba kitų ilgalaikių pervestinų sumų (sąskaitų grupės 5253 „Kiti ilgalaikiai įsipareigojimai“ atitinkamos sąskaitos) likutis laikotarpio pabaigoje.“</text:span></text:p>
      <text:p text:style-name="P263"><text:span text:style-name="T264">24</text:span><text:span text:style-name="T265">.</text:span><text:span text:style-name="T266"><text:tab/>Pakeičiu 1 priedą ir jį išdėstau nauja redakcija (pridedama).</text:span></text:p>
      <text:p text:style-name="P267"><text:span text:style-name="T268">25</text:span><text:span text:style-name="T269">.</text:span><text:span text:style-name="T270"><text:tab/>Pakeičiu 4 priedą ir jį išdėstau nauja redakcija (pridedama).</text:span></text:p>
      <text:p text:style-name="P271"><text:span text:style-name="T272">26</text:span><text:span text:style-name="T273">.</text:span><text:span text:style-name="T274"><text:tab/>Pripažįstu netekusiu galios 8 priedą.</text:span></text:p>
      <text:p text:style-name="Normal"/>
      <text:p text:style-name="Normal"/>
      <text:p text:style-name="Normal"/>
      <text:p text:style-name="P275"><text:span text:style-name="T276">Finansų ministras</text:span><text:span text:style-name="T277"><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Janavičienė</meta:initial-creator>
    <dc:creator>Adlib User</dc:creator>
    <meta:creation-date>2016-01-19T11:37:00Z</meta:creation-date>
    <dc:date>2016-01-19T11:37:00Z</dc:date>
    <meta:print-date>2016-01-13T13:06:00Z</meta:print-date>
    <meta:template xlink:href="Normal" xlink:type="simple"/>
    <meta:editing-cycles>2</meta:editing-cycles>
    <meta:editing-duration>PT0S</meta:editing-duration>
    <meta:document-statistic meta:page-count="4" meta:paragraph-count="66" meta:word-count="1661" meta:character-count="13026" meta:row-count="336" meta:non-whitespace-character-count="11431"/>
  </office:meta>
</office:document-meta>
</file>