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15%" fo:margin-right="-0.0006in" fo:text-indent="0.5909in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15%" fo:text-indent="0.6895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15%" fo:text-indent="0.6895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15%" fo:text-indent="0.6895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line-height="115%" fo:text-indent="3.6618in"/>
      <style:text-properties style:font-name-asian="Calibri" style:font-size-complex="12pt"/>
    </style:style>
    <style:style style:name="P60" style:parent-style-name="Normal" style:family="paragraph">
      <style:paragraph-properties fo:line-height="115%" fo:text-indent="3.6618in"/>
      <style:text-properties style:font-name-asian="Calibri" style:font-size-complex="12pt"/>
    </style:style>
    <style:style style:name="P61" style:parent-style-name="Normal" style:family="paragraph">
      <style:paragraph-properties fo:line-height="115%" fo:text-indent="3.6618in"/>
      <style:text-properties style:font-name-asian="Calibri" style:font-size-complex="12pt"/>
    </style:style>
    <style:style style:name="P62" style:parent-style-name="Normal" style:family="paragraph">
      <style:paragraph-properties fo:line-height="115%" fo:text-indent="3.6618in">
        <style:tab-stops>
          <style:tab-stop style:type="left" style:position="3.5437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747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-0.4923in"/>
      <style:text-properties style:font-name-asian="Calibri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50%" fo:text-indent="0.0986in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0986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6638in"/>
    </style:style>
    <style:style style:name="TableColumn71" style:family="table-column">
      <style:table-column-properties style:column-width="2.5472in"/>
    </style:style>
    <style:style style:name="TableColumn72" style:family="table-column">
      <style:table-column-properties style:column-width="0.9236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4763in"/>
    </style:style>
    <style:style style:name="Table69" style:family="table">
      <style:table-properties style:width="6.7923in" fo:margin-left="-0.3187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name-asian="Calibri" fo:font-weight="bold" style:font-weight-asian="bold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-asian="Calibri" fo:font-weight="bold" style:font-weight-asian="bold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name-asian="Calibri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name-asian="Calibri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name-asian="Calibri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0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Row127" style:family="table-row">
      <style:table-row-properties style:min-row-height="0.418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0986in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margin-left="-0.3937in" fo:text-indent="0.4923in">
        <style:tab-stops/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indent="1.8576in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ENŲ JUSTINO MARCINKEVIČIAUS VIEŠOSIOS BIBLIOTEKOS TEIKIAMŲ PASLAUGŲ ĮKAINIŲ PATVIRTINIMO</text:p>
      <text:p text:style-name="P17"/>
      <text:p text:style-name="P18">2022 m. lapkričio 24 d. Nr. T3-312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37 punktu, Lietuvos Respublikos bibliotekų įstatymo 6 straipsnio 8 dalimi, Prienų<text:s/></text:span><text:span text:style-name="T24">Justino Marcinkevičiaus viešosios bibliotekos nuostatų, patvirtintų<text:s/></text:span><text:span text:style-name="T25">Prienų rajono savivaldybės tarybos 2021 m. balandžio 29 d. sprendimu Nr. T3-107 „</text:span><text:span text:style-name="T26">Dėl Prienų Justino Marcinkevičiaus viešosios bibliotekos nuostatų, struktūrinių teritorinių padalinių skaičiaus ir jų sąrašo patvirtinimo“, 26 punktu ir 27.2 papunkčiu bei atsižvelgdama į<text:s/></text:span><text:span text:style-name="T27">Prienų Justino Marcinkevičiaus viešosios bibliotekos<text:s/></text:span><text:span text:style-name="T28">2022-11-14 raštą Nr.<text:s/></text:span><text:span text:style-name="T29">(7.21Mr)GX-246 „Dėl naujų teikiamų paslaugų įkainių patvirtinimo“</text:span><text:span text:style-name="T30">,<text:s/></text:span><text:span text:style-name="T31">Prienų rajono savivaldybės taryba n u s p r e n d ž i a:</text:span></text:p>
      <text:p text:style-name="P32"><text:span text:style-name="T33">1</text:span><text:span text:style-name="T34">.<text:s/></text:span><text:span text:style-name="T35">Patvirtinti</text:span><text:span text:style-name="T36"><text:s/>Prienų Justino Marcinkevičiaus viešosios bibliotekos teikiamų paslaugų įkainius (pridedama).</text:span></text:p>
      <text:p text:style-name="P37"><text:span text:style-name="T38">2</text:span><text:span text:style-name="T39">. Pripažinti netekusiu galios Prienų rajono savivaldybės tarybos 2014 m. rugsėjo 25 d. sprendimo Nr. T3-162 „Dėl Prienų rajono savivaldybės kultūros įstaigų teikiamų paslaugų įkainių patvirtinimo“ 1.6 papunktį.</text:span></text:p>
      <text:p text:style-name="P40"><text:span text:style-name="T41">3</text:span><text:span text:style-name="T42">. Nustatyti, kad šis sprendimas įsigalioja nuo 2022 m. gruodžio 1 d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Alvydas Vaicekauskas</text:span></text:p>
      <text:soft-page-break/>
      <text:p text:style-name="P52">PATVIRTINTA</text:p>
      <text:p text:style-name="P60">Prienų rajono savivaldybės tarybos</text:p>
      <text:p text:style-name="P61">2022 m. lapkričio 24 d.<text:s/></text:p>
      <text:p text:style-name="P62">sprendimu Nr. T3-312</text:p>
      <text:p text:style-name="P63"/>
      <text:p text:style-name="P64"/>
      <text:p text:style-name="P65"><text:span text:style-name="T66">PRIENŲ JUSTINO MARCINKEVIČIAUS VIEŠOSIOS BIBLIOTEKOS TEIKIAMŲ PASLAUGŲ ĮKAINIAI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<text:span text:style-name="T80">Paslaugos pavadinimas</text:span></text:p>
          </table:table-cell>
          <table:table-cell table:style-name="TableCell81">
            <text:p text:style-name="P82">Mato vnt.</text:p>
          </table:table-cell>
          <table:table-cell table:style-name="TableCell83">
            <text:p text:style-name="P84"><text:span text:style-name="T85">Kaina, Eur</text:span></text:p>
          </table:table-cell>
          <table:table-cell table:style-name="TableCell86">
            <text:p text:style-name="P87">Moksleiviams; asmenims, turintiems Prieniečio kortelę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Skaitytojo pažymėjimas, išduodamas skaitytojo <text:s/>pageidavimu vietoje pamesto ar sugadinto skaitytojo pažymėjimo <text:s/></text:span></text:p>
          </table:table-cell>
          <table:table-cell table:style-name="TableCell94">
            <text:p text:style-name="P95">1 vnt.</text:p>
          </table:table-cell>
          <table:table-cell table:style-name="TableCell96">
            <text:p text:style-name="P97"><text:span text:style-name="T98">1,00</text:span></text:p>
          </table:table-cell>
          <table:table-cell table:style-name="TableCell99">
            <text:p text:style-name="P100">nemokamai</text:p>
          </table:table-cell>
        </table:table-row>
        <table:table-row table:style-name="TableRow101">
          <table:table-cell table:style-name="TableCell102">
            <text:p text:style-name="P103">2.</text:p>
            <text:p text:style-name="P104"/>
          </table:table-cell>
          <table:table-cell table:style-name="TableCell105">
            <text:p text:style-name="P106"><text:span text:style-name="T107">Dokumentų kopijavimas, spausdinimas (A4 formatas)</text:span></text:p>
          </table:table-cell>
          <table:table-cell table:style-name="TableCell108">
            <text:p text:style-name="P109">1 puslapis</text:p>
          </table:table-cell>
          <table:table-cell table:style-name="TableCell110">
            <text:p text:style-name="P111">0,10</text:p>
          </table:table-cell>
          <table:table-cell table:style-name="TableCell112">
            <text:p text:style-name="P113">0,09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<text:span text:style-name="T119">Dokumentų kopijavimas, spausdinimas (A3 formatas)</text:span></text:p>
          </table:table-cell>
          <table:table-cell table:style-name="TableCell120">
            <text:p text:style-name="P121">1 puslapis</text:p>
          </table:table-cell>
          <table:table-cell table:style-name="TableCell122">
            <text:p text:style-name="P123">0,20</text:p>
            <text:p text:style-name="P124"/>
          </table:table-cell>
          <table:table-cell table:style-name="TableCell125">
            <text:p text:style-name="P126">0,18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<text:span text:style-name="T132">Dokumentų skenavimas<text:s/></text:span></text:p>
          </table:table-cell>
          <table:table-cell table:style-name="TableCell133">
            <text:p text:style-name="P134">1 puslapis</text:p>
          </table:table-cell>
          <table:table-cell table:style-name="TableCell135">
            <text:p text:style-name="P136">0,10</text:p>
          </table:table-cell>
          <table:table-cell table:style-name="TableCell137">
            <text:p text:style-name="P138">0,09</text:p>
          </table:table-cell>
        </table:table-row>
      </table:table>
      <text:p text:style-name="P139"/>
      <text:p text:style-name="P140"><text:span text:style-name="T141">Pastaba.<text:s/></text:span><text:span text:style-name="T142">Ukrainos karo pabėgėliams, kuriems Lietuvoje suteikta kolektyvinė laikinoji apsauga, visos paslaugos teikiamos nemokamai.</text:span></text:p>
      <text:p text:style-name="P143"><text:span text:style-name="T144">__________________________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25T08:59:00Z</meta:creation-date>
    <dc:date>2022-11-25T08:59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265" meta:character-count="2121" meta:row-count="32" meta:non-whitespace-character-count="1873"/>
  </office:meta>
</office:document-meta>
</file>