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together="always" fo:widows="0" fo:orphans="0" fo:text-align="center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3.4222in"/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3.4222in"/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3.4222in"/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3.4222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Zarasų rajono savivaldybėS ADMINISTRACIJos<text:s/></text:p>
      <text:p text:style-name="P10">direktorius</text:p>
      <text:p text:style-name="Normal"/>
      <text:p text:style-name="Normal"/>
      <text:p text:style-name="P11">ĮSAKYMAS</text:p>
      <text:p text:style-name="P12"><text:span text:style-name="T13">DĖL ZARASŲ RAJONO SAVIVALDYBĖS ADMINISTRACIJOS DIREKTORIAUS 2023 M. GEGUŽĖS 5 D. ĮSAKYMO NR. I(6.6 E)-233 „DĖL ZARASŲ RAJONO SAVIVALDYBĖS VEIKLOS DOKUMENTŲ VALDYMO PROCEDŪRŲ APRAŠŲ PATVIRTINIMO</text:span><text:span text:style-name="T14">“<text:s/></text:span><text:span text:style-name="T15">PAKEITIMO</text:span></text:p>
      <text:p text:style-name="P16"/>
      <text:p text:style-name="P17">2023 m. gegužės 12 d. Nr.<text:s/><text:span text:style-name="T18">I(6.6 E)-250</text:span></text:p>
      <text:h text:style-name="P19" text:outline-level="3">Zarasai</text:h>
      <text:p text:style-name="Normal"/>
      <text:p text:style-name="Normal"/>
      <text:p text:style-name="P20">Vadovaudamasis Lietuvos Respublikos vietos savivaldos įstatymo 34 straipsnio 6 dalies 2 punktu,<text:span text:style-name="T21"><text:s/></text:span></text:p>
      <text:p text:style-name="P22"><text:span text:style-name="T23">k e i č i u <text:s text:c="2"/></text:span>Zarasų rajono savivaldybės dokumentų rengimo, tvarkymo, apskaitos, saugojimo, naudojimo ir kontrolės aprašą<text:span text:style-name="T24">, patvirtintą<text:s/></text:span><text:span text:style-name="T25">Zarasų rajono savivaldybės administracijos direktoriaus 2023 m. gegužės 5 d. įsakymu Nr. I(6.6 E)-233<text:s/></text:span><text:span text:style-name="T26">„D</text:span>ėl Zarasų rajono savivaldybės veiklos dokumentų valdymo procedūrų aprašų patvirtinimo<text:span text:style-name="T27">“:<text:s/></text:span></text:p>
      <text:p text:style-name="P28"><text:span text:style-name="T29">1</text:span><text:span text:style-name="T30">.</text:span><text:span text:style-name="T31"><text:tab/></text:span>Išdėstau 161 punktą taip:</text:p>
      <text:p text:style-name="P32"><text:span text:style-name="T33">„</text:span><text:span text:style-name="T34">161</text:span><text:span text:style-name="T35">. Naudojimosi dokumentų fondais tvarka nustatyta Zarasų rajono savivaldybės administracijos Dokumentų valdymo skyriaus archyve kaupiamų archyvinių dokumentų fondų<text:s/></text:span><text:soft-page-break/><text:span text:style-name="T36">rengimo, saugojimo ir naudojimo tvarkos apraše, patvirtintame administracijos direktoriaus 2021 m. gegužės 27 d. įsakymu Nr. I(6.6 E)-352 „Dėl Zarasų rajono savivaldybės administracijos Dokumentų valdymo skyriaus archyve kaupiamų archyvinių dokumentų fondų rengimo, saugojimo ir naudojimo tvarkos aprašo patvirtinimo“.“<text:s/></text:span></text:p>
      <text:p text:style-name="P37"><text:span text:style-name="T38">2</text:span><text:span text:style-name="T39">.</text:span><text:span text:style-name="T40"><text:tab/></text:span>Įrašau<text:s/><text:span text:style-name="T41">2 priedo 2 eilutės „Paslaugos pavadinimas“ grafoje žodžius „</text:span>Paramos iš rajono Savivaldybės mero rezervo teikimas“.</text:p>
      <text:p text:style-name="P42"><text:span text:style-name="T43">Įsakymas skelbiamas<text:s/></text:span><text:span text:style-name="T44">Teisės aktų registre.<text:s/></text:span></text:p>
      <text:p text:style-name="P45"/>
      <text:p text:style-name="P46"/>
      <text:p text:style-name="P47"/>
      <text:p text:style-name="P48">Administracijos direktorius<text:s/><text:tab/><text:tab/>Aurelijus Ban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4-01-15T11:57:00Z</meta:creation-date>
    <dc:date>2024-01-15T11:57:00Z</dc:date>
    <meta:print-date>2020-05-13T04:4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1" meta:character-count="1504" meta:row-count="60" meta:non-whitespace-character-count="1325"/>
  </office:meta>
</office:document-meta>
</file>