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138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212529" fo:background-color="#FFFFFF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01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901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901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901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901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901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9013in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ALYTAUS MIESTO SAVIVALDYBĖS TARYBA</text:p>
      <text:p text:style-name="P9"/>
      <text:p text:style-name="P10">SPRENDIMAS</text:p>
      <text:p text:style-name="P11">DĖL ALYTAUS MIESTO SAVIVALDYBĖS TARYBOS 2006-05-25 SPRENDIMO NR. T-108 „DĖL ALYTAUS MIESTO SAVIVALDYBĖS BIUDŽETO VYKDYMO ORGANIZAVIMO, ASIGNAVIMŲ IR KITŲ PINIGINIŲ IŠTEKLIŲ ADMINISTRAVIMO TVARKOS APRAŠO PATVIRTINIMO“ PAKEITIMO</text:p>
      <text:p text:style-name="P12"/>
      <text:p text:style-name="P13">2023 m. gegužės 4 d. Nr. T-101</text:p>
      <text:p text:style-name="P14">Alytus</text:p>
      <text:p text:style-name="P15"/>
      <text:p text:style-name="P16"/>
      <text:p text:style-name="P17"><text:span text:style-name="T18">Vadovaudamasi Lietuvos Respublikos vietos savivaldos įstatymo Nr. I-533 pakeitimo įstatymu (2022 m. birželio 30 d. įstatymo Nr. XIV-1268 redakcija), Biudžeto sandaros įstatymo 27 straipsniu, Alytaus miesto savivaldybės taryba<text:s/></text:span><text:span text:style-name="T19">nusprendžia</text:span><text:span text:style-name="T20">:<text:s/></text:span></text:p>
      <text:p text:style-name="P21"><text:span text:style-name="T22">Pakeisti Alytaus miesto savivaldybės biudžeto vykdymo organizavimo, asignavimų ir kitų piniginių išteklių administravimo tvarkos aprašą, patvirtintą Alytaus miesto savivaldybės tarybos 2006-05-25 sprendimu Nr. T-108 „Dėl<text:s/></text:span><text:span text:style-name="T23">Alytaus miesto savivaldybės biudžeto vykdymo organizavimo, asignavimų ir kitų piniginių išteklių administravimo tvarkos aprašo patvirtinimo“:</text:span></text:p>
      <text:p text:style-name="P24"><text:span text:style-name="T25">1</text:span><text:span text:style-name="T26">. Pakeisti 2.2 punktą ir jį ir išdėstyti taip:</text:span></text:p>
      <text:p text:style-name="P27"><text:span text:style-name="T28">„</text:span><text:span text:style-name="T29">2.2</text:span><text:span text:style-name="T30">. Savivaldybės biudžeto asignavimai – savivaldybės tarybos patvirtinta išlaidoms ir ilgalaikiam materialiajam ir nematerialiajam turtui (toliau – turtas) įsigyti skirta lėšų suma, kurią<text:s/></text:span><text:soft-page-break/><text:span text:style-name="T31">asignavimų valdytojas turi teisę biudžetiniais metais gauti iš savivaldybės biudžete sukauptų lėšų, <text:s/>pateikęs savivaldybės administracijai paraišką finansuoti patvirtintas programas.“</text:span></text:p>
      <text:p text:style-name="P32"><text:span text:style-name="T33">2</text:span><text:span text:style-name="T34">. Pakeisti 2.4 punktą ir jį ir išdėstyti taip:</text:span></text:p>
      <text:p text:style-name="P35"><text:span text:style-name="T36">„</text:span><text:span text:style-name="T37">2.4</text:span><text:span text:style-name="T38">. Finansavimas – lėšų pervedimas į asignavimų valdytojų vadovaujamų įstaigų ir kitų subjektų sąskaitas jų programoms vykdyti arba tiesioginis biudžetinių įstaigų ir kitų subjektų programų išlaidų ar įsigyto turto apmokėjimas iš savivaldybės biudžeto sąskaitos.“</text:span></text:p>
      <text:p text:style-name="P39"><text:span text:style-name="T40">3</text:span><text:span text:style-name="T41">. Pakeisti 4 punktą ir jį ir išdėstyti taip:</text:span></text:p>
      <text:p text:style-name="P42"><text:span text:style-name="T43">„</text:span><text:span text:style-name="T44">4</text:span><text:span text:style-name="T45">. Savivaldybės meras organizuoja biudžeto vykdymą, administruoja biudžeto asignavimus ir kitus piniginius išteklius:“</text:span></text:p>
      <text:p text:style-name="P46"><text:span text:style-name="T47">4</text:span><text:span text:style-name="T48">. Pakeisti 4.7 punktą ir jį ir išdėstyti taip:</text:span></text:p>
      <text:p text:style-name="P49"><text:span text:style-name="T50">„</text:span><text:span text:style-name="T51">4.7</text:span><text:span text:style-name="T52">. užtikrina, kad nevykdant savivaldybės biudžeto pajamų plano, patvirtintos programos būtų finansuojamos prisilaikant eiliškumo: pirmenybę teikiant darbo užmokesčiui, soc. draudimo įmokoms, mitybai. Ši nuostata netaikoma specialiosioms programoms, biudžetinių įstaigų pajamoms finansuoti, jeigu asignavimų valdytojai gautas pajamas įmokėjo;“.</text:span></text:p>
      <text:p text:style-name="P53"><text:span text:style-name="T54">5</text:span><text:span text:style-name="T55">. Pakeisti 4.8 punktą ir jį ir išdėstyti taip:</text:span></text:p>
      <text:p text:style-name="P56"><text:span text:style-name="T57">„</text:span><text:span text:style-name="T58">4.8</text:span><text:span text:style-name="T59">. savivaldybės tarybos nustatyta tvarka skiria mero rezervo<text:s/></text:span><text:span text:style-name="T60">lėšas;“.</text:span></text:p>
      <text:p text:style-name="P61"><text:span text:style-name="T62">6</text:span><text:span text:style-name="T63">. Pakeisti 4.10 punktą ir jį ir išdėstyti taip:</text:span></text:p>
      <text:p text:style-name="P64"><text:span text:style-name="T65">„</text:span><text:span text:style-name="T66">4.10</text:span><text:span text:style-name="T67">. teikia patvirtintą savivaldybės biudžetą, ketvirčių ir metinę biudžeto įvykdymo ataskaitas bei savivaldybės konsoliduotųjų finansinių ataskaitų rinkinį Finansų ministerijai.“</text:span></text:p>
      <text:p text:style-name="P68"><text:span text:style-name="T69">7</text:span><text:span text:style-name="T70">. Pripažinti netekusiais galios 2.5, 4.1.4 punktus su visais pakeitimais ir papildymais.</text:span></text:p>
      <text:p text:style-name="P71"><text:span text:style-name="T72">Šis sprendimas gali būti skundžiamas Lietuvos Respublikos administracinių bylų teisenos įstatymo nustatyta tvarka.</text:span></text:p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06-05-25 SPRENDIMO NR. T-108 „DĖL ALYTAUS MIESTO SAVIVALDYBĖS BIUDŽETO VYKDYMO ORGANIZAVIMO, ASIGNAVIMŲ IR KITŲ PINIGINIŲ IŠTEKLIŲ ADMINISTRAVIMO TVARKOS APRAŠO PATVIRTINIMO“ PAKEITIMO</dc:title>
    <dc:subject>TŽ-99</dc:subject>
    <meta:initial-creator>ALYTAUS MIESTO SAVIVALDYBĖS TARYBA</meta:initial-creator>
    <dc:creator>adlibuser</dc:creator>
    <meta:creation-date>2023-05-08T13:08:00Z</meta:creation-date>
    <dc:date>2023-05-08T13:08:00Z</dc:date>
    <meta:print-date>2023-05-03T08:29:00Z</meta:print-date>
    <meta:template xlink:href="Normal.dotm" xlink:type="simple"/>
    <meta:editing-cycles>2</meta:editing-cycles>
    <meta:editing-duration>PT0S</meta:editing-duration>
    <meta:document-statistic meta:page-count="2" meta:paragraph-count="137" meta:word-count="448" meta:character-count="2754" meta:row-count="174" meta:non-whitespace-character-count="2443"/>
  </office:meta>
</office:document-meta>
</file>