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0.0694in" style:language-asian="lt" style:country-asian="LT"/>
    </style:style>
    <style:style style:name="T73" style:parent-style-name="DefaultParagraphFont" style:family="text">
      <style:text-properties fo:letter-spacing="0.0416in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 fo:background-color="#FFFFFF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language="en" fo:country="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LIEPOS 25 D. NutarimO NR. 729 „Dėl<text:s/></text:span><text:span text:style-name="T18">ĮGALIOJIMŲ SUTEIKIMO ĮGYVENDINANT LIETUVOS RESPUBLIKOS ASOCIACIJŲ ĮSTATYMĄ“ PAKEITIMO</text:span></text:p>
      <text:p text:style-name="P19"/>
      <text:p text:style-name="P20">2022 m. vasario 23 d. Nr. 162</text:p>
      <text:p text:style-name="P21">Vilnius</text:p>
      <text:p text:style-name="P22"/>
      <text:p text:style-name="P23"><text:span text:style-name="T24">Lietuvos Respublikos Vyriausybė n u t a r i a:</text:span></text:p>
      <text:p text:style-name="P25"><text:span text:style-name="T26">1</text:span><text:span text:style-name="T27">. Pakeisti Lietuvos Respublikos Vyriausybės 201</text:span><text:span text:style-name="T28">8</text:span><text:span text:style-name="T29"><text:s/>m. liepos 25 d. nutarimą Nr. 729 „Dėl įgaliojimų suteikimo įgyvendinant Lietuvos Respublikos asociacijų įstatymą“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<text:span text:style-name="T35">NUTARIMAS</text:span></text:p>
      <text:p text:style-name="P36"><text:span text:style-name="T37">DĖL ĮGALIOJIMŲ SUTEIKIMO ĮGYVENDINANT LIETUVOS RESPUBLIKOS ASOCIACIJŲ ĮSTATYMĄ</text:span></text:p>
      <text:p text:style-name="P38"/>
      <text:p text:style-name="P39"><text:span text:style-name="T40">Vadovaudamasi</text:span><text:span text:style-name="T41"><text:s/>Lietuvos Respublikos asociacijų įstatym</text:span><text:span text:style-name="T42">o 10 straipsnio 7 dalimi ir<text:s/></text:span><text:span text:style-name="T43">Lietuvos Respublikos asociacijų įstatym</text:span><text:span text:style-name="T44">o (2021 m. lapkričio 23 d. įstatymo Nr. XIV-684 redakcija) 10</text:span><text:span text:style-name="T45">1</text:span><text:span text:style-name="T46"><text:s/>straipsnio 3 ir 4 dalimis, Lietuvos Respublikos Vyriausybė</text:span><text:span text:style-name="T47"><text:s/></text:span><text:span text:style-name="T48">nutari</text:span><text:span text:style-name="T49">a:</text:span></text:p>
      <text:p text:style-name="P50"><text:span text:style-name="T51">Įgalioti<text:s/></text:span><text:span text:style-name="T52">Lietuvos Respublikos finansų ministeriją nustatyti:</text:span></text:p>
      <text:p text:style-name="P53"><text:span text:style-name="T54">1</text:span><text:span text:style-name="T55">. asociacijų m</text:span><text:span text:style-name="T56">etinių finansinių ataskaitų rinkinį sudarančių finansinių ataskaitų, veiklos ataskaitos ir metinės ataskaitos rengimo tvarką;</text:span></text:p>
      <text:p text:style-name="P57"><text:span text:style-name="T58">2</text:span><text:span text:style-name="T59">. asociacijų, priskiriamų prie viešojo sektoriaus subjektų, metinių finansinių ataskaitų rinkinio, o tais atvejais, kai auditas atliktas, audituoto metinių finansinių ataskaitų rinkinio kartu su auditoriaus išvada teikimo Juridinių asmenų registro tvarkytojui tvarką;</text:span></text:p>
      <text:p text:style-name="P60"><text:span text:style-name="T61">3</text:span><text:span text:style-name="T62">. Juridinių asmenų registre viešai skelbiamų finansinių ataskaitų kokybės stebėsenos tvarką ir paskirti instituciją, atliksiančią šią stebėseną.“</text:span></text:p>
      <text:p text:style-name="P63"><text:span text:style-name="T64">2</text:span><text:span text:style-name="T65">. Nustatyti, kad 2022 m. gegužės 1 d. įsigalioja tokia šio nutarimo 1 punktu nauja redakcija išdėstyto nutarimo preambulės redakcija:</text:span></text:p>
      <text:p text:style-name="P66"><text:span text:style-name="T67">„Vadovaudamasi</text:span><text:span text:style-name="T68"><text:s/>Lietuvos Respublikos asociacijų įstatym</text:span><text:span text:style-name="T69">o 10</text:span><text:span text:style-name="T70">1</text:span><text:span text:style-name="T71"><text:s/>straipsnio 3 ir 4 dalimis, Lietuvos Respublikos Vyriausybė</text:span><text:span text:style-name="T72"><text:s/></text:span><text:span text:style-name="T73">nutari</text:span><text:span text:style-name="T74">a:“.</text:span></text:p>
      <text:p text:style-name="P75"><text:span text:style-name="T76">3</text:span><text:span text:style-name="T77">. Pripažinti netekusiu galios šio nutarimo 1 punktu nauja redakcija išdėstyto nutarimo 1 punktą.</text:span></text:p>
      <text:p text:style-name="P78"><text:span text:style-name="T79">4</text:span><text:span text:style-name="T80">. Nustatyti, kad šio nutarimo 3 punktas įsigalioja 2022 m. gegužės 1 d.</text:span></text:p>
      <text:p text:style-name="P81"/>
      <text:p text:style-name="P82"/>
      <text:p text:style-name="P83"/>
      <text:p text:style-name="P84"><text:span text:style-name="T85">Ministrė Pirmininkė</text:span><text:span text:style-name="T86"><text:tab/>Ingrida Šimonytė</text:span></text:p>
      <text:p text:style-name="P87"/>
      <text:p text:style-name="P88"/>
      <text:p text:style-name="P89"><text:span text:style-name="T90">Finansų<text:s/></text:span><text:span text:style-name="T91">ministrė</text:span><text:span text:style-name="T9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8-23T11:45:00Z</meta:creation-date>
    <dc:date>2024-08-23T11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53" meta:character-count="2043" meta:row-count="27" meta:non-whitespace-character-count="1795"/>
  </office:meta>
</office:document-meta>
</file>