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ĖS ĮMONĖS TURTO BANKO VALDYBOS SUDARYMO</text:span></text:p>
      <text:p text:style-name="P19"/>
      <text:p text:style-name="P20"><text:span text:style-name="T21">2014 m. rugsėjo 24 d.</text:span><text:span text:style-name="T22"><text:s/>Nr.<text:s/></text:span><text:span text:style-name="T23">985</text:span><text:span text:style-name="T24"><text:line-break/>Vilnius</text:span></text:p>
      <text:p text:style-name="P25"/>
      <text:p text:style-name="P26"><text:span text:style-name="T27">Vadovaudamasi Lietuvos Respublikos centralizuotai valdomo valstybės turto valdytojo įstatymo 5 straipsnio 4 dalimi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Siūlyti valstybės įmonės Turto banko savininko teises ir pareigas įgyvendinančiai institucijai valstybės įmonės Turto banko valdybos nariais paskirti:</text:span></text:p>
      <text:p text:style-name="P34">finansų viceministrą;</text:p>
      <text:p text:style-name="P35">ūkio viceministrą;<text:s/></text:p>
      <text:p text:style-name="P36">Ministro Pirmininko patarėją;</text:p>
      <text:p text:style-name="P37">Lietuvos Respublikos finansų ministerijos vyriausiąjį patarėją;</text:p>
      <text:p text:style-name="P38"><text:span text:style-name="T39">Lietuvos Respublikos finansų ministerijos Turto valdymo departamento direktorių.<text:s/>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Lietuvos Respublikos Vyriausybės 2007 m. birželio 27 d. nutarimą Nr. 628 „Dėl akcinės bendrovės Turto banko stebėtojų tarybos pirmininko ir jos narių paskyrimo“ su visais pakeitimais ir papildymais;</text:span></text:p>
      <text:p text:style-name="P46"><text:span text:style-name="T47">2.2</text:span><text:span text:style-name="T48">. Lietuvos Respublikos Vyriausybės 2011 m. rugpjūčio 24 d. nutarimą Nr. 977 „Dėl valstybės įmonės Valstybės turto fondo valdybos paskyrimo“ su visais pakeitimais ir papildymais.</text:span></text:p>
      <text:p text:style-name="P49"><text:span text:style-name="T50">3</text:span><text:span text:style-name="T51">. Šio nutarimo 2 punktas įsigalioja 2014 m. spalio 1 dien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Finansų ministras<text:tab/>Rimantas Šadž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3T09:09:00Z</meta:creation-date>
    <dc:date>2022-12-13T09:09:00Z</dc:date>
    <meta:print-date>2014-09-25T05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8" meta:character-count="1240" meta:row-count="57" meta:non-whitespace-character-count="1101"/>
  </office:meta>
</office:document-meta>
</file>