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1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GB"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style:punctuation-wrap="simple"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1D1B11"/>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2333in"/>
        </style:tab-stops>
      </style:paragraph-properties>
    </style:style>
    <style:style style:name="P53"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2025 MET</text:span><text:span text:style-name="T15">Ų</text:span><text:span text:style-name="T16"><text:s/>FINANSAVIMO SUMOS MOKYTIS PAGAL NEFORMALIOJO SUAUGUSIŲJŲ ŠVIETIMO IR TĘSTINIO MOKYMOSI PROGRAMAS, SKELBIAMAS INDIVIDUALIŲ MOKYMOSI PASKYRŲ SISTEMOJE, NUSTATYMO</text:span></text:p>
      <text:p text:style-name="P17"/>
      <text:p text:style-name="P18">2024 m. lapkričio 14 d. Nr.<text:s/>V-1287</text:p>
      <text:h text:style-name="P19" text:outline-level="4">Vilnius</text:h>
      <text:p text:style-name="P20"/>
      <text:p text:style-name="P21"/>
      <text:p text:style-name="P22"><text:span text:style-name="T23">Vadovaudamasi Lietuvos Respublikos Vyriausybės 2023 m. spalio 25 d. nutarimu Nr. 819 „Dėl Ministerijų ir jų administruojamų neformaliojo suaugusiųjų švietimo ir tęstinio mokymosi finansavimo priemonių, įtraukiamų į individualių mokymosi paskyrų sistemą, sąrašo, Prioritetinių individualių mokymosi paskyrų sistemoje teikiamų valstybės finansuojamų programų sričių sąrašo ir Prioritetinių individualių mokymosi paskyrų sistemoje dalyvaujančių asmenų grupių patvirtinimo“ ir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patvirtinto Lietuvos Respublikos švietimo, mokslo ir sporto ministro 2023 m. lapkričio 29 d. įsakymu Nr. V-1515 „Dėl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patvirtinimo“, 24 punktu,<text:s/></text:span><text:span text:style-name="T24">siekdama užtikrinti projekto „Mokykis visą gyvenimą!“ Nr. 10-009-P-0001, finansuojamo<text:s/></text:span><text:span text:style-name="T25">Ekonomikos gaivinimo ir atsparumo didinimo priemonės lėšomis ir<text:s/></text:span><text:soft-page-break/><text:span text:style-name="T26">valstybės biudžeto lėšomis, skirtomis apmokėti bendrai finansuojamų iš Europos Sąjungos fondų lėšų projektų netinkamam finansuoti iš Europos Sąjungos fondų lėšų pirkimo ir (arba) importo PVM,<text:s/></text:span><text:span text:style-name="T27">įgyvendinamo pagal 2021–2030 m. plėtros programos valdytojos Lietuvos Respublikos švietimo, mokslo ir sporto ministerijos švietimo plėtros programos pažangos priemonės Nr. 12-003-03-05-01 „Įdiegti vieną langelį karjerai planuoti ir įgūdžiams tobulinti“ aprašo, patvirtinto Lietuvos Respublikos švietimo, mokslo ir sporto ministro 2022 m. gegužės 27 d. įsakymu Nr. V-851 „Dėl 2021–2030 m. plėtros programos valdytojos Lietuvos Respublikos švietimo, mokslo ir sporto ministerijos švietimo plėtros programos pažangos priemonės Nr. 12-003-03-05-01 „Įdiegti vieną langelį karjerai planuoti ir įgūdžiams tobulinti“ aprašo patvirtinimo“, 1 priedo įgyvendinimą ir siekdama įgyvendinti Lietuvos Respublikos švietimo, mokslo ir sporto ministerijos 2024–2026 metų strateginio veiklos plano, patvirtinto Lietuvos Respublikos švietimo, mokslo ir sporto ministro<text:s/></text:span>2024 m. sausio 29 d. įsakymu Nr. V-93<text:s/><text:span text:style-name="T28">„Dėl Lietuvos Respublikos švietimo, mokslo ir sporto ministerijos 2024–2026 metų strateginio veiklos plano patvirtinimo“,<text:s/></text:span><text:span text:style-name="T29">Švietimo<text:s/></text:span><text:span text:style-name="T30"><text:s/>programos (programos kodas – 12-003), priemonę „</text:span>Įdiegti vieno langelio principą karjerai planuoti ir įgūdžiams tobulinti<text:span text:style-name="T31">“ (pažangos priemonės kodas – 12-003-03-05-01(PP):</text:span></text:p>
      <text:p text:style-name="P32"><text:span text:style-name="T33">1</text:span><text:span text:style-name="T34">. N u s t a t a u, kad 2025 metų finansavimo suma, kuri gali būti skiriama mokytis pagal neformaliojo suaugusiųjų švietimo ir tęstinio mokymosi programas, skelbiamas Individualių mokymosi paskyrų sistemoje, yra 5 420 000,00 Eur (penki milijonai keturi šimtai dvidešimt tūkstančių eurų, 00 ct), šią sumą skirstant šiomis dalimis:</text:span></text:p>
      <text:p text:style-name="P35"><text:span text:style-name="T36">1.1</text:span><text:span text:style-name="T37">. 2025 m. I ketvirtis - <text:s/>1 500 000 Eur (vienas milijonas penki šimtai tūkstančių eurų, 00 ct);</text:span></text:p>
      <text:p text:style-name="P38"><text:span text:style-name="T39">1.2</text:span><text:span text:style-name="T40">. 2025 m. II ketvirtis – 1 500 000 Eur (vienas milijonas penki šimtai tūkstančių eurų, 00 ct);</text:span></text:p>
      <text:p text:style-name="P41"><text:span text:style-name="T42">1.3</text:span><text:span text:style-name="T43">. 2025 m. III ketvirtis – 1 500 000 Eur (vienas milijonas penki šimtai tūkstančių eurų, 00 ct);</text:span></text:p>
      <text:p text:style-name="P44"><text:span text:style-name="T45">1.4</text:span><text:span text:style-name="T46">. 2025 m. IV ketvirtis – 920 000 Eur (devyni šimtai dvidešimt tūkstančių eurų, 00 ct).</text:span></text:p>
      <text:p text:style-name="P47"><text:span text:style-name="T48">2</text:span><text:span text:style-name="T49">. Į p a r e i g o j u <text:s/>Europos socialinio fondo agentūrą iki 2025 m. gruodžio 1 d. pateikti informaciją<text:s/></text:span><text:span text:style-name="T50">Lietuvos Respublikos švietimo, mokslo ir sporto ministerijos Mokymosi visą gyvenimą departamento Neformalaus švietimo skyriui<text:s/></text:span><text:span text:style-name="T51">apie 2025 metais panaudotas lėšas.</text:span></text:p>
      <text:p text:style-name="P52"/>
      <text:p text:style-name="P53"/>
      <text:p text:style-name="P54"/>
      <text:p text:style-name="P55">Švietimo, mokslo ir sporto ministrė<text:tab/>Radvilė Morkūnaitė - Mikul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4-11-14T14:01:00Z</meta:creation-date>
    <dc:date>2024-11-14T14:01:00Z</dc:date>
    <meta:template xlink:href="Normal.dotm" xlink:type="simple"/>
    <meta:editing-cycles>2</meta:editing-cycles>
    <meta:editing-duration>PT0S</meta:editing-duration>
    <meta:document-statistic meta:page-count="2" meta:paragraph-count="16" meta:word-count="485" meta:character-count="4097" meta:row-count="84" meta:non-whitespace-character-count="3628"/>
  </office:meta>
</office:document-meta>
</file>