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end"/>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tyle-complex="italic"/>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T22" style:parent-style-name="DefaultParagraphFont" style:family="text">
      <style:text-properties style:font-weight-complex="bold"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color="#000000"/>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color="#000000"/>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color="#000000"/>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color="#000000"/>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GRINDINIO UGDYMO PROGRAMOS NEBEVYKDYMO PASVALIO R. KRINČINO ANTANO VIENAŽINDŽIO PROGIMNAZIJOS PAJIEŠMENIŲ SKYRIUJE</text:span></text:p>
      <text:p text:style-name="P12"/>
      <text:p text:style-name="P13">2022 m. vasario 23 d. Nr. T1-4</text:p>
      <text:p text:style-name="P14">Pasvalys</text:p>
      <text:p text:style-name="Normal"/>
      <text:p text:style-name="Normal"/>
      <text:p text:style-name="P15"><text:span text:style-name="T16">Vadovaudamasi Lietuvos Respublikos vietos savivaldos įstatymo 16 straipsnio 4 dalimi, 54 straipsnio 2 dalimi, Lietuvos Respublikos švietimo įstatymo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text:s/></text:span>Pasvalio rajono savivaldybės bendrojo ugdymo mokyklų tinklo pertvarkos 2021–2025 metais bendruoju planu, patvirtintu Pasvalio rajono savivaldybės tarybos 2021 m. kovo 31 d. sprendimu Nr. T1-61 „Dėl Pasvalio rajono savivaldybės bendrojo ugdymo mokyklų tinklo pertvarkos 2021–2025 metais bendrojo plano patvirtinimo“,<text:span text:style-name="T17"><text:s/>Pasvalio r. Krinčino Antano Vienažindžio progimnazijos nuostatų, patvirtintų Pasvalio rajono savivaldybės tarybos 2021 m. gegužės 26 d. sprendimu Nr. T1-91 „Dėl Pasvalio r. Krinčino Antano Vienažindžio progimnazijos nuostatų patvirtinimo“, 78 punktu, atsižvelgdama į Pasvalio r. Krinčino Antano<text:s/></text:span><text:soft-page-break/><text:span text:style-name="T18">Vienažindžio progimnazijos tarybos 2022 m. sausio 24 d. nutarimą (posėdžio protokolas Nr. 1), Pasvalio rajono savivaldybės taryba <text:s/>n u s p r e n d ž i a:</text:span></text:p>
      <text:p text:style-name="P19"><text:span text:style-name="T20">1</text:span><text:span text:style-name="T21">. Nebevykdyti nuo 2023 m. rugsėjo 1 d. ugdymo pagal<text:s/></text:span><text:span text:style-name="T22">pagrindinio ugdymo</text:span><text:span text:style-name="T23"><text:s/>programą (</text:span>kodas 85.31.10<text:span text:style-name="T24">)<text:s/></text:span><text:span text:style-name="T25">Pasvalio r. Krinčino Antano Vienažindžio progimnazijos<text:s/></text:span><text:span text:style-name="T26">Pajiešmenių skyriuje.</text:span></text:p>
      <text:p text:style-name="P27"><text:span text:style-name="T28">2</text:span><text:span text:style-name="T29">. Įpareigoti<text:s/></text:span><text:span text:style-name="T30">Pasvalio r. Krinčino Antano Vienažindžio progimnazijos direktorių</text:span><text:span text:style-name="T31">:</text:span></text:p>
      <text:p text:style-name="P32"><text:span text:style-name="T33">2.1</text:span><text:span text:style-name="T34">. teisės aktų nustatyta tvarka įspėti<text:s/></text:span><text:span text:style-name="T35">Pasvalio r. Krinčino Antano Vienažindžio progimnazijos<text:s/></text:span><text:span text:style-name="T36">Pajiešmenių skyriaus darbuotojus apie galimą darbo sutarties nutraukimą ar būtinųjų darbo sutarties sąlygų pakeitimą;</text:span></text:p>
      <text:p text:style-name="P37"><text:span text:style-name="T38">2.2</text:span><text:span text:style-name="T39">. teisės aktų nustatyta tvarka informuoti<text:s/></text:span><text:span text:style-name="T40">Pasvalio r. Krinčino Antano Vienažindžio progimnazijos<text:s/></text:span><text:span text:style-name="T41">Pajiešmenių skyriaus mokinius ir jų tėvus (globėjus, rūpintojus) apie pagrindinio ugdymo programos (</text:span>kodas 85.31.10<text:span text:style-name="T42">) nebevykdymą.</text:span></text:p>
      <text:p text:style-name="P43"><text:span text:style-name="T44">Sprendimas gali būti skundžiamas Lietuvos Respublikos administracinių bylų teisenos įstatymo nustatyta tvarka</text:span><text:span text:style-name="T45">.</text:span></text:p>
      <text:p text:style-name="P46"/>
      <text:p text:style-name="P47"/>
      <text:p text:style-name="P48"/>
      <text:p text:style-name="P49">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5:47:00Z</meta:creation-date>
    <dc:date>2022-02-24T05:47:00Z</dc:date>
    <meta:print-date>2022-01-18T12:14:00Z</meta:print-date>
    <meta:template xlink:href="Normal.dotm" xlink:type="simple"/>
    <meta:editing-cycles>2</meta:editing-cycles>
    <meta:editing-duration>PT0S</meta:editing-duration>
    <meta:document-statistic meta:page-count="2" meta:paragraph-count="43" meta:word-count="301" meta:character-count="2326" meta:row-count="51" meta:non-whitespace-character-count="2068"/>
  </office:meta>
</office:document-meta>
</file>