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style>
    <style:style style:name="T130" style:parent-style-name="DefaultParagraphFont" style:family="text">
      <style:text-properties fo:color="#000000" fo:background-color="#FFFFFF"/>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background-color="#FFFFFF"/>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0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3.5437in"/>
          <style:tab-stop style:type="left" style:position="6.375in"/>
        </style:tab-stops>
      </style:paragraph-properties>
    </style:style>
    <style:style style:name="P161" style:parent-style-name="Normal" style:family="paragraph">
      <style:paragraph-properties fo:text-align="justify">
        <style:tab-stops>
          <style:tab-stop style:type="left" style:position="3.5437in"/>
          <style:tab-stop style:type="left" style:position="6.375in"/>
        </style:tab-stops>
      </style:paragraph-properties>
      <style:text-properties style:font-weight-complex="bold"/>
    </style:style>
    <style:style style:name="P162" style:parent-style-name="Normal" style:family="paragraph">
      <style:paragraph-properties fo:text-align="justify">
        <style:tab-stops>
          <style:tab-stop style:type="left" style:position="3.5437in"/>
          <style:tab-stop style:type="left" style:position="6.375in"/>
        </style:tab-stops>
      </style:paragraph-properties>
    </style:style>
    <style:style style:name="P163" style:parent-style-name="Normal" style:family="paragraph">
      <style:paragraph-properties fo:text-align="justify">
        <style:tab-stops>
          <style:tab-stop style:type="left" style:position="3.5437in"/>
          <style:tab-stop style:type="left" style:position="6.375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 2011 m. vasario 10 d. įsakymO Nr. V-133 „Dėl Lietuvos higienos normos HN 125:2019 „SUAUGUSIŲ ASMENŲ SOCIALINĖS GLOBOS ĮSTAIGOS: BENDRIEJI SVEIKATOS SAUGOS REIKALAVIMAI“ patvirtinimo“</text:span><text:span text:style-name="T15"><text:s/>PAKEITIMO</text:span></text:p>
      <text:p text:style-name="P16"/>
      <text:p text:style-name="P17">2022 m. rugsėjo 9 d. Nr. V-1441</text:p>
      <text:p text:style-name="P18">Vilnius</text:p>
      <text:p text:style-name="P19"/>
      <text:p text:style-name="P20"/>
      <text:p text:style-name="P21"><text:span text:style-name="T22">P a k e i č i u Lietuvos higienos normą HN 125:2019 „S</text:span><text:span text:style-name="T23">uaugusių asmenų socialinės globos įstaigos:<text:s/></text:span><text:span text:style-name="T24">bendrieji sveikatos saugos reikalavimai“, patvirtintą Lietuvos Respublikos sveikatos apsaugos ministro 2011 m. vasario 10 d. įsakymu Nr. V-133 „Dėl Lietuvos higienos normos HN 125:2019 „S</text:span><text:span text:style-name="T25">uaugusių asmenų socialinės globos įstaigos:<text:s/></text:span><text:span text:style-name="T26">bendrieji sveikatos saugos reikalavimai“ patvirtinimo“:</text:span></text:p>
      <text:p text:style-name="P27"><text:span text:style-name="T28">1</text:span><text:span text:style-name="T29">. Pakeičiu 4 punktą ir jį išdėstau taip:</text:span></text:p>
      <text:p text:style-name="P30"><text:span text:style-name="T31">„</text:span><text:span text:style-name="T32">4</text:span><text:span text:style-name="T33">. S</text:span><text:span text:style-name="T34">uaugusių asmenų socialinės globos įstaigų</text:span><text:span text:style-name="T35"><text:s/>darbuotojai gali dirbti tik pasitikrinę sveikatą<text:s/></text:span><text:span text:style-name="T36">Lietuvos Respublikos Vyriausybės 1999 m. gegužės 7 d. nutarimo Nr. 544 „Dėl Darbų<text:s/></text:span><text:span text:style-name="T37">ir veiklos sričių, kuriose leidžiama dirbti darbuotojams, tik iš anksto pasitikrinusiems ir vėliau periodiškai<text:s/></text:span><text:soft-page-break/><text:span text:style-name="T38">besitikrinantiems, ar neserga užkrečiamosiomis ligomis, sąrašo,<text:s/></text:span><text:span text:style-name="T39">Darbų ir veiklos sričių, kuriose leidžiama dirbti darbuotojams, pasitikrinusiems ir (ar) periodiškai besitikrinantiems, ar neserga užkrečiamąja liga, dėl kurios yra paskelbta valstybės lygio ekstremalioji situacija ir (ar) karantinas, sąrašo<text:s/></text:span><text:span text:style-name="T40">ir šių darbuotojų sveikatos tikrinimosi tvarkos patvirtinimo“ nustatyta tvarka. Asmens medicininės knygelės (sveikatos pasas) (forma Nr. 048/a, patvirtinta Lietuvos Respublikos sveikatos apsaugos ministro 1999 m. lapkričio 29 d. įsakymu Nr. 515 „Dėl sveikatos priežiūros įstaigų veiklos apskaitos ir atskaitomybės tvarkos“) ar jų kopijos turi būti saugomos s</text:span><text:span text:style-name="T41">uaugusių asmenų socialinės globos įstaigoje</text:span><text:span text:style-name="T42">.“</text:span></text:p>
      <text:p text:style-name="P43"><text:span text:style-name="T44">2</text:span><text:span text:style-name="T45">. Pakeičiu 6 punktą ir jį išdėstau taip:</text:span></text:p>
      <text:p text:style-name="P46"><text:span text:style-name="T47">„</text:span><text:span text:style-name="T48">6</text:span><text:span text:style-name="T49">. Suaugusių asmenų socialinės globos įstaigoje turi būti pirmosios pagalbos rinkinys, kurio sudėtis ir apimtis turi atitikti<text:s/></text:span><text:span text:style-name="T50">Pirmosios pagalbos rinkinio aprašą, patvirtintą Lietuvos Respublikos sveikatos apsaugos ministro 2003 m. liepos 11 d. įsakymu Nr. V-450 „Dėl<text:s/></text:span><text:span text:style-name="T51">Asmens sveikatos priežiūros įstaigos pirmosios medicinos pagalbos rinkinio aprašo, Pirmosios pagalbos rinkinio aprašo ir Asmens sveikatos priežiūros ir farmacijos specialistų kompetencijos teikiant pirmąją medicinos pagalbą aprašo patvirtinimo</text:span><text:span text:style-name="T52">“.</text:span></text:p>
      <text:p text:style-name="P53"><text:span text:style-name="T54">3</text:span><text:span text:style-name="T55">. Pakeičiu 7.2 papunktį ir jį išdėstau taip:</text:span></text:p>
      <text:p text:style-name="P56"><text:span text:style-name="T57">„</text:span><text:span text:style-name="T58">7.2</text:span><text:span text:style-name="T59">. jei yra įrengti kabinetai asmens sveikatos priežiūros paslaugoms teikti, jie turi atitikti Lietuvos higienos normoje HN 47:2011 „Asmens sveikatos priežiūros įstaigos: bendrieji sveikatos saugos reikalavimai“, patvirtintoje Lietuvos Respublikos sveikatos apsaugos ministro 2011 m. liepos 29 d. įsakymu Nr. V-737 „Dėl Lietuvos higienos normos HN 47:2011 „Asmens sveikatos priežiūros įstaigos: bendrieji sveikatos saugos reikalavimai“ patvirtinimo“, Lietuvos higienos normoje<text:s/></text:span><text:span text:style-name="T60"><text:line-break/>HN 47-1:2012 „Sveikatos priežiūros įstaigos. Infekcijų kontrolės reikalavimai“, patvirtintoje Lietuvos Respublikos sveikatos apsaugos ministro 2012 m. spalio 19 d. įsakymu Nr. V-946 „Dėl Lietuvos higienos normos HN 47-1:2012 „Sveikatos priežiūros įstaigos. Infekcijų kontrolės<text:s/></text:span><text:soft-page-break/><text:span text:style-name="T61">reikalavimai“ patvirtinimo“ (toliau – Lietuvos higienos norma HN 47-1:2012 „Sveikatos priežiūros įstaigos. Infekcijų kontrolės reikalavimai“), nustatytus reikalavimus;“.</text:span></text:p>
      <text:p text:style-name="P62"><text:span text:style-name="T63">4</text:span><text:span text:style-name="T64">. Pakeičiu 10.6 papunktį ir jį išdėstau taip:</text:span></text:p>
      <text:p text:style-name="P65"><text:span text:style-name="T66">„</text:span><text:span text:style-name="T67">10.6</text:span><text:span text:style-name="T68">. K</text:span><text:span text:style-name="T69">itos šioje higienos normoje vartojamos sąvokos suprantamos taip, kaip jos apibrėžtos Lietuvos Respublikos socialinių paslaugų įstatyme, Socialinių paslaugų kataloge, patvirtintame<text:s/></text:span><text:span text:style-name="T70">Lietuvos Respublikos socialinės apsaugos ir darbo ministro 2006 m. balandžio 5 d. įsakymu Nr. A1-</text:span><text:span text:style-name="T71">93 „Dėl Socialinių paslaugų katalogo patvirtinimo“,<text:s/></text:span>Lietuvos higienos normoje HN 47-1:2020 „Asmens sveikatos priežiūros įstaigos: infekcijų kontrolės reikalavimai<text:span text:style-name="T72">.“</text:span></text:p>
      <text:p text:style-name="P73"><text:span text:style-name="T74">5</text:span><text:span text:style-name="T75">. Pakeičiu VIII skyriaus pavadinimą ir jį išdėstau taip:</text:span></text:p>
      <text:p text:style-name="P76"><text:span text:style-name="T77">„</text:span><text:span text:style-name="T78">VIII</text:span><text:span text:style-name="T79"><text:s/>SKYRIUS</text:span></text:p>
      <text:p text:style-name="P80"><text:span text:style-name="T81">PASLAUGŲ GAVĖJŲ MAITINIMO IR KITI SOCIALINĖS GLOBOS ORGANIZAVIMO REIKALAVIMAI</text:span><text:span text:style-name="T82">“.</text:span></text:p>
      <text:p text:style-name="P83">6.<text:s/><text:span text:style-name="T84">Papildau 52 punktu:</text:span></text:p>
      <text:p text:style-name="P85"><text:span text:style-name="T86">„</text:span><text:span text:style-name="T87">52</text:span><text:span text:style-name="T88">. Rankų higienos reikalavimai s</text:span>uaugusių asmenų socialinės globos įstaigų<text:span text:style-name="T89"><text:s/>darbuotojams, teikiantiems paslaugų gavėjams paslaugas:</text:span></text:p>
      <text:p text:style-name="P90"><text:span text:style-name="T91">52.1</text:span><text:span text:style-name="T92">. darbuotojai, prieš teikdami paslaugas, kurių metu liečia paslaugų gavėjus (pvz.,<text:s/></text:span>aprengia ar nurengia, maudo, šukuoja, kerpa nagus, keičia sauskelnes ir pan.), baigę teikti šias paslaugas,<text:s/><text:span text:style-name="T93">prieš paduodami paslaugų gavėjui neįpakuotus vaistus, maisto produktus,<text:s/></text:span>prieš užsimaudami ir nusimovę, pirštines privalo plauti rankas<text:s/><text:span text:style-name="T94">arba, jei rankos vizualiai švarios ir neužterštos krauju, kūno skysčiais, ekskretais, atlikti higieninę rankų antiseptiką</text:span>.<text:s/><text:span text:style-name="T95">Rankos turi<text:s/></text:span><text:span text:style-name="T96">būti plaunamos skystu muilu, nuplaunamos tekančiu vandeniu ir nusausinamos vienkartiniu rankšluosčiu;</text:span></text:p>
      <text:p text:style-name="P97"><text:span text:style-name="T98">52.2</text:span><text:span text:style-name="T99">.<text:s/></text:span><text:span text:style-name="T100">darbuotojų,</text:span><text:span text:style-name="T101"><text:s/></text:span><text:span text:style-name="T102">teikiančių paslaugų gavėjams paslaugas, nurodytas šios higienos normos 52.1 papunktyje</text:span><text:span text:style-name="T103">, rankų nagai turi būti trumpai nukirpti, paslaugų teikimo metu rankų papuošalai ir laikrodžiai nuimti, rankų odos įbrėžimai, įpjovimai ar žaizdelės privalo būti užklijuotos neperšlampamais pleistrais ir, esant reikalui, turi būti mūvimos vienkartinės pirštinės;</text:span></text:p>
      <text:p text:style-name="P104"><text:span text:style-name="T105">52.3</text:span><text:span text:style-name="T106">. darbuotojai,</text:span><text:span text:style-name="T107"><text:s/>teikdami paslaugas, kurių metu gali būti pažeista paslaugų gavėjo oda (pvz., kerpant nagus), galimas kontaktas su paslaugų gavėjo kūno skysčiais, ekskretais (pvz.,<text:s/></text:span><text:span text:style-name="T108">keičiant sauskelnes) arba kai rankomis liečiamos gleivinės, atviros žaizdos,</text:span><text:span text:style-name="T109"><text:s/>privalo mūvėti vienkartines pirštines. Vienkartinės pirštinės gali būti naudojamos teikiant paslaugas tik vienam paslaugų gavėjui. Jei pirštinės buvo užterštos kūno skysčiais, ekskretais, jos turi būti pakeičiamos iš karto.<text:s/></text:span><text:span text:style-name="T110">Jei paslaugos teikimo metu reikia palikti darbo vietą, pirštines reikia nusimauti, o paslaugos teikimą tęsti užsimovus naujas pirštines.</text:span><text:span text:style-name="T111"><text:s/>P</text:span><text:span text:style-name="T112">radūrus pirštinę, reikia nedelsiant ją keisti kita</text:span><text:span text:style-name="T113">;</text:span></text:p>
      <text:p text:style-name="P114">52.4.<text:s/><text:span text:style-name="T115">darbuotojų rankos,<text:s/></text:span><text:span text:style-name="T116">suteptos krauju ir (ar) kitais kūno skysčiais,<text:s/></text:span>ekskretais arba lietus jomis daiktus, paviršius, užterštus krauju ir (ar) kitais kūno skysčiais, ekskretais, plaunamos kaip nurodyta šios higienos normos 52.1 papunktyje ir atliekama higieninė rankų antiseptika;</text:p>
      <text:p text:style-name="P117"><text:span text:style-name="T118">52.5</text:span><text:span text:style-name="T119">. sužeista darbuotojo rankų oda (įsidūrus, įsipjovus) plaunama tekančiu vandeniu ir skystu muilu bei dezinfekuojama odos dezinfekcijai skirta priemone.“</text:span></text:p>
      <text:p text:style-name="P120">7.<text:s/><text:span text:style-name="T121">Papildau 53 punktu:</text:span></text:p>
      <text:p text:style-name="P122"><text:span text:style-name="T123">„</text:span><text:span text:style-name="T124">53</text:span><text:span text:style-name="T125">. Paslaugų gavėjų<text:s/></text:span><text:span text:style-name="T126">sveikata turi būti stebima. Jei paslaugų gavėjui pasireiškė gripo,<text:s/></text:span><text:span text:style-name="T127">COVID-19 ligos (koronaviruso infekcijos) ar kitų ūmių viršutinių kvėpavimo takų infekcijų požymiai (</text:span><text:span text:style-name="T128">karščiavimas, kosulys, pasunkėjęs kvėpavimas ir pan.), jis turi būti apgyvendinamas atskirai nuo<text:s/></text:span><text:span text:style-name="T129">ūmiomis viršutinių kvėpavimo takų infekcijomis nesergančių<text:s/></text:span><text:span text:style-name="T130">paslaugų gavėjų (esant galimybei, kambaryje su atskiru sanitariniu mazgu) ir turi būti konsultuojamasi su paslaugų gavėjo šeimos gydytoju dėl tolesnių veiksmų.<text:s/></text:span><text:span text:style-name="T131">Jei<text:s/></text:span><text:span text:style-name="T132">p</text:span><text:span text:style-name="T133">aslaugų gavėjų, sergančių</text:span><text:span text:style-name="T134"><text:s/></text:span><text:span text:style-name="T135">ar esant<text:s/></text:span>įtarimų, kad jie gali sirgti ūmiomis viršutinių kvėpavimo takų infekcijomis, neįmanoma apgyvendinti atskirai nuo kitų paslaugų gavėjų, užsikrėtimo rizikai sumažinti gyvenamajame miegamajame turi būti išlaikomas ne mažesnis kaip 2 m atstumas tarp paslaugų gavėjų, patalpos vėdinamos kuo dažniau, tačiau ne rečiau kaip 2 kartus per dieną,<text:s/><text:span text:style-name="T136">dažnai liečiami paviršiai (durų rankenos, durų rėmai, stalų paviršiai, kėdžių atramos, laiptinės turėklai, elektros jungikliai ir pan.) valomi paviršiams valyti skirtu valikliu ir (ar) dezinfekuojami<text:s/></text:span><text:span text:style-name="T137">pagal poreikį ir paviršiaus lietumo intensyvumą, bet</text:span><text:span text:style-name="T138"><text:s/>ne rečiau kaip<text:s/></text:span><text:soft-page-break/><text:span text:style-name="T139">1 kartą per dieną</text:span>.<text:s/><text:span text:style-name="T140">P</text:span>aslaugų gavėjai,<text:s/><text:span text:style-name="T141">sergantys</text:span><text:span text:style-name="T142"><text:s/></text:span><text:span text:style-name="T143">ar esant įtarimų, kad jie gali sirgti ūmiomis viršutinių kvėpavimo takų infekcijomis, neturi naudotis s</text:span>uaugusių asmenų socialinės globos įstaigos<text:span text:style-name="T144"><text:s/>bendromis patalpomis, dalyvauti grupiniuose užsiėmimuose. Prireikus išeiti iš gyvenamojo miegamojo kambario, paslaugų gavėjai, sergantys</text:span><text:span text:style-name="T145"><text:s/></text:span><text:span text:style-name="T146">ar esant įtarimų, kad jie gali sirgti ūmiomis viršutinių kvėpavimo takų infekcijomis, turi dėvėti vienkartines medicinines kaukes arba respiratorius (vienkartinių medicininių kaukių, respiratorių</text:span><text:s/>leidžiama nedėvėti neįgalumą turintiems asmenims, kurie dėl savo sveikatos būklės<text:s/><text:span text:style-name="T147">medicininių kaukių</text:span><text:s/>dėvėti negali ar jų dėvėjimas pakenktų asmens sveikatos būklei, tokiais atvejais gali būti dėvimas veido skydelis)<text:span text:style-name="T148">. Taip pat vienkartines medicinines kaukes arba respiratorius turi dėvėti darbuotojai, teikiantys paslaugas paslaugų gavėjams, sergantiems ar esant įtarimų, kad jie gali sirgti ūmia viršutinių kvėpavimo takų infekcija.“</text:span></text:p>
      <text:p text:style-name="P149"><text:span text:style-name="T150">8</text:span><text:span text:style-name="T151">.<text:s/></text:span><text:span text:style-name="T152">Papildau 54 punktu:</text:span></text:p>
      <text:p text:style-name="P153"><text:span text:style-name="T154">„</text:span><text:span text:style-name="T155">54</text:span><text:span text:style-name="T156">. Paskelbus šalyje ir (ar) savivaldybėje<text:s/></text:span>gripo ir (ar) COVID-19 ligos epidemiją, suaugusių asmenų socialinės globos įstaigoje turi būti ribojamas<text:s/><text:span text:style-name="T157">paslaugų gavėjų lankymas, vadovaujantis įstaigos vadovo nustatyta tvarka, bei taikomos kitos<text:s/></text:span>infekcijų plitimą ribojančios priemonės, nustatytos<text:s/><text:span text:style-name="T158">Lietuvos Respublikos sveikatos apsaugos ministro 2011 m. rugpjūčio 3 d. įsakymu<text:s/></text:span><text:span text:style-name="T159"><text:line-break/>Nr. V-756 „</text:span>Dėl Gripo ir (ar) COVID-19 ligos (koronaviruso infekcijos) epidemijos skelbimo ir atšaukimo tvarkos aprašo patvirtinimo“.</text:p>
      <text:p text:style-name="P160"/>
      <text:p text:style-name="P161"/>
      <text:p text:style-name="P162"/>
      <text:p text:style-name="P163"><text:span text:style-name="T164">Sveikatos apsaugos ministras</text:span><text:span text:style-name="T165"><text:tab/><text:s text:c="51"/></text:span><text:span text:style-name="T16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2-09-09T13:37:00Z</meta:creation-date>
    <dc:date>2022-09-09T13:37:00Z</dc:date>
    <meta:print-date>2019-03-19T06:36:00Z</meta:print-date>
    <meta:template xlink:href="Normal.dotm" xlink:type="simple"/>
    <meta:editing-cycles>2</meta:editing-cycles>
    <meta:editing-duration>PT0S</meta:editing-duration>
    <meta:document-statistic meta:page-count="5" meta:paragraph-count="181" meta:word-count="1050" meta:character-count="8874" meta:row-count="615" meta:non-whitespace-character-count="8005"/>
  </office:meta>
</office:document-meta>
</file>