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1" style:parent-style-name="Normal" style:family="paragraph">
      <style:paragraph-properties fo:keep-with-next="always" fo:text-align="end" fo:margin-right="-0.0006in" fo:text-indent="3.6423in"/>
      <style:text-properties style:font-size-complex="12pt" style:language-asian="lt" style:country-asian="LT"/>
    </style:style>
    <style:style style:name="P12" style:parent-style-name="Normal" style:family="paragraph">
      <style:paragraph-properties fo:text-align="end" fo:margin-right="-0.0006in"/>
    </style:style>
    <style:style style:name="T13" style:parent-style-name="DefaultParagraphFont" style:family="text">
      <style:text-properties style:font-size-complex="12pt"/>
    </style:style>
    <style:style style:name="T14" style:parent-style-name="DefaultParagraphFont" style:family="text">
      <style:text-properties style:font-size-complex="12pt" style:language-asian="lt" style:country-asian="LT"/>
    </style:style>
    <style:style style:name="P15" style:parent-style-name="Normal" style:family="paragraph">
      <style:paragraph-properties fo:text-align="end" fo:margin-right="-0.0006in" fo:text-indent="3.6423in"/>
      <style:text-properties style:font-size-complex="12pt"/>
    </style:style>
    <style:style style:name="P16" style:parent-style-name="Normal" style:family="paragraph">
      <style:paragraph-properties fo:text-align="end" fo:margin-right="-0.0006in" fo:text-indent="3.6423in"/>
      <style:text-properties style:font-size-complex="12pt"/>
    </style:style>
    <style:style style:name="P17" style:parent-style-name="Normal" style:family="paragraph">
      <style:paragraph-properties fo:text-align="end" fo:margin-right="-0.0006in" fo:text-indent="0.4923in"/>
      <style:text-properties style:font-size-complex="12pt"/>
    </style:style>
    <style:style style:name="P18" style:parent-style-name="Normal" style:family="paragraph">
      <style:paragraph-properties fo:text-align="center"/>
    </style:style>
    <style:style style:name="T19" style:parent-style-name="DefaultParagraphFont" style:family="text">
      <style:text-properties style:font-weight-complex="bold" style:font-size-complex="12pt" fo:language="en" fo:country="US"/>
    </style:style>
    <style:style style:name="P20" style:parent-style-name="Normal" style:family="paragraph">
      <style:paragraph-properties fo:text-align="end"/>
      <style:text-properties style:font-size-complex="12pt"/>
    </style:style>
    <style:style style:name="P21" style:parent-style-name="Normal" style:family="paragraph">
      <style:paragraph-properties fo:text-align="center"/>
      <style:text-properties fo:font-weight="bold" style:font-weight-asian="bold" style:font-weight-complex="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fo:font-weight="bold" style:font-weight-asian="bold" style:font-weight-complex="bold" fo:letter-spacing="0.0416in"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justify" fo:margin-right="-0.0006in" fo:text-indent="0.4923in">
        <style:tab-stops>
          <style:tab-stop style:type="left" style:position="0.4923in"/>
        </style:tab-stops>
      </style:paragraph-properties>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margin-right="-0.0006in" fo:text-indent="0.4923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margin-right="-0.0006in" fo:text-indent="0.4923in"/>
      <style:text-properties style:font-size-complex="12pt" style:language-asian="lt" style:country-asian="LT"/>
    </style:style>
    <style:style style:name="P35" style:parent-style-name="Normal" style:family="paragraph">
      <style:paragraph-properties fo:text-align="justify" fo:margin-right="-0.0006in" fo:text-indent="0.4923in"/>
      <style:text-properties style:font-size-complex="12pt" style:language-asian="lt" style:country-asian="LT"/>
    </style:style>
    <style:style style:name="P36" style:parent-style-name="Normal" style:family="paragraph">
      <style:paragraph-properties fo:text-align="justify" fo:margin-right="-0.0006in" fo:text-indent="0.4923in"/>
      <style:text-properties style:font-size-complex="12pt" style:language-asian="lt" style:country-asian="LT"/>
    </style:style>
    <style:style style:name="P37" style:parent-style-name="Normal" style:family="paragraph">
      <style:paragraph-properties fo:text-align="justify" fo:margin-right="-0.0006in" fo:text-indent="0.4923in"/>
      <style:text-properties style:font-size-complex="12pt" style:language-asian="lt" style:country-asian="LT"/>
    </style:style>
    <style:style style:name="P38" style:parent-style-name="Normal" style:family="paragraph">
      <style:paragraph-properties fo:text-align="justify" fo:margin-right="-0.0006in" fo:text-indent="0.4923in"/>
      <style:text-properties style:font-size-complex="12pt" style:language-asian="lt" style:country-asian="LT"/>
    </style:style>
    <style:style style:name="P39" style:parent-style-name="Normal" style:family="paragraph">
      <style:paragraph-properties fo:text-align="justify" fo:margin-right="-0.0006in" fo:text-indent="0.4923in"/>
    </style:style>
    <style:style style:name="P40" style:parent-style-name="Normal" style:family="paragraph">
      <style:paragraph-properties fo:text-align="justify"/>
    </style:style>
    <style:style style:name="T41" style:parent-style-name="DefaultParagraphFont" style:family="text">
      <style:text-properties fo:letter-spacing="0.0277in"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margin-right="-0.0006in"/>
      <style:text-properties style:font-size-complex="12pt" style:language-asian="lt" style:country-asian="LT"/>
    </style:style>
    <style:style style:name="P44" style:parent-style-name="Normal" style:family="paragraph">
      <style:paragraph-properties fo:text-align="center" fo:margin-right="-0.0006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48" style:parent-style-name="Normal" style:family="paragraph">
      <style:paragraph-properties fo:text-align="justify" fo:text-indent="0.5in">
        <style:tab-stops>
          <style:tab-stop style:type="left" style:position="0.8861in"/>
        </style:tab-stops>
      </style:paragraph-properties>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in">
        <style:tab-stops>
          <style:tab-stop style:type="left" style:position="0.8861in"/>
        </style:tab-stops>
      </style:paragraph-properties>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style:language-asian="lt" style:country-asian="LT" style:language-complex="lt" style:country-complex="LT"/>
    </style:style>
    <style:style style:name="T63" style:parent-style-name="DefaultParagraphFont" style:family="text">
      <style:text-properties fo:color="#000000" style:font-size-complex="12pt" style:language-asian="lt" style:country-asian="LT" style:language-complex="lt" style:country-complex="LT"/>
    </style:style>
    <style:style style:name="T64" style:parent-style-name="DefaultParagraphFont" style:family="text">
      <style:text-properties fo:color="#000000" style:font-size-complex="12pt" style:language-asian="lt" style:country-asian="LT" style:language-complex="lt" style:country-complex="LT"/>
    </style:style>
    <style:style style:name="T65" style:parent-style-name="DefaultParagraphFont" style:family="text">
      <style:text-properties fo:color="#000000" style:font-size-complex="12pt" style:language-asian="lt" style:country-asian="LT" style:language-complex="lt" style:country-complex="LT"/>
    </style:style>
    <style:style style:name="T66" style:parent-style-name="DefaultParagraphFont" style:family="text">
      <style:text-properties fo:color="#000000" style:font-size-complex="12pt" style:language-asian="lt" style:country-asian="LT" style:language-complex="lt" style:country-complex="LT"/>
    </style:style>
    <style:style style:name="T67" style:parent-style-name="DefaultParagraphFont" style:family="text">
      <style:text-properties fo:color="#000000" style:font-size-complex="12pt" style:language-asian="lt" style:country-asian="LT" style:language-complex="lt" style:country-complex="LT"/>
    </style:style>
    <style:style style:name="T68" style:parent-style-name="DefaultParagraphFont" style:family="text">
      <style:text-properties fo:color="#000000" style:font-size-complex="12pt" style:language-asian="lt" style:country-asian="LT" style:language-complex="lt" style:country-complex="LT"/>
    </style:style>
    <style:style style:name="T69" style:parent-style-name="DefaultParagraphFont" style:family="text">
      <style:text-properties fo:color="#000000" style:font-size-complex="12pt" style:language-asian="lt" style:country-asian="LT" style:language-complex="lt" style:country-complex="LT"/>
    </style:style>
    <style:style style:name="P70" style:parent-style-name="Normal" style:family="paragraph">
      <style:paragraph-properties fo:text-align="justify" fo:text-indent="0.5in">
        <style:tab-stops>
          <style:tab-stop style:type="left" style:position="0.8861in"/>
        </style:tab-stops>
      </style:paragraph-properties>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style="italic" style:font-style-asian="italic" style:font-style-complex="italic"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style:language-asian="lt" style:country-asian="LT" style:language-complex="lt" style:country-complex="LT"/>
    </style:style>
    <style:style style:name="T86" style:parent-style-name="DefaultParagraphFont" style:family="text">
      <style:text-properties fo:color="#000000" style:font-size-complex="12pt" style:language-asian="lt" style:country-asian="LT" style:language-complex="lt" style:country-complex="LT"/>
    </style:style>
    <style:style style:name="T87" style:parent-style-name="DefaultParagraphFont" style:family="text">
      <style:text-properties fo:color="#000000" style:font-size-complex="12pt" style:language-asian="lt" style:country-asian="LT" style:language-complex="lt" style:country-complex="LT"/>
    </style:style>
    <style:style style:name="P88" style:parent-style-name="Normal" style:family="paragraph">
      <style:paragraph-properties fo:text-align="justify" fo:text-indent="0.5in">
        <style:tab-stops>
          <style:tab-stop style:type="left" style:position="0.8861in"/>
        </style:tab-stops>
      </style:paragraph-properties>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size-complex="12pt" style:language-complex="lt" style:country-complex="LT"/>
    </style:style>
    <style:style style:name="T93" style:parent-style-name="DefaultParagraphFont" style:family="text">
      <style:text-properties style:font-size-complex="12pt" style:language-complex="lt" style:country-complex="LT"/>
    </style:style>
    <style:style style:name="T94" style:parent-style-name="DefaultParagraphFont" style:family="text">
      <style:text-properties fo:font-weight="bold" style:font-weight-asian="bold" style:font-weight-complex="bold" style:font-size-complex="12pt" style:language-complex="lt" style:country-complex="LT"/>
    </style:style>
    <style:style style:name="T95" style:parent-style-name="DefaultParagraphFont" style:family="text">
      <style:text-properties style:font-size-complex="12pt" style:language-complex="lt" style:country-complex="LT"/>
    </style:style>
    <style:style style:name="T96" style:parent-style-name="DefaultParagraphFont" style:family="text">
      <style:text-properties style:font-size-complex="12pt" style:language-complex="lt" style:country-complex="LT"/>
    </style:style>
    <style:style style:name="T97" style:parent-style-name="DefaultParagraphFont" style:family="text">
      <style:text-properties style:font-size-complex="12pt" style:language-complex="lt" style:country-complex="LT"/>
    </style:style>
    <style:style style:name="T98" style:parent-style-name="DefaultParagraphFont" style:family="text">
      <style:text-properties style:font-size-complex="12pt" style:language-complex="lt" style:country-complex="LT"/>
    </style:style>
    <style:style style:name="T99" style:parent-style-name="DefaultParagraphFont" style:family="text">
      <style:text-properties style:font-size-complex="12pt" style:language-complex="lt" style:country-complex="L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language-complex="lt" style:country-complex="LT"/>
    </style:style>
    <style:style style:name="T102" style:parent-style-name="DefaultParagraphFont" style:family="text">
      <style:text-properties style:font-size-complex="12pt" style:language-complex="lt" style:country-complex="LT"/>
    </style:style>
    <style:style style:name="T103" style:parent-style-name="DefaultParagraphFont" style:family="text">
      <style:text-properties style:font-size-complex="12pt" style:language-complex="lt" style:country-complex="LT"/>
    </style:style>
    <style:style style:name="T104" style:parent-style-name="DefaultParagraphFont" style:family="text">
      <style:text-properties style:font-size-complex="12pt" style:language-complex="lt" style:country-complex="LT"/>
    </style:style>
    <style:style style:name="P105" style:parent-style-name="Normal" style:family="paragraph">
      <style:paragraph-properties fo:text-align="justify" fo:text-indent="0.5in"/>
    </style:style>
    <style:style style:name="P106" style:parent-style-name="Normal" style:family="paragraph">
      <style:paragraph-properties fo:text-align="center"/>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center" fo:text-indent="0.3937in">
        <style:tab-stops>
          <style:tab-stop style:type="left" style:position="0.7875in"/>
          <style:tab-stop style:type="left" style:position="0.9847in"/>
        </style:tab-stops>
      </style:paragraph-properties>
      <style:text-properties style:font-size-complex="12pt"/>
    </style:style>
    <style:style style:name="P110" style:parent-style-name="Normal" style:family="paragraph">
      <style:paragraph-properties fo:text-align="justify" fo:text-indent="0.4923in">
        <style:tab-stops>
          <style:tab-stop style:type="left" style:position="0.8861in"/>
        </style:tab-stops>
      </style:paragraph-properties>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4923in">
        <style:tab-stops>
          <style:tab-stop style:type="left" style:position="0.8861in"/>
        </style:tab-stops>
      </style:paragraph-properties>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font-name-asian="Andale Sans UI" style:font-name-complex="Tahoma" fo:color="#000000" style:font-size-complex="12pt" style:language-complex="en" style:country-complex="US"/>
    </style:style>
    <style:style style:name="T124" style:parent-style-name="DefaultParagraphFont" style:family="text">
      <style:text-properties style:font-name-asian="Andale Sans UI" style:font-name-complex="Tahoma" fo:color="#000000" style:font-size-complex="12pt" style:language-complex="en" style:country-complex="U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name-asian="Andale Sans UI" style:font-name-complex="Tahoma" fo:color="#000000" style:font-size-complex="12pt" style:language-complex="en" style:country-complex="US"/>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name-asian="Andale Sans UI" style:font-name-complex="Tahoma" fo:color="#000000" style:font-size-complex="12pt" style:language-complex="en" style:country-complex="US"/>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4923in">
        <style:tab-stops>
          <style:tab-stop style:type="left" style:position="0.8861in"/>
        </style:tab-stops>
      </style:paragraph-properties>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name-asian="Andale Sans UI" style:font-name-complex="Tahoma" fo:color="#000000" style:font-size-complex="12pt" style:language-complex="en" style:country-complex="US"/>
    </style:style>
    <style:style style:name="T148" style:parent-style-name="DefaultParagraphFont" style:family="text">
      <style:text-properties style:font-name-asian="Andale Sans UI" style:font-name-complex="Tahoma" fo:color="#000000" style:font-size-complex="12pt" style:language-complex="en" style:country-complex="US"/>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text-indent="0.4923in"/>
    </style:style>
    <style:style style:name="P157" style:parent-style-name="Normal" style:family="paragraph">
      <style:paragraph-properties fo:text-align="center"/>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margin-left="0.4923in">
        <style:tab-stops>
          <style:tab-stop style:type="left" style:position="0.3937in"/>
        </style:tab-stops>
      </style:paragraph-properties>
      <style:text-properties style:font-size-complex="12pt"/>
    </style:style>
    <style:style style:name="P161" style:parent-style-name="Normal" style:family="paragraph">
      <style:paragraph-properties fo:text-align="justify" fo:text-indent="0.4923in">
        <style:tab-stops>
          <style:tab-stop style:type="left" style:position="0.8861in"/>
        </style:tab-stops>
      </style:paragraph-properties>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style:font-size-complex="12pt"/>
    </style:style>
    <style:style style:name="T166" style:parent-style-name="DefaultParagraphFont" style:family="text">
      <style:text-properties fo:color="#000000" style:font-size-complex="12pt" style:language-asian="lt" style:country-asian="LT" style:language-complex="lt" style:country-complex="L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4923in">
        <style:tab-stops>
          <style:tab-stop style:type="left" style:position="0.8861in"/>
        </style:tab-stops>
      </style:paragraph-properties>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style:font-size-complex="12pt"/>
    </style:style>
    <style:style style:name="T173" style:parent-style-name="DefaultParagraphFont" style:family="text">
      <style:text-properties fo:color="#000000" style:font-size-complex="12pt" style:language-asian="lt" style:country-asian="LT" style:language-complex="lt" style:country-complex="LT"/>
    </style:style>
    <style:style style:name="T174" style:parent-style-name="DefaultParagraphFont" style:family="text">
      <style:text-properties fo:color="#000000" style:font-size-complex="12pt" style:language-asian="lt" style:country-asian="LT" style:language-complex="lt" style:country-complex="LT"/>
    </style:style>
    <style:style style:name="T175" style:parent-style-name="DefaultParagraphFont" style:family="text">
      <style:text-properties fo:color="#000000" style:font-size-complex="12pt" style:language-asian="lt" style:country-asian="LT" style:language-complex="lt" style:country-complex="LT"/>
    </style:style>
    <style:style style:name="T176" style:parent-style-name="DefaultParagraphFont" style:family="text">
      <style:text-properties fo:color="#000000" style:font-size-complex="12pt" style:language-asian="lt" style:country-asian="LT" style:language-complex="lt" style:country-complex="LT"/>
    </style:style>
    <style:style style:name="P177" style:parent-style-name="Normal" style:family="paragraph">
      <style:paragraph-properties fo:text-align="justify" fo:text-indent="0.4923in">
        <style:tab-stops>
          <style:tab-stop style:type="left" style:position="0.8861in"/>
        </style:tab-stops>
      </style:paragraph-properties>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style:font-size-complex="12pt"/>
    </style:style>
    <style:style style:name="T182" style:parent-style-name="DefaultParagraphFont" style:family="text">
      <style:text-properties fo:color="#000000" style:font-size-complex="12pt" style:language-asian="lt" style:country-asian="LT" style:language-complex="lt" style:country-complex="LT"/>
    </style:style>
    <style:style style:name="T183" style:parent-style-name="DefaultParagraphFont" style:family="text">
      <style:text-properties style:font-size-complex="12pt"/>
    </style:style>
    <style:style style:name="T184" style:parent-style-name="DefaultParagraphFont" style:family="text">
      <style:text-properties fo:color="#000000" style:font-size-complex="12pt" style:language-asian="lt" style:country-asian="LT" style:language-complex="lt" style:country-complex="LT"/>
    </style:style>
    <style:style style:name="T185" style:parent-style-name="DefaultParagraphFont" style:family="text">
      <style:text-properties fo:color="#000000" style:font-size-complex="12pt" style:language-asian="lt" style:country-asian="LT" style:language-complex="lt" style:country-complex="LT"/>
    </style:style>
    <style:style style:name="T186" style:parent-style-name="DefaultParagraphFont" style:family="text">
      <style:text-properties fo:color="#000000" style:font-size-complex="12pt" fo:background-color="#FFFFFF" style:language-asian="lt" style:country-asian="LT" style:language-complex="lt" style:country-complex="LT"/>
    </style:style>
    <style:style style:name="T187" style:parent-style-name="DefaultParagraphFont" style:family="text">
      <style:text-properties fo:color="#000000" style:font-size-complex="12pt" style:language-asian="lt" style:country-asian="LT" style:language-complex="lt" style:country-complex="LT"/>
    </style:style>
    <style:style style:name="T188" style:parent-style-name="DefaultParagraphFont" style:family="text">
      <style:text-properties fo:color="#000000" style:font-size-complex="12pt" style:language-asian="lt" style:country-asian="LT" style:language-complex="lt" style:country-complex="LT"/>
    </style:style>
    <style:style style:name="T189" style:parent-style-name="DefaultParagraphFont" style:family="text">
      <style:text-properties fo:color="#000000" style:font-size-complex="12pt" fo:background-color="#FFFFFF" style:language-asian="lt" style:country-asian="LT" style:language-complex="lt" style:country-complex="LT"/>
    </style:style>
    <style:style style:name="T190" style:parent-style-name="DefaultParagraphFont" style:family="text">
      <style:text-properties fo:color="#000000" style:font-size-complex="12pt" style:language-asian="lt" style:country-asian="LT" style:language-complex="lt" style:country-complex="LT"/>
    </style:style>
    <style:style style:name="T191" style:parent-style-name="DefaultParagraphFont" style:family="text">
      <style:text-properties fo:color="#000000" style:font-size-complex="12pt" style:language-asian="lt" style:country-asian="LT" style:language-complex="lt" style:country-complex="LT"/>
    </style:style>
    <style:style style:name="T192" style:parent-style-name="DefaultParagraphFont" style:family="text">
      <style:text-properties fo:color="#000000" style:font-size-complex="12pt" style:language-asian="lt" style:country-asian="LT" style:language-complex="lt" style:country-complex="LT"/>
    </style:style>
    <style:style style:name="T193" style:parent-style-name="DefaultParagraphFont" style:family="text">
      <style:text-properties fo:color="#000000" style:font-size-complex="12pt" style:language-asian="lt" style:country-asian="LT" style:language-complex="lt" style:country-complex="LT"/>
    </style:style>
    <style:style style:name="T194" style:parent-style-name="DefaultParagraphFont" style:family="text">
      <style:text-properties fo:color="#000000" style:font-size-complex="12pt" style:language-asian="lt" style:country-asian="LT" style:language-complex="lt" style:country-complex="LT"/>
    </style:style>
    <style:style style:name="T195" style:parent-style-name="DefaultParagraphFont" style:family="text">
      <style:text-properties fo:color="#000000" style:font-size-complex="12pt" style:language-asian="lt" style:country-asian="LT" style:language-complex="lt" style:country-complex="LT"/>
    </style:style>
    <style:style style:name="T196" style:parent-style-name="DefaultParagraphFont" style:family="text">
      <style:text-properties style:font-size-complex="12pt"/>
    </style:style>
    <style:style style:name="T197" style:parent-style-name="DefaultParagraphFont" style:family="text">
      <style:text-properties fo:color="#000000" style:font-size-complex="12pt" style:language-asian="lt" style:country-asian="LT" style:language-complex="lt" style:country-complex="LT"/>
    </style:style>
    <style:style style:name="T198" style:parent-style-name="DefaultParagraphFont" style:family="text">
      <style:text-properties fo:color="#000000" style:font-size-complex="12pt" style:language-asian="lt" style:country-asian="LT" style:language-complex="lt" style:country-complex="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language-complex="lt" style:country-complex="LT"/>
    </style:style>
    <style:style style:name="T201" style:parent-style-name="DefaultParagraphFont" style:family="text">
      <style:text-properties fo:color="#000000" style:font-size-complex="12pt" style:language-asian="lt" style:country-asian="LT" style:language-complex="lt" style:country-complex="LT"/>
    </style:style>
    <style:style style:name="T202" style:parent-style-name="DefaultParagraphFont" style:family="text">
      <style:text-properties fo:color="#000000" style:font-size-complex="12pt" style:language-asian="lt" style:country-asian="LT" style:language-complex="lt" style:country-complex="LT"/>
    </style:style>
    <style:style style:name="P203" style:parent-style-name="Normal" style:family="paragraph">
      <style:paragraph-properties fo:text-align="justify" fo:margin-right="-0.0013in" fo:text-indent="0.4923in" fo:background-color="#FFFFFF"/>
      <style:text-properties style:font-size-complex="12pt"/>
    </style:style>
    <style:style style:name="P204" style:parent-style-name="Normal" style:family="paragraph">
      <style:paragraph-properties fo:text-align="justify" fo:margin-right="-0.0013in" fo:text-indent="0.4923in" fo:background-color="#FFFFFF"/>
      <style:text-properties style:font-size-complex="12pt"/>
    </style:style>
    <style:style style:name="P205" style:parent-style-name="Normal" style:family="paragraph">
      <style:paragraph-properties fo:text-align="justify" fo:margin-left="0.4923in" fo:background-color="#FFFFFF">
        <style:tab-stops/>
      </style:paragraph-properties>
    </style:style>
    <style:style style:name="P206" style:parent-style-name="Normal" style:family="paragraph">
      <style:paragraph-properties fo:text-align="justify" fo:background-color="#FFFFFF"/>
    </style:style>
    <style:style style:name="T207" style:parent-style-name="DefaultParagraphFont" style:family="text">
      <style:text-properties fo:letter-spacing="0.0416in"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background-color="#FFFFFF"/>
      <style:text-properties style:font-size-complex="12pt"/>
    </style:style>
    <style:style style:name="P210" style:parent-style-name="Normal" style:family="paragraph">
      <style:paragraph-properties fo:text-align="center" fo:background-color="#FFFFFF"/>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4923in" fo:background-color="#FFFFFF"/>
      <style:text-properties style:font-size-complex="12pt"/>
    </style:style>
    <style:style style:name="P214" style:parent-style-name="Normal" style:family="paragraph">
      <style:paragraph-properties fo:text-align="justify" fo:text-indent="0.4923in">
        <style:tab-stops>
          <style:tab-stop style:type="left" style:position="0.8861in"/>
        </style:tab-stops>
      </style:paragraph-properties>
    </style:style>
    <style:style style:name="T215" style:parent-style-name="DefaultParagraphFont" style:family="text">
      <style:text-properties fo:color="#000000" style:font-size-complex="12pt" style:language-asian="lt" style:country-asian="LT" style:language-complex="lt" style:country-complex="LT"/>
    </style:style>
    <style:style style:name="T216" style:parent-style-name="DefaultParagraphFont" style:family="text">
      <style:text-properties fo:color="#000000" style:font-size-complex="12pt" style:language-asian="lt" style:country-asian="LT" style:language-complex="lt" style:country-complex="LT"/>
    </style:style>
    <style:style style:name="T217" style:parent-style-name="DefaultParagraphFont" style:family="text">
      <style:text-properties fo:color="#000000" style:font-size-complex="12pt" style:language-asian="lt" style:country-asian="LT" style:language-complex="lt" style:country-complex="L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language-asian="lt" style:country-asian="LT" style:language-complex="lt" style:country-complex="LT"/>
    </style:style>
    <style:style style:name="T223" style:parent-style-name="DefaultParagraphFont" style:family="text">
      <style:text-properties fo:color="#000000" style:font-size-complex="12pt" style:language-asian="lt" style:country-asian="LT" style:language-complex="lt" style:country-complex="LT"/>
    </style:style>
    <style:style style:name="T224" style:parent-style-name="DefaultParagraphFont" style:family="text">
      <style:text-properties fo:color="#000000" style:font-size-complex="12pt" style:language-asian="lt" style:country-asian="LT" style:language-complex="lt" style:country-complex="LT"/>
    </style:style>
    <style:style style:name="P225" style:parent-style-name="Normal" style:family="paragraph">
      <style:paragraph-properties fo:text-align="justify" fo:text-indent="0.4923in">
        <style:tab-stops>
          <style:tab-stop style:type="left" style:position="0.8861in"/>
        </style:tab-stops>
      </style:paragraph-properties>
    </style:style>
    <style:style style:name="T226" style:parent-style-name="DefaultParagraphFont" style:family="text">
      <style:text-properties fo:color="#000000" style:font-size-complex="12pt" style:language-asian="lt" style:country-asian="LT" style:language-complex="lt" style:country-complex="LT"/>
    </style:style>
    <style:style style:name="T227" style:parent-style-name="DefaultParagraphFont" style:family="text">
      <style:text-properties fo:color="#000000" style:font-size-complex="12pt" style:language-asian="lt" style:country-asian="LT" style:language-complex="lt" style:country-complex="LT"/>
    </style:style>
    <style:style style:name="T228" style:parent-style-name="DefaultParagraphFont" style:family="text">
      <style:text-properties fo:color="#000000" style:font-size-complex="12pt" style:language-asian="lt" style:country-asian="LT" style:language-complex="lt" style:country-complex="LT"/>
    </style:style>
    <style:style style:name="T229" style:parent-style-name="DefaultParagraphFont" style:family="text">
      <style:text-properties fo:color="#000000" style:font-size-complex="12pt" style:language-asian="lt" style:country-asian="LT" style:language-complex="lt" style:country-complex="LT"/>
    </style:style>
    <style:style style:name="T230" style:parent-style-name="DefaultParagraphFont" style:family="text">
      <style:text-properties fo:color="#000000" style:font-size-complex="12pt" style:language-asian="lt" style:country-asian="LT" style:language-complex="lt" style:country-complex="L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color="#000000" style:font-size-complex="12pt" style:language-asian="lt" style:country-asian="LT" style:language-complex="lt" style:country-complex="LT"/>
    </style:style>
    <style:style style:name="T234" style:parent-style-name="DefaultParagraphFont" style:family="text">
      <style:text-properties style:font-size-complex="12pt"/>
    </style:style>
    <style:style style:name="T235" style:parent-style-name="DefaultParagraphFont" style:family="text">
      <style:text-properties fo:color="#000000" style:font-size-complex="12pt" style:language-asian="lt" style:country-asian="LT" style:language-complex="lt" style:country-complex="LT"/>
    </style:style>
    <style:style style:name="T236" style:parent-style-name="DefaultParagraphFont" style:family="text">
      <style:text-properties fo:color="#000000" style:font-size-complex="12pt" style:language-asian="lt" style:country-asian="LT" style:language-complex="lt" style:country-complex="LT"/>
    </style:style>
    <style:style style:name="P237" style:parent-style-name="Normal" style:family="paragraph">
      <style:paragraph-properties fo:text-align="justify" fo:text-indent="0.4923in">
        <style:tab-stops>
          <style:tab-stop style:type="left" style:position="0.8861in"/>
        </style:tab-stops>
      </style:paragraph-properties>
    </style:style>
    <style:style style:name="T238" style:parent-style-name="DefaultParagraphFont" style:family="text">
      <style:text-properties fo:color="#000000" style:font-size-complex="12pt" style:language-asian="lt" style:country-asian="LT" style:language-complex="lt" style:country-complex="LT"/>
    </style:style>
    <style:style style:name="T239" style:parent-style-name="DefaultParagraphFont" style:family="text">
      <style:text-properties fo:color="#000000" style:font-size-complex="12pt" style:language-asian="lt" style:country-asian="LT" style:language-complex="lt" style:country-complex="LT"/>
    </style:style>
    <style:style style:name="T240" style:parent-style-name="DefaultParagraphFont" style:family="text">
      <style:text-properties fo:color="#000000" style:font-size-complex="12pt" style:language-asian="lt" style:country-asian="LT" style:language-complex="lt" style:country-complex="LT"/>
    </style:style>
    <style:style style:name="T241" style:parent-style-name="DefaultParagraphFont" style:family="text">
      <style:text-properties fo:color="#000000" style:font-size-complex="12pt" style:language-asian="lt" style:country-asian="LT" style:language-complex="lt" style:country-complex="LT"/>
    </style:style>
    <style:style style:name="T242" style:parent-style-name="DefaultParagraphFont" style:family="text">
      <style:text-properties fo:font-style="italic" style:font-style-asian="italic" style:font-style-complex="italic" fo:color="#000000" style:font-size-complex="12pt" style:language-asian="lt" style:country-asian="LT" style:language-complex="lt" style:country-complex="LT"/>
    </style:style>
    <style:style style:name="T243" style:parent-style-name="DefaultParagraphFont" style:family="text">
      <style:text-properties fo:color="#000000" style:font-size-complex="12pt" style:language-asian="lt" style:country-asian="LT" style:language-complex="lt" style:country-complex="LT"/>
    </style:style>
    <style:style style:name="T244" style:parent-style-name="DefaultParagraphFont" style:family="text">
      <style:text-properties fo:color="#000000" style:font-size-complex="12pt" style:language-asian="lt" style:country-asian="LT" style:language-complex="lt" style:country-complex="LT"/>
    </style:style>
    <style:style style:name="T245" style:parent-style-name="DefaultParagraphFont" style:family="text">
      <style:text-properties fo:color="#000000" style:font-size-complex="12pt" style:language-asian="lt" style:country-asian="LT" style:language-complex="lt" style:country-complex="LT"/>
    </style:style>
    <style:style style:name="T246" style:parent-style-name="DefaultParagraphFont" style:family="text">
      <style:text-properties fo:color="#000000" style:font-size-complex="12pt" style:language-asian="lt" style:country-asian="LT" style:language-complex="lt" style:country-complex="LT"/>
    </style:style>
    <style:style style:name="T247" style:parent-style-name="DefaultParagraphFont" style:family="text">
      <style:text-properties fo:color="#000000" style:font-size-complex="12pt" style:language-asian="lt" style:country-asian="LT" style:language-complex="lt" style:country-complex="LT"/>
    </style:style>
    <style:style style:name="P248" style:parent-style-name="Normal" style:family="paragraph">
      <style:paragraph-properties fo:text-align="justify" fo:text-indent="0.4923in">
        <style:tab-stops>
          <style:tab-stop style:type="left" style:position="0.8861in"/>
        </style:tab-stops>
      </style:paragraph-properties>
    </style:style>
    <style:style style:name="T249" style:parent-style-name="DefaultParagraphFont" style:family="text">
      <style:text-properties fo:color="#000000" style:font-size-complex="12pt" style:language-asian="lt" style:country-asian="LT" style:language-complex="lt" style:country-complex="LT"/>
    </style:style>
    <style:style style:name="T250" style:parent-style-name="DefaultParagraphFont" style:family="text">
      <style:text-properties fo:color="#000000" style:font-size-complex="12pt" style:language-asian="lt" style:country-asian="LT" style:language-complex="lt" style:country-complex="LT"/>
    </style:style>
    <style:style style:name="T251" style:parent-style-name="DefaultParagraphFont" style:family="text">
      <style:text-properties fo:color="#000000" style:font-size-complex="12pt" style:language-asian="lt" style:country-asian="LT" style:language-complex="lt" style:country-complex="LT"/>
    </style:style>
    <style:style style:name="T252" style:parent-style-name="DefaultParagraphFont" style:family="text">
      <style:text-properties fo:color="#000000" style:font-size-complex="12pt" style:language-asian="lt" style:country-asian="LT" style:language-complex="lt" style:country-complex="LT"/>
    </style:style>
    <style:style style:name="T253" style:parent-style-name="DefaultParagraphFont" style:family="text">
      <style:text-properties fo:color="#000000" style:font-size-complex="12pt" style:language-asian="lt" style:country-asian="LT" style:language-complex="lt" style:country-complex="LT"/>
    </style:style>
    <style:style style:name="T254" style:parent-style-name="DefaultParagraphFont" style:family="text">
      <style:text-properties fo:color="#000000" style:font-size-complex="12pt" style:language-asian="lt" style:country-asian="LT" style:language-complex="lt" style:country-complex="LT"/>
    </style:style>
    <style:style style:name="T255" style:parent-style-name="DefaultParagraphFont" style:family="text">
      <style:text-properties fo:color="#000000" style:font-size-complex="12pt" style:language-asian="lt" style:country-asian="LT" style:language-complex="lt" style:country-complex="LT"/>
    </style:style>
    <style:style style:name="T256" style:parent-style-name="DefaultParagraphFont" style:family="text">
      <style:text-properties fo:color="#000000" style:font-size-complex="12pt" style:language-asian="lt" style:country-asian="LT" style:language-complex="lt" style:country-complex="LT"/>
    </style:style>
    <style:style style:name="T257" style:parent-style-name="DefaultParagraphFont" style:family="text">
      <style:text-properties fo:color="#000000" style:font-size-complex="12pt" style:language-asian="lt" style:country-asian="LT" style:language-complex="lt" style:country-complex="LT"/>
    </style:style>
    <style:style style:name="T258" style:parent-style-name="DefaultParagraphFont" style:family="text">
      <style:text-properties fo:color="#000000" style:font-size-complex="12pt" style:language-asian="lt" style:country-asian="LT" style:language-complex="lt" style:country-complex="LT"/>
    </style:style>
    <style:style style:name="P259" style:parent-style-name="Normal" style:family="paragraph">
      <style:paragraph-properties fo:text-align="justify" fo:text-indent="0.4923in">
        <style:tab-stops>
          <style:tab-stop style:type="left" style:position="0.8861in"/>
        </style:tab-stops>
      </style:paragraph-properties>
    </style:style>
    <style:style style:name="T260" style:parent-style-name="DefaultParagraphFont" style:family="text">
      <style:text-properties fo:color="#000000" style:font-size-complex="12pt" style:language-asian="lt" style:country-asian="LT" style:language-complex="lt" style:country-complex="LT"/>
    </style:style>
    <style:style style:name="T261" style:parent-style-name="DefaultParagraphFont" style:family="text">
      <style:text-properties fo:color="#000000" style:font-size-complex="12pt" style:language-asian="lt" style:country-asian="LT" style:language-complex="lt" style:country-complex="LT"/>
    </style:style>
    <style:style style:name="T262" style:parent-style-name="DefaultParagraphFont" style:family="text">
      <style:text-properties fo:color="#000000" style:font-size-complex="12pt" style:language-asian="lt" style:country-asian="LT" style:language-complex="lt" style:country-complex="LT"/>
    </style:style>
    <style:style style:name="T263" style:parent-style-name="DefaultParagraphFont" style:family="text">
      <style:text-properties fo:color="#000000" style:font-size-complex="12pt" style:language-asian="lt" style:country-asian="LT" style:language-complex="lt" style:country-complex="LT"/>
    </style:style>
    <style:style style:name="T264" style:parent-style-name="DefaultParagraphFont" style:family="text">
      <style:text-properties fo:color="#000000" style:font-size-complex="12pt" style:language-asian="lt" style:country-asian="LT" style:language-complex="lt" style:country-complex="LT"/>
    </style:style>
    <style:style style:name="T265" style:parent-style-name="DefaultParagraphFont" style:family="text">
      <style:text-properties fo:font-style="italic" style:font-style-asian="italic" style:font-style-complex="italic" fo:color="#000000" style:font-size-complex="12pt" style:language-asian="lt" style:country-asian="LT" style:language-complex="lt" style:country-complex="LT"/>
    </style:style>
    <style:style style:name="T266" style:parent-style-name="DefaultParagraphFont" style:family="text">
      <style:text-properties fo:color="#000000" style:font-size-complex="12pt" style:language-asian="lt" style:country-asian="LT" style:language-complex="lt" style:country-complex="LT"/>
    </style:style>
    <style:style style:name="T267" style:parent-style-name="DefaultParagraphFont" style:family="text">
      <style:text-properties fo:color="#000000" style:font-size-complex="12pt" style:language-asian="lt" style:country-asian="LT" style:language-complex="lt" style:country-complex="LT"/>
    </style:style>
    <style:style style:name="T268" style:parent-style-name="DefaultParagraphFont" style:family="text">
      <style:text-properties fo:color="#000000" style:text-position="super 66.6%" style:font-size-complex="12pt" style:language-asian="lt" style:country-asian="LT" style:language-complex="lt" style:country-complex="LT"/>
    </style:style>
    <style:style style:name="T269" style:parent-style-name="DefaultParagraphFont" style:family="text">
      <style:text-properties fo:color="#000000" style:font-size-complex="12pt" style:language-asian="lt" style:country-asian="LT" style:language-complex="lt" style:country-complex="LT"/>
    </style:style>
    <style:style style:name="T270" style:parent-style-name="DefaultParagraphFont" style:family="text">
      <style:text-properties fo:color="#000000" style:font-size-complex="12pt" style:language-asian="lt" style:country-asian="LT" style:language-complex="lt" style:country-complex="LT"/>
    </style:style>
    <style:style style:name="P271" style:parent-style-name="Normal" style:family="paragraph">
      <style:paragraph-properties fo:text-align="justify" fo:text-indent="0.4923in">
        <style:tab-stops>
          <style:tab-stop style:type="left" style:position="0.8861in"/>
        </style:tab-stops>
      </style:paragraph-properties>
    </style:style>
    <style:style style:name="T272" style:parent-style-name="DefaultParagraphFont" style:family="text">
      <style:text-properties fo:color="#000000" style:font-size-complex="12pt" style:language-asian="lt" style:country-asian="LT" style:language-complex="lt" style:country-complex="LT"/>
    </style:style>
    <style:style style:name="T273" style:parent-style-name="DefaultParagraphFont" style:family="text">
      <style:text-properties fo:color="#000000" style:font-size-complex="12pt" style:language-asian="lt" style:country-asian="LT" style:language-complex="lt" style:country-complex="LT"/>
    </style:style>
    <style:style style:name="T274" style:parent-style-name="DefaultParagraphFont" style:family="text">
      <style:text-properties fo:color="#000000" style:font-size-complex="12pt" style:language-asian="lt" style:country-asian="LT" style:language-complex="lt" style:country-complex="LT"/>
    </style:style>
    <style:style style:name="T275" style:parent-style-name="DefaultParagraphFont" style:family="text">
      <style:text-properties fo:color="#000000" style:font-size-complex="12pt" style:language-asian="lt" style:country-asian="LT" style:language-complex="lt" style:country-complex="LT"/>
    </style:style>
    <style:style style:name="T276" style:parent-style-name="DefaultParagraphFont" style:family="text">
      <style:text-properties fo:color="#000000" style:font-size-complex="12pt" style:language-asian="lt" style:country-asian="LT" style:language-complex="lt" style:country-complex="LT"/>
    </style:style>
    <style:style style:name="T277" style:parent-style-name="DefaultParagraphFont" style:family="text">
      <style:text-properties fo:color="#000000" style:font-size-complex="12pt" style:language-asian="lt" style:country-asian="LT" style:language-complex="lt" style:country-complex="LT"/>
    </style:style>
    <style:style style:name="T278" style:parent-style-name="DefaultParagraphFont" style:family="text">
      <style:text-properties fo:color="#000000" style:font-size-complex="12pt" style:language-asian="lt" style:country-asian="LT" style:language-complex="lt" style:country-complex="LT"/>
    </style:style>
    <style:style style:name="P279" style:parent-style-name="Normal" style:family="paragraph">
      <style:paragraph-properties fo:text-align="justify" fo:text-indent="0.4923in">
        <style:tab-stops>
          <style:tab-stop style:type="left" style:position="0.8861in"/>
        </style:tab-stops>
      </style:paragraph-properties>
    </style:style>
    <style:style style:name="T280" style:parent-style-name="DefaultParagraphFont" style:family="text">
      <style:text-properties fo:color="#000000" style:font-size-complex="12pt" style:language-asian="lt" style:country-asian="LT" style:language-complex="lt" style:country-complex="LT"/>
    </style:style>
    <style:style style:name="T281" style:parent-style-name="DefaultParagraphFont" style:family="text">
      <style:text-properties fo:color="#000000" style:font-size-complex="12pt" style:language-asian="lt" style:country-asian="LT" style:language-complex="lt" style:country-complex="LT"/>
    </style:style>
    <style:style style:name="T282" style:parent-style-name="DefaultParagraphFont" style:family="text">
      <style:text-properties fo:color="#000000" style:font-size-complex="12pt" style:language-asian="lt" style:country-asian="LT" style:language-complex="lt" style:country-complex="LT"/>
    </style:style>
    <style:style style:name="T283" style:parent-style-name="DefaultParagraphFont" style:family="text">
      <style:text-properties fo:color="#000000" style:font-size-complex="12pt" style:language-asian="lt" style:country-asian="LT" style:language-complex="lt" style:country-complex="LT"/>
    </style:style>
    <style:style style:name="T284" style:parent-style-name="DefaultParagraphFont" style:family="text">
      <style:text-properties fo:color="#000000" style:font-size-complex="12pt" style:language-asian="lt" style:country-asian="LT" style:language-complex="lt" style:country-complex="LT"/>
    </style:style>
    <style:style style:name="T285" style:parent-style-name="DefaultParagraphFont" style:family="text">
      <style:text-properties style:font-size-complex="12pt"/>
    </style:style>
    <style:style style:name="T286" style:parent-style-name="DefaultParagraphFont" style:family="text">
      <style:text-properties fo:color="#000000" style:font-size-complex="12pt" style:language-asian="lt" style:country-asian="LT" style:language-complex="lt" style:country-complex="L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color="#000000" style:font-size-complex="12pt" style:language-asian="lt" style:country-asian="LT" style:language-complex="lt" style:country-complex="L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fo:color="#000000" style:font-size-complex="12pt" style:language-asian="lt" style:country-asian="LT" style:language-complex="lt" style:country-complex="LT"/>
    </style:style>
    <style:style style:name="P293" style:parent-style-name="Normal" style:family="paragraph">
      <style:paragraph-properties fo:text-align="justify" fo:text-indent="0.4923in">
        <style:tab-stops>
          <style:tab-stop style:type="left" style:position="0.8861in"/>
        </style:tab-stops>
      </style:paragraph-properties>
    </style:style>
    <style:style style:name="T294" style:parent-style-name="DefaultParagraphFont" style:family="text">
      <style:text-properties fo:color="#000000" style:font-size-complex="12pt" style:language-asian="lt" style:country-asian="LT" style:language-complex="lt" style:country-complex="LT"/>
    </style:style>
    <style:style style:name="T295" style:parent-style-name="DefaultParagraphFont" style:family="text">
      <style:text-properties fo:color="#000000" style:font-size-complex="12pt" style:language-asian="lt" style:country-asian="LT" style:language-complex="lt" style:country-complex="LT"/>
    </style:style>
    <style:style style:name="T296" style:parent-style-name="DefaultParagraphFont" style:family="text">
      <style:text-properties fo:color="#000000" style:font-size-complex="12pt" style:language-asian="lt" style:country-asian="LT" style:language-complex="lt" style:country-complex="LT"/>
    </style:style>
    <style:style style:name="T297" style:parent-style-name="DefaultParagraphFont" style:family="text">
      <style:text-properties fo:color="#000000" style:font-size-complex="12pt" style:language-asian="lt" style:country-asian="LT" style:language-complex="lt" style:country-complex="LT"/>
    </style:style>
    <style:style style:name="T298" style:parent-style-name="DefaultParagraphFont" style:family="text">
      <style:text-properties fo:color="#000000" style:font-size-complex="12pt" style:language-asian="lt" style:country-asian="LT" style:language-complex="lt" style:country-complex="LT"/>
    </style:style>
    <style:style style:name="T299" style:parent-style-name="DefaultParagraphFont" style:family="text">
      <style:text-properties fo:color="#000000" style:font-size-complex="12pt" style:language-asian="lt" style:country-asian="LT" style:language-complex="lt" style:country-complex="LT"/>
    </style:style>
    <style:style style:name="T300" style:parent-style-name="DefaultParagraphFont" style:family="text">
      <style:text-properties fo:color="#000000" style:font-size-complex="12pt" style:language-asian="lt" style:country-asian="LT" style:language-complex="lt" style:country-complex="LT"/>
    </style:style>
    <style:style style:name="T301" style:parent-style-name="DefaultParagraphFont" style:family="text">
      <style:text-properties fo:color="#000000" style:font-size-complex="12pt" style:language-asian="lt" style:country-asian="LT" style:language-complex="lt" style:country-complex="LT"/>
    </style:style>
    <style:style style:name="T302" style:parent-style-name="DefaultParagraphFont" style:family="text">
      <style:text-properties fo:font-style="italic" style:font-style-asian="italic" fo:color="#000000" style:font-size-complex="12pt" style:language-asian="lt" style:country-asian="LT" style:language-complex="lt" style:country-complex="LT"/>
    </style:style>
    <style:style style:name="T303" style:parent-style-name="DefaultParagraphFont" style:family="text">
      <style:text-properties fo:color="#000000" style:font-size-complex="12pt" style:language-asian="lt" style:country-asian="LT" style:language-complex="lt" style:country-complex="LT"/>
    </style:style>
    <style:style style:name="T304" style:parent-style-name="DefaultParagraphFont" style:family="text">
      <style:text-properties fo:color="#000000" style:font-size-complex="12pt" style:language-asian="lt" style:country-asian="LT" style:language-complex="lt" style:country-complex="LT"/>
    </style:style>
    <style:style style:name="P305" style:parent-style-name="Normal" style:family="paragraph">
      <style:paragraph-properties fo:text-align="justify" fo:text-indent="0.4923in">
        <style:tab-stops>
          <style:tab-stop style:type="left" style:position="0.8861in"/>
        </style:tab-stops>
      </style:paragraph-properties>
    </style:style>
    <style:style style:name="T306" style:parent-style-name="DefaultParagraphFont" style:family="text">
      <style:text-properties fo:color="#000000" style:font-size-complex="12pt" style:language-asian="lt" style:country-asian="LT" style:language-complex="lt" style:country-complex="LT"/>
    </style:style>
    <style:style style:name="T307" style:parent-style-name="DefaultParagraphFont" style:family="text">
      <style:text-properties fo:color="#000000" style:font-size-complex="12pt" style:language-asian="lt" style:country-asian="LT" style:language-complex="lt" style:country-complex="LT"/>
    </style:style>
    <style:style style:name="T308" style:parent-style-name="DefaultParagraphFont" style:family="text">
      <style:text-properties fo:color="#000000" style:font-size-complex="12pt" style:language-asian="lt" style:country-asian="LT" style:language-complex="lt" style:country-complex="LT"/>
    </style:style>
    <style:style style:name="T309" style:parent-style-name="DefaultParagraphFont" style:family="text">
      <style:text-properties fo:color="#000000" style:font-size-complex="12pt" style:language-asian="lt" style:country-asian="LT" style:language-complex="lt" style:country-complex="LT"/>
    </style:style>
    <style:style style:name="T310" style:parent-style-name="DefaultParagraphFont" style:family="text">
      <style:text-properties fo:font-style="italic" style:font-style-asian="italic" style:font-style-complex="italic" fo:color="#000000" style:font-size-complex="12pt" style:language-asian="lt" style:country-asian="LT" style:language-complex="lt" style:country-complex="LT"/>
    </style:style>
    <style:style style:name="T311" style:parent-style-name="DefaultParagraphFont" style:family="text">
      <style:text-properties fo:color="#000000" style:font-size-complex="12pt" style:language-asian="lt" style:country-asian="LT" style:language-complex="lt" style:country-complex="LT"/>
    </style:style>
    <style:style style:name="T312" style:parent-style-name="DefaultParagraphFont" style:family="text">
      <style:text-properties fo:color="#000000" style:font-size-complex="12pt" style:language-asian="lt" style:country-asian="LT" style:language-complex="lt" style:country-complex="LT"/>
    </style:style>
    <style:style style:name="T313" style:parent-style-name="DefaultParagraphFont" style:family="text">
      <style:text-properties fo:color="#000000" style:font-size-complex="12pt" style:language-asian="lt" style:country-asian="LT" style:language-complex="lt" style:country-complex="LT"/>
    </style:style>
    <style:style style:name="T314" style:parent-style-name="DefaultParagraphFont" style:family="text">
      <style:text-properties fo:color="#000000" style:font-size-complex="12pt" style:language-asian="lt" style:country-asian="LT" style:language-complex="lt" style:country-complex="LT"/>
    </style:style>
    <style:style style:name="T315" style:parent-style-name="DefaultParagraphFont" style:family="text">
      <style:text-properties fo:color="#000000" style:font-size-complex="12pt" style:language-asian="lt" style:country-asian="LT" style:language-complex="lt" style:country-complex="LT"/>
    </style:style>
    <style:style style:name="T316" style:parent-style-name="DefaultParagraphFont" style:family="text">
      <style:text-properties fo:color="#000000" style:font-size-complex="12pt" style:language-asian="lt" style:country-asian="LT" style:language-complex="lt" style:country-complex="LT"/>
    </style:style>
    <style:style style:name="T317" style:parent-style-name="DefaultParagraphFont" style:family="text">
      <style:text-properties fo:color="#000000" style:font-size-complex="12pt" style:language-asian="lt" style:country-asian="LT" style:language-complex="lt" style:country-complex="LT"/>
    </style:style>
    <style:style style:name="T318" style:parent-style-name="DefaultParagraphFont" style:family="text">
      <style:text-properties fo:font-style="italic" style:font-style-asian="italic" fo:color="#000000" style:font-size-complex="12pt" style:language-asian="lt" style:country-asian="LT" style:language-complex="lt" style:country-complex="LT"/>
    </style:style>
    <style:style style:name="T319" style:parent-style-name="DefaultParagraphFont" style:family="text">
      <style:text-properties fo:color="#000000" style:font-size-complex="12pt" style:language-asian="lt" style:country-asian="LT" style:language-complex="lt" style:country-complex="LT"/>
    </style:style>
    <style:style style:name="T320" style:parent-style-name="DefaultParagraphFont" style:family="text">
      <style:text-properties fo:color="#000000" style:font-size-complex="12pt" style:language-asian="lt" style:country-asian="LT" style:language-complex="lt" style:country-complex="LT"/>
    </style:style>
    <style:style style:name="T321" style:parent-style-name="DefaultParagraphFont" style:family="text">
      <style:text-properties fo:color="#000000" style:font-size-complex="12pt" style:language-asian="lt" style:country-asian="LT" style:language-complex="lt" style:country-complex="LT"/>
    </style:style>
    <style:style style:name="P322" style:parent-style-name="Normal" style:family="paragraph">
      <style:paragraph-properties fo:text-align="justify" fo:text-indent="0.4923in">
        <style:tab-stops>
          <style:tab-stop style:type="left" style:position="0.8861in"/>
        </style:tab-stops>
      </style:paragraph-properties>
    </style:style>
    <style:style style:name="T323" style:parent-style-name="DefaultParagraphFont" style:family="text">
      <style:text-properties fo:color="#000000" style:font-size-complex="12pt" style:language-asian="lt" style:country-asian="LT" style:language-complex="lt" style:country-complex="LT"/>
    </style:style>
    <style:style style:name="T324" style:parent-style-name="DefaultParagraphFont" style:family="text">
      <style:text-properties fo:color="#000000" style:font-size-complex="12pt" style:language-asian="lt" style:country-asian="LT" style:language-complex="lt" style:country-complex="LT"/>
    </style:style>
    <style:style style:name="T325" style:parent-style-name="DefaultParagraphFont" style:family="text">
      <style:text-properties fo:color="#000000" style:font-size-complex="12pt" style:language-asian="lt" style:country-asian="LT" style:language-complex="lt" style:country-complex="LT"/>
    </style:style>
    <style:style style:name="T326" style:parent-style-name="DefaultParagraphFont" style:family="text">
      <style:text-properties fo:color="#000000" style:font-size-complex="12pt" style:language-asian="lt" style:country-asian="LT" style:language-complex="lt" style:country-complex="LT"/>
    </style:style>
    <style:style style:name="T327" style:parent-style-name="DefaultParagraphFont" style:family="text">
      <style:text-properties fo:color="#000000" style:font-size-complex="12pt" style:language-asian="lt" style:country-asian="LT" style:language-complex="lt" style:country-complex="LT"/>
    </style:style>
    <style:style style:name="T328" style:parent-style-name="DefaultParagraphFont" style:family="text">
      <style:text-properties style:font-style-complex="italic" fo:color="#000000" style:font-size-complex="12pt" style:language-asian="lt" style:country-asian="LT" style:language-complex="lt" style:country-complex="LT"/>
    </style:style>
    <style:style style:name="T329" style:parent-style-name="DefaultParagraphFont" style:family="text">
      <style:text-properties fo:color="#000000" style:font-size-complex="12pt" style:language-asian="lt" style:country-asian="LT" style:language-complex="lt" style:country-complex="LT"/>
    </style:style>
    <style:style style:name="T330" style:parent-style-name="DefaultParagraphFont" style:family="text">
      <style:text-properties fo:color="#000000" style:font-size-complex="12pt" style:language-asian="lt" style:country-asian="LT" style:language-complex="lt" style:country-complex="LT"/>
    </style:style>
    <style:style style:name="T331" style:parent-style-name="DefaultParagraphFont" style:family="text">
      <style:text-properties fo:color="#000000" style:font-size-complex="12pt" style:language-asian="lt" style:country-asian="LT" style:language-complex="lt" style:country-complex="LT"/>
    </style:style>
    <style:style style:name="T332" style:parent-style-name="DefaultParagraphFont" style:family="text">
      <style:text-properties fo:font-style="italic" style:font-style-asian="italic" style:font-style-complex="italic" fo:color="#000000" style:font-size-complex="12pt" style:language-asian="lt" style:country-asian="LT" style:language-complex="lt" style:country-complex="LT"/>
    </style:style>
    <style:style style:name="T333" style:parent-style-name="DefaultParagraphFont" style:family="text">
      <style:text-properties fo:color="#000000" style:font-size-complex="12pt" style:language-asian="lt" style:country-asian="LT" style:language-complex="lt" style:country-complex="LT"/>
    </style:style>
    <style:style style:name="T334" style:parent-style-name="DefaultParagraphFont" style:family="text">
      <style:text-properties fo:color="#000000" style:font-size-complex="12pt" style:language-asian="lt" style:country-asian="LT" style:language-complex="lt" style:country-complex="LT"/>
    </style:style>
    <style:style style:name="T335" style:parent-style-name="DefaultParagraphFont" style:family="text">
      <style:text-properties style:font-style-complex="italic" fo:color="#000000" style:font-size-complex="12pt" style:language-asian="lt" style:country-asian="LT" style:language-complex="lt" style:country-complex="LT"/>
    </style:style>
    <style:style style:name="T336" style:parent-style-name="DefaultParagraphFont" style:family="text">
      <style:text-properties style:font-style-complex="italic" fo:color="#000000" style:font-size-complex="12pt" style:language-asian="lt" style:country-asian="LT" style:language-complex="lt" style:country-complex="LT"/>
    </style:style>
    <style:style style:name="T337" style:parent-style-name="DefaultParagraphFont" style:family="text">
      <style:text-properties fo:color="#000000" style:font-size-complex="12pt" style:language-asian="lt" style:country-asian="LT" style:language-complex="lt" style:country-complex="LT"/>
    </style:style>
    <style:style style:name="T338" style:parent-style-name="DefaultParagraphFont" style:family="text">
      <style:text-properties style:font-style-complex="italic" fo:color="#000000" style:font-size-complex="12pt" style:language-asian="lt" style:country-asian="LT" style:language-complex="lt" style:country-complex="LT"/>
    </style:style>
    <style:style style:name="T339" style:parent-style-name="DefaultParagraphFont" style:family="text">
      <style:text-properties fo:color="#000000" style:font-size-complex="12pt" style:language-asian="lt" style:country-asian="LT" style:language-complex="lt" style:country-complex="LT"/>
    </style:style>
    <style:style style:name="T340" style:parent-style-name="DefaultParagraphFont" style:family="text">
      <style:text-properties style:font-style-complex="italic" fo:color="#000000" style:font-size-complex="12pt" style:language-asian="lt" style:country-asian="LT" style:language-complex="lt" style:country-complex="LT"/>
    </style:style>
    <style:style style:name="P341" style:parent-style-name="Normal" style:family="paragraph">
      <style:paragraph-properties fo:text-align="justify" fo:text-indent="0.4923in">
        <style:tab-stops>
          <style:tab-stop style:type="left" style:position="0.8861in"/>
        </style:tab-stops>
      </style:paragraph-properties>
    </style:style>
    <style:style style:name="T342" style:parent-style-name="DefaultParagraphFont" style:family="text">
      <style:text-properties fo:color="#000000" style:font-size-complex="12pt" style:language-asian="lt" style:country-asian="LT" style:language-complex="lt" style:country-complex="LT"/>
    </style:style>
    <style:style style:name="T343" style:parent-style-name="DefaultParagraphFont" style:family="text">
      <style:text-properties fo:color="#000000" style:font-size-complex="12pt" style:language-asian="lt" style:country-asian="LT" style:language-complex="lt" style:country-complex="LT"/>
    </style:style>
    <style:style style:name="T344" style:parent-style-name="DefaultParagraphFont" style:family="text">
      <style:text-properties fo:color="#000000" style:font-size-complex="12pt" style:language-asian="lt" style:country-asian="LT" style:language-complex="lt" style:country-complex="LT"/>
    </style:style>
    <style:style style:name="T345" style:parent-style-name="DefaultParagraphFont" style:family="text">
      <style:text-properties fo:color="#000000" style:font-size-complex="12pt" style:language-asian="lt" style:country-asian="LT" style:language-complex="lt" style:country-complex="LT"/>
    </style:style>
    <style:style style:name="T346" style:parent-style-name="DefaultParagraphFont" style:family="text">
      <style:text-properties fo:color="#000000" style:font-size-complex="12pt" style:language-asian="lt" style:country-asian="LT" style:language-complex="lt" style:country-complex="LT"/>
    </style:style>
    <style:style style:name="T347" style:parent-style-name="DefaultParagraphFont" style:family="text">
      <style:text-properties fo:color="#000000" style:font-size-complex="12pt" style:language-asian="lt" style:country-asian="LT" style:language-complex="lt" style:country-complex="LT"/>
    </style:style>
    <style:style style:name="T348" style:parent-style-name="DefaultParagraphFont" style:family="text">
      <style:text-properties fo:color="#000000" style:text-position="super 66.6%" style:font-size-complex="12pt" style:language-asian="lt" style:country-asian="LT" style:language-complex="lt" style:country-complex="LT"/>
    </style:style>
    <style:style style:name="T349" style:parent-style-name="DefaultParagraphFont" style:family="text">
      <style:text-properties fo:color="#000000" style:font-size-complex="12pt" style:language-asian="lt" style:country-asian="LT" style:language-complex="lt" style:country-complex="LT"/>
    </style:style>
    <style:style style:name="T350" style:parent-style-name="DefaultParagraphFont" style:family="text">
      <style:text-properties fo:color="#000000" style:font-size-complex="12pt" style:language-asian="lt" style:country-asian="LT" style:language-complex="lt" style:country-complex="LT"/>
    </style:style>
    <style:style style:name="T351" style:parent-style-name="DefaultParagraphFont" style:family="text">
      <style:text-properties fo:color="#000000" style:text-position="super 66.6%" style:font-size-complex="12pt" style:language-asian="lt" style:country-asian="LT" style:language-complex="lt" style:country-complex="LT"/>
    </style:style>
    <style:style style:name="T352" style:parent-style-name="DefaultParagraphFont" style:family="text">
      <style:text-properties fo:color="#000000" style:font-size-complex="12pt" style:language-asian="lt" style:country-asian="LT" style:language-complex="lt" style:country-complex="LT"/>
    </style:style>
    <style:style style:name="T353" style:parent-style-name="DefaultParagraphFont" style:family="text">
      <style:text-properties fo:color="#000000" style:font-size-complex="12pt" style:language-asian="lt" style:country-asian="LT" style:language-complex="lt" style:country-complex="LT"/>
    </style:style>
    <style:style style:name="P354" style:parent-style-name="Normal" style:family="paragraph">
      <style:paragraph-properties fo:text-align="justify" fo:text-indent="0.4923in">
        <style:tab-stops>
          <style:tab-stop style:type="left" style:position="0.8861in"/>
        </style:tab-stops>
      </style:paragraph-properties>
    </style:style>
    <style:style style:name="T355" style:parent-style-name="DefaultParagraphFont" style:family="text">
      <style:text-properties fo:color="#000000" style:font-size-complex="12pt" style:language-asian="lt" style:country-asian="LT" style:language-complex="lt" style:country-complex="LT"/>
    </style:style>
    <style:style style:name="T356" style:parent-style-name="DefaultParagraphFont" style:family="text">
      <style:text-properties fo:color="#000000" style:font-size-complex="12pt" style:language-asian="lt" style:country-asian="LT" style:language-complex="lt" style:country-complex="LT"/>
    </style:style>
    <style:style style:name="T357" style:parent-style-name="DefaultParagraphFont" style:family="text">
      <style:text-properties fo:color="#000000" style:font-size-complex="12pt" style:language-asian="lt" style:country-asian="LT" style:language-complex="lt" style:country-complex="LT"/>
    </style:style>
    <style:style style:name="T358" style:parent-style-name="DefaultParagraphFont" style:family="text">
      <style:text-properties fo:color="#000000" style:font-size-complex="12pt" style:language-asian="lt" style:country-asian="LT" style:language-complex="lt" style:country-complex="LT"/>
    </style:style>
    <style:style style:name="T359" style:parent-style-name="DefaultParagraphFont" style:family="text">
      <style:text-properties style:font-size-complex="12pt"/>
    </style:style>
    <style:style style:name="T360" style:parent-style-name="DefaultParagraphFont" style:family="text">
      <style:text-properties fo:color="#000000" style:font-size-complex="12pt" style:language-asian="lt" style:country-asian="LT" style:language-complex="lt" style:country-complex="LT"/>
    </style:style>
    <style:style style:name="T361" style:parent-style-name="DefaultParagraphFont" style:family="text">
      <style:text-properties fo:color="#000000" style:font-size-complex="12pt" style:language-asian="lt" style:country-asian="LT" style:language-complex="lt" style:country-complex="L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language-asian="lt" style:country-asian="LT" style:language-complex="lt" style:country-complex="LT"/>
    </style:style>
    <style:style style:name="T364" style:parent-style-name="DefaultParagraphFont" style:family="text">
      <style:text-properties fo:color="#000000" style:font-size-complex="12pt" style:language-asian="lt" style:country-asian="LT" style:language-complex="lt" style:country-complex="L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fo:color="#000000" style:font-size-complex="12pt" style:language-asian="lt" style:country-asian="LT" style:language-complex="lt" style:country-complex="LT"/>
    </style:style>
    <style:style style:name="T368" style:parent-style-name="DefaultParagraphFont" style:family="text">
      <style:text-properties fo:color="#000000" style:font-size-complex="12pt" style:language-asian="lt" style:country-asian="LT" style:language-complex="lt" style:country-complex="L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language-asian="lt" style:country-asian="LT" style:language-complex="lt" style:country-complex="LT"/>
    </style:style>
    <style:style style:name="T371" style:parent-style-name="DefaultParagraphFont" style:family="text">
      <style:text-properties fo:color="#000000" style:font-size-complex="12pt" style:language-asian="lt" style:country-asian="LT" style:language-complex="lt" style:country-complex="LT"/>
    </style:style>
    <style:style style:name="P372" style:parent-style-name="Normal" style:family="paragraph">
      <style:paragraph-properties fo:text-align="justify" fo:text-indent="0.4923in">
        <style:tab-stops>
          <style:tab-stop style:type="left" style:position="0.8861in"/>
        </style:tab-stops>
      </style:paragraph-properties>
    </style:style>
    <style:style style:name="T373" style:parent-style-name="DefaultParagraphFont" style:family="text">
      <style:text-properties fo:color="#000000" style:font-size-complex="12pt" style:language-asian="lt" style:country-asian="LT" style:language-complex="lt" style:country-complex="LT"/>
    </style:style>
    <style:style style:name="T374" style:parent-style-name="DefaultParagraphFont" style:family="text">
      <style:text-properties fo:color="#000000" style:font-size-complex="12pt" style:language-asian="lt" style:country-asian="LT" style:language-complex="lt" style:country-complex="LT"/>
    </style:style>
    <style:style style:name="T375" style:parent-style-name="DefaultParagraphFont" style:family="text">
      <style:text-properties fo:color="#000000" style:font-size-complex="12pt" style:language-asian="lt" style:country-asian="LT" style:language-complex="lt" style:country-complex="LT"/>
    </style:style>
    <style:style style:name="T376" style:parent-style-name="DefaultParagraphFont" style:family="text">
      <style:text-properties fo:color="#000000" style:font-size-complex="12pt" style:language-asian="lt" style:country-asian="LT" style:language-complex="lt" style:country-complex="L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language-asian="lt" style:country-asian="LT" style:language-complex="lt" style:country-complex="LT"/>
    </style:style>
    <style:style style:name="T379" style:parent-style-name="DefaultParagraphFont" style:family="text">
      <style:text-properties fo:color="#000000" style:font-size-complex="12pt" style:language-asian="lt" style:country-asian="LT" style:language-complex="lt" style:country-complex="LT"/>
    </style:style>
    <style:style style:name="T380" style:parent-style-name="DefaultParagraphFont" style:family="text">
      <style:text-properties fo:color="#000000" style:font-size-complex="12pt" style:language-asian="lt" style:country-asian="LT" style:language-complex="lt" style:country-complex="LT"/>
    </style:style>
    <style:style style:name="T381" style:parent-style-name="DefaultParagraphFont" style:family="text">
      <style:text-properties fo:color="#000000" style:text-position="super 66.6%" style:font-size-complex="12pt" style:language-asian="lt" style:country-asian="LT" style:language-complex="lt" style:country-complex="LT"/>
    </style:style>
    <style:style style:name="T382" style:parent-style-name="DefaultParagraphFont" style:family="text">
      <style:text-properties fo:color="#000000" style:font-size-complex="12pt" style:language-asian="lt" style:country-asian="LT" style:language-complex="lt" style:country-complex="LT"/>
    </style:style>
    <style:style style:name="T383" style:parent-style-name="DefaultParagraphFont" style:family="text">
      <style:text-properties fo:color="#000000" style:font-size-complex="12pt" style:language-asian="lt" style:country-asian="LT" style:language-complex="lt" style:country-complex="LT"/>
    </style:style>
    <style:style style:name="T384" style:parent-style-name="DefaultParagraphFont" style:family="text">
      <style:text-properties fo:color="#000000" style:font-size-complex="12pt" style:language-asian="lt" style:country-asian="LT" style:language-complex="lt" style:country-complex="L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language-asian="lt" style:country-asian="LT" style:language-complex="lt" style:country-complex="L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language-asian="lt" style:country-asian="LT" style:language-complex="lt" style:country-complex="L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language-asian="lt" style:country-asian="LT" style:language-complex="lt" style:country-complex="LT"/>
    </style:style>
    <style:style style:name="T391" style:parent-style-name="DefaultParagraphFont" style:family="text">
      <style:text-properties fo:color="#000000" style:font-size-complex="12pt" style:language-asian="lt" style:country-asian="LT" style:language-complex="lt" style:country-complex="L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language-asian="lt" style:country-asian="LT" style:language-complex="lt" style:country-complex="L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language-asian="lt" style:country-asian="LT" style:language-complex="lt" style:country-complex="L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language-asian="lt" style:country-asian="LT" style:language-complex="lt" style:country-complex="LT"/>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fo:text-indent="0.4923in">
        <style:tab-stops>
          <style:tab-stop style:type="left" style:position="0.8861in"/>
        </style:tab-stops>
      </style:paragraph-properties>
    </style:style>
    <style:style style:name="T401" style:parent-style-name="DefaultParagraphFont" style:family="text">
      <style:text-properties fo:color="#000000" style:font-size-complex="12pt" style:language-asian="lt" style:country-asian="LT" style:language-complex="lt" style:country-complex="LT"/>
    </style:style>
    <style:style style:name="T402" style:parent-style-name="DefaultParagraphFont" style:family="text">
      <style:text-properties fo:color="#000000" style:font-size-complex="12pt" style:language-asian="lt" style:country-asian="LT" style:language-complex="lt" style:country-complex="LT"/>
    </style:style>
    <style:style style:name="T403" style:parent-style-name="DefaultParagraphFont" style:family="text">
      <style:text-properties fo:color="#000000" style:font-size-complex="12pt" style:language-asian="lt" style:country-asian="LT" style:language-complex="lt" style:country-complex="LT"/>
    </style:style>
    <style:style style:name="T404" style:parent-style-name="DefaultParagraphFont" style:family="text">
      <style:text-properties style:font-size-complex="12pt" fo:language="en" fo:country="GB"/>
    </style:style>
    <style:style style:name="T405" style:parent-style-name="DefaultParagraphFont" style:family="text">
      <style:text-properties fo:color="#000000" style:font-size-complex="12pt" style:language-asian="lt" style:country-asian="LT" style:language-complex="lt" style:country-complex="LT"/>
    </style:style>
    <style:style style:name="T406" style:parent-style-name="DefaultParagraphFont" style:family="text">
      <style:text-properties fo:color="#000000" style:font-size-complex="12pt" style:language-asian="lt" style:country-asian="LT" style:language-complex="lt" style:country-complex="LT"/>
    </style:style>
    <style:style style:name="T407" style:parent-style-name="DefaultParagraphFont" style:family="text">
      <style:text-properties fo:color="#000000" style:font-size-complex="12pt" style:language-asian="lt" style:country-asian="LT" style:language-complex="lt" style:country-complex="LT"/>
    </style:style>
    <style:style style:name="T408" style:parent-style-name="DefaultParagraphFont" style:family="text">
      <style:text-properties fo:font-style="italic" style:font-style-asian="italic" style:font-style-complex="italic" fo:color="#000000" style:font-size-complex="12pt" style:language-asian="lt" style:country-asian="LT" style:language-complex="lt" style:country-complex="LT"/>
    </style:style>
    <style:style style:name="T409" style:parent-style-name="DefaultParagraphFont" style:family="text">
      <style:text-properties fo:color="#000000" style:font-size-complex="12pt" style:language-asian="lt" style:country-asian="LT" style:language-complex="lt" style:country-complex="L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language-asian="lt" style:country-asian="LT" style:language-complex="lt" style:country-complex="LT"/>
    </style:style>
    <style:style style:name="T412" style:parent-style-name="DefaultParagraphFont" style:family="text">
      <style:text-properties fo:color="#000000" style:font-size-complex="12pt" style:language-asian="lt" style:country-asian="LT" style:language-complex="lt" style:country-complex="LT"/>
    </style:style>
    <style:style style:name="T413" style:parent-style-name="DefaultParagraphFont" style:family="text">
      <style:text-properties fo:color="#000000" style:font-size-complex="12pt" style:language-asian="lt" style:country-asian="LT" style:language-complex="lt" style:country-complex="L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fo:color="#000000" style:font-size-complex="12pt" style:language-asian="lt" style:country-asian="LT" style:language-complex="lt" style:country-complex="LT"/>
    </style:style>
    <style:style style:name="P417" style:parent-style-name="Normal" style:family="paragraph">
      <style:paragraph-properties fo:text-align="justify" fo:text-indent="0.4923in">
        <style:tab-stops>
          <style:tab-stop style:type="left" style:position="0.8861in"/>
        </style:tab-stops>
      </style:paragraph-properties>
    </style:style>
    <style:style style:name="T418" style:parent-style-name="DefaultParagraphFont" style:family="text">
      <style:text-properties fo:color="#000000" style:font-size-complex="12pt" style:language-asian="lt" style:country-asian="LT" style:language-complex="lt" style:country-complex="LT"/>
    </style:style>
    <style:style style:name="T419" style:parent-style-name="DefaultParagraphFont" style:family="text">
      <style:text-properties fo:color="#000000" style:font-size-complex="12pt" style:language-asian="lt" style:country-asian="LT" style:language-complex="lt" style:country-complex="LT"/>
    </style:style>
    <style:style style:name="T420" style:parent-style-name="DefaultParagraphFont" style:family="text">
      <style:text-properties fo:color="#000000" style:font-size-complex="12pt" style:language-asian="lt" style:country-asian="LT" style:language-complex="lt" style:country-complex="L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language-complex="lt" style:country-complex="LT"/>
    </style:style>
    <style:style style:name="T424" style:parent-style-name="DefaultParagraphFont" style:family="text">
      <style:text-properties fo:color="#000000" style:font-size-complex="12pt" style:language-complex="lt" style:country-complex="LT"/>
    </style:style>
    <style:style style:name="T425" style:parent-style-name="DefaultParagraphFont" style:family="text">
      <style:text-properties fo:color="#000000" style:font-size-complex="12pt" style:language-complex="lt" style:country-complex="LT"/>
    </style:style>
    <style:style style:name="T426" style:parent-style-name="DefaultParagraphFont" style:family="text">
      <style:text-properties fo:color="#000000" style:font-size-complex="12pt" style:language-complex="lt" style:country-complex="LT"/>
    </style:style>
    <style:style style:name="T427" style:parent-style-name="DefaultParagraphFont" style:family="text">
      <style:text-properties fo:color="#000000" style:font-size-complex="12pt" style:language-complex="lt" style:country-complex="LT"/>
    </style:style>
    <style:style style:name="T428" style:parent-style-name="DefaultParagraphFont" style:family="text">
      <style:text-properties fo:font-style="italic" style:font-style-asian="italic" style:font-style-complex="italic" fo:color="#000000" style:font-size-complex="12pt" style:language-complex="lt" style:country-complex="LT"/>
    </style:style>
    <style:style style:name="T429" style:parent-style-name="DefaultParagraphFont" style:family="text">
      <style:text-properties fo:color="#000000" style:font-size-complex="12pt" style:language-complex="lt" style:country-complex="LT"/>
    </style:style>
    <style:style style:name="T430" style:parent-style-name="DefaultParagraphFont" style:family="text">
      <style:text-properties fo:color="#000000" style:font-size-complex="12pt" style:language-complex="lt" style:country-complex="LT"/>
    </style:style>
    <style:style style:name="T431" style:parent-style-name="DefaultParagraphFont" style:family="text">
      <style:text-properties fo:color="#000000" style:font-size-complex="12pt" style:language-complex="lt" style:country-complex="LT"/>
    </style:style>
    <style:style style:name="T432" style:parent-style-name="DefaultParagraphFont" style:family="text">
      <style:text-properties fo:color="#000000" style:font-size-complex="12pt" style:language-complex="lt" style:country-complex="LT"/>
    </style:style>
    <style:style style:name="T433" style:parent-style-name="DefaultParagraphFont" style:family="text">
      <style:text-properties fo:color="#000000" style:font-size-complex="12pt" style:language-complex="lt" style:country-complex="LT"/>
    </style:style>
    <style:style style:name="T434" style:parent-style-name="DefaultParagraphFont" style:family="text">
      <style:text-properties fo:color="#000000" style:font-size-complex="12pt" style:language-complex="lt" style:country-complex="LT"/>
    </style:style>
    <style:style style:name="T435" style:parent-style-name="DefaultParagraphFont" style:family="text">
      <style:text-properties fo:color="#000000" style:font-size-complex="12pt" style:language-asian="lt" style:country-asian="LT" style:language-complex="lt" style:country-complex="LT"/>
    </style:style>
    <style:style style:name="P436" style:parent-style-name="Normal" style:family="paragraph">
      <style:paragraph-properties fo:text-align="justify" fo:text-indent="0.4923in">
        <style:tab-stops>
          <style:tab-stop style:type="left" style:position="0.8861in"/>
        </style:tab-stops>
      </style:paragraph-properties>
    </style:style>
    <style:style style:name="T437" style:parent-style-name="DefaultParagraphFont" style:family="text">
      <style:text-properties fo:color="#000000" style:font-size-complex="12pt" style:language-asian="lt" style:country-asian="LT" style:language-complex="lt" style:country-complex="LT"/>
    </style:style>
    <style:style style:name="T438" style:parent-style-name="DefaultParagraphFont" style:family="text">
      <style:text-properties fo:color="#000000" style:font-size-complex="12pt" style:language-asian="lt" style:country-asian="LT" style:language-complex="lt" style:country-complex="LT"/>
    </style:style>
    <style:style style:name="T439" style:parent-style-name="DefaultParagraphFont" style:family="text">
      <style:text-properties fo:color="#000000" style:font-size-complex="12pt" style:language-asian="lt" style:country-asian="LT" style:language-complex="lt" style:country-complex="LT"/>
    </style:style>
    <style:style style:name="T440" style:parent-style-name="DefaultParagraphFont" style:family="text">
      <style:text-properties fo:color="#000000" style:font-size-complex="12pt" style:language-complex="lt" style:country-complex="LT"/>
    </style:style>
    <style:style style:name="T441" style:parent-style-name="DefaultParagraphFont" style:family="text">
      <style:text-properties fo:color="#000000" style:font-size-complex="12pt" style:language-asian="lt" style:country-asian="LT" style:language-complex="lt" style:country-complex="LT"/>
    </style:style>
    <style:style style:name="T442" style:parent-style-name="DefaultParagraphFont" style:family="text">
      <style:text-properties style:font-name-asian="Andale Sans UI" style:font-name-complex="Tahoma" fo:color="#000000" style:font-size-complex="12pt" style:language-complex="en" style:country-complex="US"/>
    </style:style>
    <style:style style:name="T443" style:parent-style-name="DefaultParagraphFont" style:family="text">
      <style:text-properties style:font-name-asian="Andale Sans UI" style:font-name-complex="Tahoma" fo:color="#000000" style:font-size-complex="12pt" style:language-complex="en" style:country-complex="US"/>
    </style:style>
    <style:style style:name="T444" style:parent-style-name="DefaultParagraphFont" style:family="text">
      <style:text-properties fo:color="#000000" style:font-size-complex="12pt" style:language-asian="lt" style:country-asian="LT" style:language-complex="lt" style:country-complex="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language-complex="lt" style:country-complex="LT"/>
    </style:style>
    <style:style style:name="T447" style:parent-style-name="DefaultParagraphFont" style:family="text">
      <style:text-properties fo:color="#000000" style:font-size-complex="12pt" style:language-asian="lt" style:country-asian="LT" style:language-complex="lt" style:country-complex="L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language-asian="lt" style:country-asian="LT" style:language-complex="lt" style:country-complex="L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language-asian="lt" style:country-asian="LT" style:language-complex="lt" style:country-complex="L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language-complex="lt" style:country-complex="L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language-asian="lt" style:country-asian="LT" style:language-complex="lt" style:country-complex="LT"/>
    </style:style>
    <style:style style:name="T457" style:parent-style-name="DefaultParagraphFont" style:family="text">
      <style:text-properties fo:color="#000000" style:font-size-complex="12pt" style:language-asian="lt" style:country-asian="LT" style:language-complex="lt" style:country-complex="LT"/>
    </style:style>
    <style:style style:name="T458" style:parent-style-name="DefaultParagraphFont" style:family="text">
      <style:text-properties fo:color="#000000" style:font-size-complex="12pt" style:language-asian="lt" style:country-asian="LT" style:language-complex="lt" style:country-complex="LT"/>
    </style:style>
    <style:style style:name="T459" style:parent-style-name="DefaultParagraphFont" style:family="text">
      <style:text-properties fo:color="#000000" style:font-size-complex="12pt" style:language-asian="lt" style:country-asian="LT" style:language-complex="lt" style:country-complex="LT"/>
    </style:style>
    <style:style style:name="T460" style:parent-style-name="DefaultParagraphFont" style:family="text">
      <style:text-properties fo:color="#000000" style:font-size-complex="12pt" style:language-asian="lt" style:country-asian="LT" style:language-complex="lt" style:country-complex="LT"/>
    </style:style>
    <style:style style:name="T461" style:parent-style-name="DefaultParagraphFont" style:family="text">
      <style:text-properties fo:color="#000000" style:font-size-complex="12pt" style:language-asian="lt" style:country-asian="LT" style:language-complex="lt" style:country-complex="LT"/>
    </style:style>
    <style:style style:name="T462" style:parent-style-name="DefaultParagraphFont" style:family="text">
      <style:text-properties fo:color="#000000" style:text-position="super 66.6%" style:font-size-complex="12pt" style:language-asian="lt" style:country-asian="LT" style:language-complex="lt" style:country-complex="LT"/>
    </style:style>
    <style:style style:name="T463" style:parent-style-name="DefaultParagraphFont" style:family="text">
      <style:text-properties fo:color="#000000" style:font-size-complex="12pt" style:language-asian="lt" style:country-asian="LT" style:language-complex="lt" style:country-complex="LT"/>
    </style:style>
    <style:style style:name="T464" style:parent-style-name="DefaultParagraphFont" style:family="text">
      <style:text-properties fo:color="#000000" style:font-size-complex="12pt" style:language-asian="lt" style:country-asian="LT" style:language-complex="lt" style:country-complex="LT"/>
    </style:style>
    <style:style style:name="T465" style:parent-style-name="DefaultParagraphFont" style:family="text">
      <style:text-properties fo:color="#000000" style:font-size-complex="12pt" style:language-asian="lt" style:country-asian="LT" style:language-complex="lt" style:country-complex="LT"/>
    </style:style>
    <style:style style:name="T466" style:parent-style-name="DefaultParagraphFont" style:family="text">
      <style:text-properties fo:font-style="italic" style:font-style-asian="italic" style:font-style-complex="italic" fo:color="#000000" style:font-size-complex="12pt" style:language-asian="lt" style:country-asian="LT" style:language-complex="lt" style:country-complex="LT"/>
    </style:style>
    <style:style style:name="T467" style:parent-style-name="DefaultParagraphFont" style:family="text">
      <style:text-properties fo:color="#000000" style:font-size-complex="12pt" style:language-asian="lt" style:country-asian="LT" style:language-complex="lt" style:country-complex="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language-complex="lt" style:country-complex="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language-complex="lt" style:country-complex="LT"/>
    </style:style>
    <style:style style:name="T472" style:parent-style-name="DefaultParagraphFont" style:family="text">
      <style:text-properties fo:color="#000000" style:font-size-complex="12pt" style:language-asian="lt" style:country-asian="LT" style:language-complex="lt" style:country-complex="LT"/>
    </style:style>
    <style:style style:name="T473" style:parent-style-name="DefaultParagraphFont" style:family="text">
      <style:text-properties fo:color="#000000" style:font-size-complex="12pt" style:language-asian="lt" style:country-asian="LT" style:language-complex="lt" style:country-complex="LT"/>
    </style:style>
    <style:style style:name="P474" style:parent-style-name="Normal" style:family="paragraph">
      <style:paragraph-properties fo:text-align="justify" fo:text-indent="0.4923in">
        <style:tab-stops>
          <style:tab-stop style:type="left" style:position="0.8861in"/>
        </style:tab-stops>
      </style:paragraph-properties>
    </style:style>
    <style:style style:name="T475" style:parent-style-name="DefaultParagraphFont" style:family="text">
      <style:text-properties fo:color="#000000" style:font-size-complex="12pt" style:language-asian="lt" style:country-asian="LT" style:language-complex="lt" style:country-complex="LT"/>
    </style:style>
    <style:style style:name="T476" style:parent-style-name="DefaultParagraphFont" style:family="text">
      <style:text-properties fo:color="#000000" style:font-size-complex="12pt" style:language-asian="lt" style:country-asian="LT" style:language-complex="lt" style:country-complex="LT"/>
    </style:style>
    <style:style style:name="T477" style:parent-style-name="DefaultParagraphFont" style:family="text">
      <style:text-properties fo:color="#000000" style:font-size-complex="12pt" style:language-asian="lt" style:country-asian="LT" style:language-complex="lt" style:country-complex="LT"/>
    </style:style>
    <style:style style:name="T478" style:parent-style-name="DefaultParagraphFont" style:family="text">
      <style:text-properties style:font-name-asian="Andale Sans UI" style:font-name-complex="Tahoma" fo:color="#000000" style:font-size-complex="12pt" style:language-complex="en" style:country-complex="US"/>
    </style:style>
    <style:style style:name="T479" style:parent-style-name="DefaultParagraphFont" style:family="text">
      <style:text-properties fo:color="#000000" style:font-size-complex="12pt" style:language-asian="lt" style:country-asian="LT" style:language-complex="lt" style:country-complex="LT"/>
    </style:style>
    <style:style style:name="T480" style:parent-style-name="DefaultParagraphFont" style:family="text">
      <style:text-properties fo:color="#000000" style:font-size-complex="12pt" style:language-asian="lt" style:country-asian="LT" style:language-complex="lt" style:country-complex="LT"/>
    </style:style>
    <style:style style:name="T481" style:parent-style-name="DefaultParagraphFont" style:family="text">
      <style:text-properties fo:color="#000000" style:font-size-complex="12pt" style:language-complex="lt" style:country-complex="LT"/>
    </style:style>
    <style:style style:name="T482" style:parent-style-name="DefaultParagraphFont" style:family="text">
      <style:text-properties fo:color="#000000" style:font-size-complex="12pt" style:language-complex="lt" style:country-complex="LT"/>
    </style:style>
    <style:style style:name="T483" style:parent-style-name="DefaultParagraphFont" style:family="text">
      <style:text-properties fo:color="#000000" style:font-size-complex="12pt" style:language-asian="lt" style:country-asian="LT" style:language-complex="lt" style:country-complex="LT"/>
    </style:style>
    <style:style style:name="T484" style:parent-style-name="DefaultParagraphFont" style:family="text">
      <style:text-properties fo:color="#000000" style:font-size-complex="12pt" style:language-asian="lt" style:country-asian="LT" style:language-complex="lt" style:country-complex="LT"/>
    </style:style>
    <style:style style:name="T485" style:parent-style-name="DefaultParagraphFont" style:family="text">
      <style:text-properties fo:color="#000000" style:font-size-complex="12pt" style:language-asian="lt" style:country-asian="LT" style:language-complex="lt" style:country-complex="LT"/>
    </style:style>
    <style:style style:name="T486" style:parent-style-name="DefaultParagraphFont" style:family="text">
      <style:text-properties fo:color="#000000" style:font-size-complex="12pt" style:language-asian="lt" style:country-asian="LT" style:language-complex="lt" style:country-complex="LT"/>
    </style:style>
    <style:style style:name="T487" style:parent-style-name="DefaultParagraphFont" style:family="text">
      <style:text-properties fo:color="#000000" style:font-size-complex="12pt" style:language-asian="lt" style:country-asian="LT" style:language-complex="lt" style:country-complex="L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language-asian="lt" style:country-asian="LT" style:language-complex="lt" style:country-complex="L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language-asian="lt" style:country-asian="LT" style:language-complex="lt" style:country-complex="L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language-asian="lt" style:country-asian="LT" style:language-complex="lt" style:country-complex="LT"/>
    </style:style>
    <style:style style:name="T495" style:parent-style-name="DefaultParagraphFont" style:family="text">
      <style:text-properties fo:color="#000000" style:font-size-complex="12pt" style:language-asian="lt" style:country-asian="LT" style:language-complex="lt" style:country-complex="LT"/>
    </style:style>
    <style:style style:name="T496" style:parent-style-name="DefaultParagraphFont" style:family="text">
      <style:text-properties fo:color="#000000" style:font-size-complex="12pt" style:language-asian="lt" style:country-asian="LT" style:language-complex="lt" style:country-complex="L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language-asian="lt" style:country-asian="LT" style:language-complex="lt" style:country-complex="LT"/>
    </style:style>
    <style:style style:name="P499" style:parent-style-name="Normal" style:family="paragraph">
      <style:paragraph-properties fo:text-align="justify" fo:text-indent="0.4923in">
        <style:tab-stops>
          <style:tab-stop style:type="left" style:position="0.8861in"/>
        </style:tab-stops>
      </style:paragraph-properties>
    </style:style>
    <style:style style:name="T500" style:parent-style-name="DefaultParagraphFont" style:family="text">
      <style:text-properties fo:color="#000000" style:font-size-complex="12pt" style:language-asian="lt" style:country-asian="LT" style:language-complex="lt" style:country-complex="LT"/>
    </style:style>
    <style:style style:name="T501" style:parent-style-name="DefaultParagraphFont" style:family="text">
      <style:text-properties fo:color="#000000" style:font-size-complex="12pt" style:language-asian="lt" style:country-asian="LT" style:language-complex="lt" style:country-complex="LT"/>
    </style:style>
    <style:style style:name="T502" style:parent-style-name="DefaultParagraphFont" style:family="text">
      <style:text-properties fo:color="#000000" style:font-size-complex="12pt" style:language-asian="lt" style:country-asian="LT" style:language-complex="lt" style:country-complex="LT"/>
    </style:style>
    <style:style style:name="T503" style:parent-style-name="DefaultParagraphFont" style:family="text">
      <style:text-properties fo:color="#000000" style:font-size-complex="12pt" style:language-asian="lt" style:country-asian="LT" style:language-complex="lt" style:country-complex="LT"/>
    </style:style>
    <style:style style:name="T504" style:parent-style-name="DefaultParagraphFont" style:family="text">
      <style:text-properties fo:color="#000000" style:font-size-complex="12pt" style:language-asian="lt" style:country-asian="LT" style:language-complex="lt" style:country-complex="LT"/>
    </style:style>
    <style:style style:name="T505" style:parent-style-name="DefaultParagraphFont" style:family="text">
      <style:text-properties fo:color="#000000" style:font-size-complex="12pt" style:language-asian="lt" style:country-asian="LT" style:language-complex="lt" style:country-complex="LT"/>
    </style:style>
    <style:style style:name="T506" style:parent-style-name="DefaultParagraphFont" style:family="text">
      <style:text-properties fo:color="#000000" style:font-size-complex="12pt" style:language-asian="lt" style:country-asian="LT" style:language-complex="lt" style:country-complex="LT"/>
    </style:style>
    <style:style style:name="P507" style:parent-style-name="Normal" style:family="paragraph">
      <style:paragraph-properties fo:text-align="justify" fo:text-indent="0.4923in">
        <style:tab-stops>
          <style:tab-stop style:type="left" style:position="0.8861in"/>
        </style:tab-stops>
      </style:paragraph-properties>
    </style:style>
    <style:style style:name="T508" style:parent-style-name="DefaultParagraphFont" style:family="text">
      <style:text-properties fo:color="#000000" style:font-size-complex="12pt" style:language-asian="lt" style:country-asian="LT" style:language-complex="lt" style:country-complex="LT"/>
    </style:style>
    <style:style style:name="T509" style:parent-style-name="DefaultParagraphFont" style:family="text">
      <style:text-properties fo:color="#000000" style:font-size-complex="12pt" style:language-asian="lt" style:country-asian="LT" style:language-complex="lt" style:country-complex="LT"/>
    </style:style>
    <style:style style:name="T510" style:parent-style-name="DefaultParagraphFont" style:family="text">
      <style:text-properties fo:color="#000000" style:font-size-complex="12pt" style:language-asian="lt" style:country-asian="LT" style:language-complex="lt" style:country-complex="LT"/>
    </style:style>
    <style:style style:name="T511" style:parent-style-name="DefaultParagraphFont" style:family="text">
      <style:text-properties fo:color="#000000" style:font-size-complex="12pt" style:language-asian="lt" style:country-asian="LT" style:language-complex="lt" style:country-complex="LT"/>
    </style:style>
    <style:style style:name="T512" style:parent-style-name="DefaultParagraphFont" style:family="text">
      <style:text-properties fo:color="#000000" style:font-size-complex="12pt" style:language-asian="lt" style:country-asian="LT" style:language-complex="lt" style:country-complex="LT"/>
    </style:style>
    <style:style style:name="T513" style:parent-style-name="DefaultParagraphFont" style:family="text">
      <style:text-properties fo:color="#000000" style:font-size-complex="12pt" style:language-complex="lt" style:country-complex="LT"/>
    </style:style>
    <style:style style:name="T514" style:parent-style-name="DefaultParagraphFont" style:family="text">
      <style:text-properties fo:color="#000000" style:font-size-complex="12pt" style:language-asian="lt" style:country-asian="LT" style:language-complex="lt" style:country-complex="LT"/>
    </style:style>
    <style:style style:name="T515" style:parent-style-name="DefaultParagraphFont" style:family="text">
      <style:text-properties fo:color="#000000" style:font-size-complex="12pt" style:language-asian="lt" style:country-asian="LT" style:language-complex="lt" style:country-complex="LT"/>
    </style:style>
    <style:style style:name="T516" style:parent-style-name="DefaultParagraphFont" style:family="text">
      <style:text-properties fo:color="#000000" style:font-size-complex="12pt" style:language-asian="lt" style:country-asian="LT" style:language-complex="lt" style:country-complex="LT"/>
    </style:style>
    <style:style style:name="P517" style:parent-style-name="Normal" style:family="paragraph">
      <style:paragraph-properties fo:text-align="justify" fo:text-indent="0.4923in">
        <style:tab-stops>
          <style:tab-stop style:type="left" style:position="0.8861in"/>
        </style:tab-stops>
      </style:paragraph-properties>
    </style:style>
    <style:style style:name="T518" style:parent-style-name="DefaultParagraphFont" style:family="text">
      <style:text-properties fo:color="#000000" style:font-size-complex="12pt" style:language-asian="lt" style:country-asian="LT" style:language-complex="lt" style:country-complex="LT"/>
    </style:style>
    <style:style style:name="T519" style:parent-style-name="DefaultParagraphFont" style:family="text">
      <style:text-properties fo:color="#000000" style:font-size-complex="12pt" style:language-asian="lt" style:country-asian="LT" style:language-complex="lt" style:country-complex="LT"/>
    </style:style>
    <style:style style:name="T520" style:parent-style-name="DefaultParagraphFont" style:family="text">
      <style:text-properties fo:color="#000000" style:font-size-complex="12pt" style:language-asian="lt" style:country-asian="LT" style:language-complex="lt" style:country-complex="LT"/>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language-asian="lt" style:country-asian="LT" style:language-complex="lt" style:country-complex="LT"/>
    </style:style>
    <style:style style:name="T523" style:parent-style-name="DefaultParagraphFont" style:family="text">
      <style:text-properties fo:color="#000000" style:font-size-complex="12pt" style:language-asian="lt" style:country-asian="LT" style:language-complex="lt" style:country-complex="LT"/>
    </style:style>
    <style:style style:name="T524" style:parent-style-name="DefaultParagraphFont" style:family="text">
      <style:text-properties fo:color="#000000" style:font-size-complex="12pt" style:language-asian="lt" style:country-asian="LT" style:language-complex="lt" style:country-complex="LT"/>
    </style:style>
    <style:style style:name="T525" style:parent-style-name="DefaultParagraphFont" style:family="text">
      <style:text-properties fo:color="#000000" style:font-size-complex="12pt" style:language-asian="lt" style:country-asian="LT" style:language-complex="lt" style:country-complex="LT"/>
    </style:style>
    <style:style style:name="T526" style:parent-style-name="DefaultParagraphFont" style:family="text">
      <style:text-properties fo:color="#000000" style:font-size-complex="12pt" style:language-asian="lt" style:country-asian="LT" style:language-complex="lt" style:country-complex="LT"/>
    </style:style>
    <style:style style:name="T527" style:parent-style-name="DefaultParagraphFont" style:family="text">
      <style:text-properties fo:color="#000000" style:font-size-complex="12pt" style:language-asian="lt" style:country-asian="LT" style:language-complex="lt" style:country-complex="LT"/>
    </style:style>
    <style:style style:name="T528" style:parent-style-name="DefaultParagraphFont" style:family="text">
      <style:text-properties fo:color="#000000" style:font-size-complex="12pt" style:language-asian="lt" style:country-asian="LT" style:language-complex="lt" style:country-complex="LT"/>
    </style:style>
    <style:style style:name="T529" style:parent-style-name="DefaultParagraphFont" style:family="text">
      <style:text-properties fo:font-style="italic" style:font-style-asian="italic" style:font-style-complex="italic" fo:color="#000000" style:font-size-complex="12pt" style:language-asian="lt" style:country-asian="LT" style:language-complex="lt" style:country-complex="LT"/>
    </style:style>
    <style:style style:name="T530" style:parent-style-name="DefaultParagraphFont" style:family="text">
      <style:text-properties fo:color="#000000" style:font-size-complex="12pt" style:language-asian="lt" style:country-asian="LT" style:language-complex="lt" style:country-complex="LT"/>
    </style:style>
    <style:style style:name="T531" style:parent-style-name="DefaultParagraphFont" style:family="text">
      <style:text-properties fo:color="#000000" style:font-size-complex="12pt" style:language-asian="lt" style:country-asian="LT" style:language-complex="lt" style:country-complex="LT"/>
    </style:style>
    <style:style style:name="T532" style:parent-style-name="DefaultParagraphFont" style:family="text">
      <style:text-properties fo:color="#000000" style:font-size-complex="12pt" style:language-asian="lt" style:country-asian="LT" style:language-complex="lt" style:country-complex="LT"/>
    </style:style>
    <style:style style:name="P533" style:parent-style-name="Normal" style:family="paragraph">
      <style:paragraph-properties fo:text-align="justify" fo:text-indent="0.4923in"/>
      <style:text-properties fo:color="#000000" style:font-size-complex="12pt" style:language-asian="lt" style:country-asian="LT" style:language-complex="lt" style:country-complex="LT"/>
    </style:style>
    <style:style style:name="P534" style:parent-style-name="Normal" style:family="paragraph">
      <style:paragraph-properties fo:text-align="justify" fo:text-indent="0.4923in">
        <style:tab-stops>
          <style:tab-stop style:type="left" style:position="0.7875in"/>
          <style:tab-stop style:type="left" style:position="0.9847in"/>
        </style:tab-stops>
      </style:paragraph-properties>
      <style:text-properties fo:color="#000000" style:font-size-complex="12pt"/>
    </style:style>
    <style:style style:name="P535" style:parent-style-name="Normal" style:family="paragraph">
      <style:paragraph-properties fo:text-align="justify" fo:text-indent="0.3937in">
        <style:tab-stops>
          <style:tab-stop style:type="left" style:position="0.7875in"/>
          <style:tab-stop style:type="left" style:position="0.9847in"/>
        </style:tab-stops>
      </style:paragraph-properties>
      <style:text-properties fo:color="#000000" style:font-size-complex="12pt"/>
    </style:style>
    <style:style style:name="P536" style:parent-style-name="Normal" style:family="paragraph">
      <style:paragraph-properties fo:text-align="justify" fo:background-color="#FFFFFF"/>
    </style:style>
    <style:style style:name="T537" style:parent-style-name="DefaultParagraphFont" style:family="text">
      <style:text-properties fo:letter-spacing="0.0416in"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4923in">
        <style:tab-stops>
          <style:tab-stop style:type="left" style:position="0.7875in"/>
          <style:tab-stop style:type="left" style:position="0.9847in"/>
        </style:tab-stops>
      </style:paragraph-properties>
      <style:text-properties fo:color="#000000" style:font-size-complex="12pt"/>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language-complex="lt" style:country-complex="LT"/>
    </style:style>
    <style:style style:name="T544" style:parent-style-name="DefaultParagraphFont" style:family="text">
      <style:text-properties fo:color="#000000" style:font-size-complex="12pt" style:language-complex="lt" style:country-complex="LT"/>
    </style:style>
    <style:style style:name="T545" style:parent-style-name="DefaultParagraphFont" style:family="text">
      <style:text-properties fo:color="#000000" style:font-size-complex="12pt" style:language-asian="lt" style:country-asian="LT" style:language-complex="lt" style:country-complex="LT"/>
    </style:style>
    <style:style style:name="T546" style:parent-style-name="DefaultParagraphFont" style:family="text">
      <style:text-properties fo:color="#000000" style:font-size-complex="12pt" style:language-complex="lt" style:country-complex="LT"/>
    </style:style>
    <style:style style:name="T547" style:parent-style-name="DefaultParagraphFont" style:family="text">
      <style:text-properties fo:color="#000000" style:font-size-complex="12pt"/>
    </style:style>
    <style:style style:name="T548" style:parent-style-name="DefaultParagraphFont" style:family="text">
      <style:text-properties fo:color="#FF0000" style:font-size-complex="12pt"/>
    </style:style>
    <style:style style:name="T549" style:parent-style-name="DefaultParagraphFont" style:family="text">
      <style:text-properties fo:color="#000000" style:font-size-complex="12pt"/>
    </style:style>
    <style:style style:name="P550" style:parent-style-name="Normal" style:family="paragraph">
      <style:paragraph-properties fo:text-align="justify" fo:text-indent="0.4923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fo:color="#000000" style:font-size-complex="12pt" style:language-asian="lt" style:country-asian="LT" style:language-complex="lt" style:country-complex="L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4923in"/>
      <style:text-properties style:font-size-complex="12pt"/>
    </style:style>
    <style:style style:name="P556" style:parent-style-name="Normal" style:family="paragraph">
      <style:paragraph-properties fo:text-align="justify" fo:text-indent="0.5in"/>
      <style:text-properties style:font-size-complex="12pt" style:language-asian="lt" style:country-asian="LT"/>
    </style:style>
    <style:style style:name="P557" style:parent-style-name="Normal" style:family="paragraph">
      <style:paragraph-properties fo:text-align="justify" fo:text-indent="0.4923in">
        <style:tab-stops>
          <style:tab-stop style:type="left" style:position="4.4298in"/>
        </style:tab-stops>
      </style:paragraph-properties>
      <style:text-properties style:font-size-complex="12pt" style:language-asian="lt" style:country-asian="LT"/>
    </style:style>
    <style:style style:name="P558" style:parent-style-name="Normal" style:family="paragraph">
      <style:paragraph-properties fo:text-align="justify" fo:text-indent="0.4923in">
        <style:tab-stops>
          <style:tab-stop style:type="left" style:position="4.4298in"/>
        </style:tab-stops>
      </style:paragraph-properties>
      <style:text-properties style:font-size-complex="12pt" style:language-asian="lt" style:country-asian="LT"/>
    </style:style>
    <style:style style:name="P559" style:parent-style-name="Normal" style:family="paragraph">
      <style:paragraph-properties fo:text-align="justify" fo:text-indent="0.4923in">
        <style:tab-stops>
          <style:tab-stop style:type="left" style:position="4.4298in"/>
        </style:tab-stops>
      </style:paragraph-properties>
      <style:text-properties style:font-size-complex="12pt" style:language-asian="lt" style:country-asian="LT"/>
    </style:style>
    <style:style style:name="P560" style:parent-style-name="Normal" style:family="paragraph">
      <style:paragraph-properties fo:text-align="justify" fo:text-indent="4.4298in">
        <style:tab-stops>
          <style:tab-stop style:type="left" style:position="4.4298in"/>
        </style:tab-stops>
      </style:paragraph-properties>
      <style:text-properties style:font-size-complex="12pt" style:language-asian="lt" style:country-asian="LT"/>
    </style:style>
    <style:style style:name="P561" style:parent-style-name="Normal" style:family="paragraph">
      <style:paragraph-properties fo:text-align="justify" fo:text-indent="0.4923in">
        <style:tab-stops>
          <style:tab-stop style:type="left" style:position="4.4298in"/>
        </style:tab-stops>
      </style:paragraph-properties>
      <style:text-properties style:font-size-complex="12pt" style:language-asian="lt" style:country-asian="LT"/>
    </style:style>
    <style:style style:name="P562" style:parent-style-name="Normal" style:family="paragraph">
      <style:paragraph-properties fo:text-align="justify" fo:text-indent="0.4923in">
        <style:tab-stops>
          <style:tab-stop style:type="left" style:position="4.4298in"/>
        </style:tab-stops>
      </style:paragraph-properties>
      <style:text-properties style:font-size-complex="12pt" style:language-asian="lt" style:country-asian="LT"/>
    </style:style>
    <style:style style:name="P563" style:parent-style-name="Normal" style:family="paragraph">
      <style:paragraph-properties fo:text-align="justify" fo:text-indent="4.4298in">
        <style:tab-stops>
          <style:tab-stop style:type="left" style:position="4.4298in"/>
        </style:tab-stops>
      </style:paragraph-properties>
      <style:text-properties style:font-size-complex="12pt" style:language-asian="lt" style:country-asian="LT"/>
    </style:style>
    <style:style style:name="P564" style:parent-style-name="Normal" style:family="paragraph">
      <style:paragraph-properties fo:text-align="justify" fo:text-indent="0.4923in">
        <style:tab-stops>
          <style:tab-stop style:type="left" style:position="4.4298in"/>
        </style:tab-stops>
      </style:paragraph-properties>
      <style:text-properties style:font-size-complex="12pt" style:language-asian="lt" style:country-asian="LT"/>
    </style:style>
    <style:style style:name="P565" style:parent-style-name="Normal" style:family="paragraph">
      <style:paragraph-properties fo:text-align="justify" fo:text-indent="0.4923in">
        <style:tab-stops>
          <style:tab-stop style:type="left" style:position="4.4298in"/>
        </style:tab-stops>
      </style:paragraph-properties>
      <style:text-properties style:font-size-complex="12pt" style:language-asian="lt" style:country-asian="LT"/>
    </style:style>
    <style:style style:name="P566" style:parent-style-name="Normal" style:family="paragraph">
      <style:paragraph-properties fo:text-align="justify" fo:text-indent="4.4298in">
        <style:tab-stops>
          <style:tab-stop style:type="left" style:position="4.4298in"/>
        </style:tab-stops>
      </style:paragraph-properties>
      <style:text-properties style:font-size-complex="12pt" style:language-asian="lt" style:country-asian="LT"/>
    </style:style>
    <style:style style:name="P567" style:parent-style-name="Normal" style:family="paragraph">
      <style:paragraph-properties fo:text-align="justify" fo:text-indent="0.4923in">
        <style:tab-stops>
          <style:tab-stop style:type="left" style:position="4.4298in"/>
        </style:tab-stops>
      </style:paragraph-properties>
      <style:text-properties style:font-size-complex="12pt" style:language-asian="lt" style:country-asian="LT"/>
    </style:style>
    <style:style style:name="P568" style:parent-style-name="Normal" style:family="paragraph">
      <style:paragraph-properties fo:text-align="justify" fo:text-indent="0.4923in">
        <style:tab-stops>
          <style:tab-stop style:type="left" style:position="4.4298in"/>
        </style:tab-stops>
      </style:paragraph-properties>
      <style:text-properties style:font-size-complex="12pt" style:language-asian="lt" style:country-asian="LT"/>
    </style:style>
    <style:style style:name="P569" style:parent-style-name="Normal" style:family="paragraph">
      <style:paragraph-properties fo:text-align="justify" fo:text-indent="4.4298in">
        <style:tab-stops>
          <style:tab-stop style:type="left" style:position="4.4298in"/>
        </style:tab-stops>
      </style:paragraph-properties>
    </style:style>
    <style:style style:name="T570"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style:style>
  </office:automatic-styles>
  <office:body>
    <office:text text:use-soft-page-breaks="true">
      <text:p text:style-name="P1"/>
      <text:p text:style-name="P11">Administracinė byla Nr. eI-15-556/2023</text:p>
      <text:p text:style-name="P12"><text:span text:style-name="T13">Teisminio proceso Nr</text:span><text:span text:style-name="T14">. 3-66-3-00044-2023-3</text:span></text:p>
      <text:p text:style-name="P15">Procesinio sprendimo kategorijos: 4.1; 14.4.3</text:p>
      <text:p text:style-name="P16">(S)</text:p>
      <text:p text:style-name="P17"/>
      <text:p text:style-name="P18"><text:span text:style-name="T19"><draw:frame draw:style-name="a1" draw:name="Picture 4" text:anchor-type="as-char" svg:x="0in" svg:y="0in" svg:width="0.57411in" svg:height="0.6514in" style:rel-width="scale" style:rel-height="scale"><draw:image xlink:href="media/image1.emf" xlink:type="simple" xlink:show="embed" xlink:actuate="onLoad"/><svg:title/><svg:desc/></draw:frame></text:span></text:p>
      <text:p text:style-name="P20"/>
      <text:p text:style-name="P21">LIETUVOS VYRIAUSIASIS ADMINISTRACINIS TEISMAS</text:p>
      <text:p text:style-name="P22"/>
      <text:p text:style-name="P23">SPRENDIMAS</text:p>
      <text:p text:style-name="P24">LIETUVOS RESPUBLIKOS VARDU</text:p>
      <text:p text:style-name="P25"/>
      <text:p text:style-name="P26">2023 m. lapkričio 15 d.</text:p>
      <text:p text:style-name="P27">Vilnius</text:p>
      <text:p text:style-name="P28"/>
      <text:p text:style-name="P29"><text:span text:style-name="T30">Lietuvos vyriausiojo administracinio teismo išplėstinė teisėjų kolegija, susidedanti iš teisėjų Ričardo Piličiausko (kolegijos pirmininkas), Rasos Ragulskytės-Markovienės, Veslavos Ruskan, Arūno Sutkevičiaus (pranešėjas) ir Dalios Višinskienės,</text:span></text:p>
      <text:p text:style-name="P31"><text:span text:style-name="T32">sekretori</text:span><text:span text:style-name="T33">aujant Laisvidai Versekienei,</text:span></text:p>
      <text:p text:style-name="P34">dalyvaujant pareiškėjui Vilniaus apygardos prokuratūros prokurorui, ginančiam viešąjį interesą, Rolandui Kruopiui,</text:p>
      <text:p text:style-name="P35">atsakovo Lietuvos Respublikos aplinkos ministerijos atstovei Rūtai Slidžiauskaitei,</text:p>
      <text:p text:style-name="P36">viešame teismo posėdyje<text:s/>žodinio proceso tvarka išnagrinėjo norminę administracinę bylą pagal pareiškėjo Vilniaus apygardos prokuratūros prokuroro, ginančio viešąjį interesą, pareiškimą<text:s/><text:soft-page-break/>dėl Lietuvos Respublikos aplinkos ministro ir Lietuvos Respublikos žemės ūkio ministro 2012 m.<text:s/>gegužės 8 d. įsakymu Nr. D1-409/3D-331 (Lietuvos Respublikos aplinkos ministro ir Lietuvos Respublikos žemės ūkio ministro 2022 m. vasario 1 d. įsakymo Nr. D1-29/3D-66 redakcija) patvirtinto Medžių savaiminukais apaugusios ne miško žemės inventorizacijos ir įtraukimo į apskaitą tvarkos aprašo 3 punkto teisėtumo.</text:p>
      <text:p text:style-name="P37"/>
      <text:p text:style-name="P38">Išplėstinė teisėjų kolegija</text:p>
      <text:p text:style-name="P39"/>
      <text:p text:style-name="P40"><text:span text:style-name="T41">nustat</text:span><text:span text:style-name="T42">ė:</text:span></text:p>
      <text:p text:style-name="P43"/>
      <text:p text:style-name="P44"><text:span text:style-name="T45">I</text:span><text:span text:style-name="T46">.</text:span></text:p>
      <text:p text:style-name="P47"/>
      <text:p text:style-name="P48"><text:span text:style-name="T49">1</text:span><text:span text:style-name="T50">.</text:span><text:span text:style-name="T51"><text:tab/></text:span><text:span text:style-name="T52">Lietuvos vyriausiojo administracinio teismo 2023 m. liepos 13 d. nutartimi buvo priimtas nagrinėti pareiškėjo Vilniaus apygardos prokuratūros p</text:span><text:span text:style-name="T53">rokuroro, ginančio viešąjį interesą (toliau – ir pareiškėjas), pareiškimas ištirti, ar Lietuvos Respublikos aplinkos ministro ir Lietuvos Respublikos žemės ūkio ministro 2012 m. gegužės 8 d. įsakymu Nr. D1-409/3D-331 (Lietuvos Respublikos aplinkos ministro</text:span><text:span text:style-name="T54"><text:s/>ir Lietuvos Respublikos žemės ūkio ministro 2022 m. vasario 1 d. įsakymo Nr. D1-29/3D-66 redakcija) patvirtinto Medžių savaiminukais apaugusios ne miško žemės inventorizacijos ir įtraukimo į apskaitą tvarkos aprašo (toliau – ir Aprašas) 3 punktas nepriešt</text:span><text:span text:style-name="T55">arauja konstituciniam teisinės valstybės principui, Lietuvos Respublikos miškų įstatymo 2 straipsnio 9 daliai ir 13 straipsnio 1 bei 3 dalims.</text:span></text:p>
      <text:p text:style-name="P56"><text:span text:style-name="T57">2</text:span><text:span text:style-name="T58">.</text:span><text:span text:style-name="T59"><text:tab/></text:span><text:span text:style-name="T60">Pareiškėjas nurodo, kad pagal Aprašo 3 punktą medžių savaiminukai, augantys kitos paskirties arba<text:s/></text:span><text:span text:style-name="T61">konservacinės paskirties žemės kultūros paveldo objektų ar kultūros paveldo vietovių teritorijose, į miško žemės apskaitą įtraukiami tik privačios žemės savininko arba valstybinės žemės patikėtinio prašymu. Atsižvelgiant į</text:span><text:span text:style-name="T62"><text:s/>šią normą, miškus inventorizuojan</text:span><text:span text:style-name="T63">ti institucija – Valstybinė miškų tarnyba (toliau – ir Tarnyba), negavusi privačios žemės savininko<text:s/></text:span><text:soft-page-break/><text:span text:style-name="T64">arba valstybinės žemės patikėtinio prašymo, neturi teisinio pagrindo inventorizuoti savaime užaugusį mišką, jei jis patenka į kitos paskirties arba konserva</text:span><text:span text:style-name="T65">cinės paskirties žemės kultūros paveldo objektų ar kultūros paveldo vietovių teritorijas, net jei šios teritorijos akivaizdžiai atitinka miško žemės sąvoką, o tai prieštarauja Lietuvos Respublikos Konstitucijoje (toliau – ir Konstitucija) ir Miškų įstatyme</text:span><text:span text:style-name="T66"><text:s/>įtvirtintiems miško, kaip ypatingos svarbos ištekliaus, apsaugos, gausinimo, inventorizavimo ir apskaitos principams. Iš Miškų įstatyme įtvirtintų nuostatų ir Lietuvos Respublikos Konstitucinio Teismo (toliau – ir Konstitucinis Teismas) jurisprudencijos m</text:span><text:span text:style-name="T67">atyti, kad teisiniai santykiai miškų valdymo, naudojimo ir disponavimo jais srityje yra reguliuojami vadovaujantis imperatyviais, į miškų išsaugojimą ir gausinimą orientuotais principais. Įstatymų leidėjas miškams suteikė ypatingą svarbą ir padidintą apsau</text:span><text:span text:style-name="T68">gą, turinčią konstitucinius pagrindus. Taip pat iš Konstitucijos kyla valstybės konstitucinė priedermė gausinti miškų išteklius. Tik įstatymu nustatoma, koks žemės plotas yra miškas ir kokie žemės plotai, turintys miško požymių, nelaikomi miškais. Visoje v</text:span><text:span text:style-name="T69">alstybės teritorijoje esančių miškų ištekliai turi būti nuolat apskaitomi vykdant miškų inventorizaciją, kuri turi būti atliekama visuose miškuose.</text:span></text:p>
      <text:p text:style-name="P70"><text:span text:style-name="T71">3</text:span><text:span text:style-name="T72">.</text:span><text:span text:style-name="T73"><text:tab/></text:span><text:span text:style-name="T74">Pareiškėjas atkreipia dėmesį, kad Konstitucijoje įtvirtintas teisinės valstybės principas suponuoja t</text:span><text:span text:style-name="T75">eisės aktų hierarchiją. Konstitucinis Teismas savo aktuose ne kartą yra konstatavęs, kad konstitucinis teisinės valstybės principas neleidžia poįstatyminiais teisės aktais nustatyti tokį teisinį reguliavimą, kuris konkuruotų su nustatytuoju įstatyme, kad p</text:span><text:span text:style-name="T76">oįstatyminiai teisės aktai negali prieštarauti įstatymams, konstituciniams įstatymams ir Konstitucijai, kad poįstatyminiai teisės aktai turi būti priimami remiantis įstatymais, kad poįstatyminis teisės aktas yra įstatymo normų taikymo aktas nepaisant to, a</text:span><text:span text:style-name="T77">r tas aktas yra vienkartinio (</text:span><text:span text:style-name="T78">ad hoc</text:span><text:span text:style-name="T79">) taikymo, ar nuolatinio galiojimo. Šiame kontekste pareiškėjas pažymi, jog įstatymų leidėjas Miškų įstatymo 13 straipsnio 2 dalimi suteikė įgaliojimus aplinkos ministrui (anksčiau – kartu su žemės ūkio ministru) nustaty</text:span><text:span text:style-name="T80">ti tvarką, pagal kurią medžių savaiminukais apaugusi ne miško žemė inventorizuojama ir įtraukiama į apskaitą kaip miškas, tačiau nesuteikė įgaliojimų nustatyti tokį savaiminukais apaugusios ne miško žemės (kuri dėl savaiminukų dauginimosi ir augimo per tam</text:span><text:span text:style-name="T81"><text:s/>tikrą laiką tampa visus miško požymius atitinkančia žeme) inventorizavimo kaip miškas reglamentavimą, pagal kurį kitos paskirties arba konservacinės paskirties žemės kultūros paveldo objektų ar kultūros paveldo vietovių teritorijose inventorizacija būtų a</text:span><text:span text:style-name="T82">pskritai neatliekama. Pareiškėjo teigimu, Aprašo 3 punkte įtvirtinta nuostata konkuruoja su Miškų įstatymo 13 straipsnio 1 dalies nuostata, jog valstybinė miškų inventorizacija atliekama visuose miškuose, ir Miškų įstatymo 2 straipsnio 9 dalimi, kurioje įt</text:span><text:span text:style-name="T83">virtinant miško sąvoką bei išimtis, kas nėra laikoma mišku, niekaip nėra išskirtas miškas, susiformavęs iš savaiminukų (t. y. natūraliai užaugęs), kaip darinys, kuris, nors atitikdamas visus Miškų įstatymo 2 straipsnio 9 dalyje įtvirtintus miško požymius,<text:s/></text:span><text:span text:style-name="T84">galėtų būti nepriskiriamas miškui, t. y. neinventorizuojamas ir neapskaitomas kaip miškas. Pareiškėjas paaiškina, kad prašomos ištirti</text:span><text:span text:style-name="T85"><text:s/>Aprašo 3 punkto nuostatos konkuravimas su nurodytomis Miškų įstatymo nuostatomis pasireiškia tuo, jog pagal Aprašo 3 punk</text:span><text:span text:style-name="T86">tą valstybinę miškų inventorizaciją vykdyti įgalioti asmenys neturi teisinio pagrindo ją vykdyti kitos paskirties arba konservacinės paskirties žemės kultūros paveldo objektų ar kultūros paveldo vietovių teritorijose, nors jos dėl šiose teritorijose užaugu</text:span><text:span text:style-name="T87">sių savaiminukų visiškai atitinka Miškų įstatymo 2 straipsnio 9 dalyje įtvirtintus miško požymius.</text:span></text:p>
      <text:p text:style-name="P88"><text:span text:style-name="T89">4</text:span><text:span text:style-name="T90">.</text:span><text:span text:style-name="T91"><text:tab/></text:span><text:span text:style-name="T92">Pareiškėjas pabrėžia, kad pagal kilmę miškai gali būti skirstomi į natūralius – išaugusius iš savaiminukų, kultūrinius – įveistus žmogaus, ir mišrius<text:s/></text:span><text:span text:style-name="T93">– kuriuose auga dalis savaiminukų ir dalis žmogaus įveistų medžių. Vadovaujantis Miškų įstatymo 2 straipsnio 9 dalimi, mišku, be kita ko, nelaikomi miestuose ir kaimo vietovėse ne miškų ūkio paskirties žemėje įveisti</text:span><text:span text:style-name="T94"><text:s/></text:span><text:span text:style-name="T95">želdynai. Tai reiškia, kad įstatymų lei</text:span><text:span text:style-name="T96">dėjas numatė išimtį iš bendros taisyklės, jog mišku nėra laikomi kultūrinės kilmės želdynai, kuriuos įveisė žmogus, nors jie ir atitiktų visus miško požymius pagal bendrąjį miško apibrėžimą. Savo ruožtu dėl natūralios kilmės, t. y. iš savaiminukų išaugusių</text:span><text:span text:style-name="T97">, miškų įstatymų leidėjas nenumatė jokių išimčių, todėl iš savaiminukų išaugę miškai (jei jie neatitinka kitų Miškų įstatymo 2 straipsnio 9 dalyje įtvirtintų išimčių) visais atvejais turi būti inventorizuojami ir apskaitomi kaip miškas. Tačiau pagal ginčij</text:span><text:span text:style-name="T98">amą Aprašo 3 punkto nuostatą natūralios kilmės miškai, jei jie patenka į kitos paskirties arba konservacinės paskirties žemės kultūros paveldo objektų ar kultūros paveldo vietovių teritorijas, yra inventorizuojami ir apskaitomi tik tais atvejais, kai dėl i</text:span><text:span text:style-name="T99">nventorizavimo kreipiasi jų savininkai ar patikėtiniai, kuriems jokia įstatymo nuostata nesuteikia teisės spręsti, ar jų valdomas miško sąvoką atitinkantis žemės plotas priskirtinas miškui ar ne.</text:span><text:span text:style-name="T100"><text:s/></text:span><text:span text:style-name="T101">Tokiu būdu yra užprogramuojama grėsmė naujai iš savaiminukų<text:s/></text:span><text:span text:style-name="T102">užaugantiems miškams, kadangi jų nespėjus inventorizuoti ir apskaityti kaip miškas anksčiau, nei tokiai teritorijai bus nustatyta kita paskirtis arba konservacinė paskirtis kultūros paveldo objektų ar kultūros paveldo vietovių teritorijose, jiems nebus tai</text:span><text:span text:style-name="T103">koma Konstitucijoje ir Miškų įstatyme įtvirtinta miškų apsauga, o valstybinės reikšmės miškų (pavyzdžiui, miestų miškų) atveju tai sudarys prielaidas valstybės institucijoms perleisti privačion nuosavybėn išimtinę valstybės nuosavybę, taip pažeidžiant vieš</text:span><text:span text:style-name="T104">ąjį interesą.</text:span></text:p>
      <text:p text:style-name="P105"/>
      <text:p text:style-name="P106"><text:span text:style-name="T107">II</text:span><text:span text:style-name="T108">.</text:span></text:p>
      <text:p text:style-name="P109"/>
      <text:p text:style-name="P110"><text:span text:style-name="T111">5</text:span><text:span text:style-name="T112">.</text:span><text:span text:style-name="T113"><text:tab/></text:span><text:span text:style-name="T114">Atsakovas Lietuvos Respublikos aplinkos ministerija atsiliepime į pareiškimą prašo pripažinti, kad Aprašo 3 punktas neprieštarauja Konstitucijoje įtvirtintam teisinės valstybės principui, Miškų įstatymo 2 straipsnio 9 daliai,</text:span><text:span text:style-name="T115"><text:s/>13 straipsnio 1 ir 3 dalims.</text:span></text:p>
      <text:p text:style-name="P116"><text:span text:style-name="T117">6</text:span><text:span text:style-name="T118">.</text:span><text:span text:style-name="T119"><text:tab/></text:span><text:span text:style-name="T120">Aplinkos ministerija pažymi, kad<text:s/></text:span><text:span text:style-name="T121">pareiškėjo prašomo ištirti galiojančios redakcijos Aprašo 3 punkto turinys iš esmės atitinka ankstesnių redakcijų Aprašo 4 punktą, todėl turi būti vertinamos ir pastarųjų priėmimo aplink</text:span><text:span text:style-name="T122">ybės bei motyvai. Šiuo aspektu Aplinkos ministerija nurodo, jog lydraštyje dėl originalios redakcijos Aprašo projekto paaiškinta, kad<text:s/></text:span><text:span text:style-name="T123">šalyje yra nemažai žemės ūkio naudmenų plotų, kuriuose auga medžių savaiminukai, tačiau nė vienas teisės aktas nereglament</text:span><text:span text:style-name="T124">uoja tokių plotų inventorizacijos ir įtraukimo į apskaitą, todėl projekte nustatyta tvarka, pagal kurią inventorizuojami ir įtraukiami į apskaitą bet kokio amžiaus ne miško žemėje augantys savaiminukai.<text:s/></text:span><text:span text:style-name="T125">Lietuvos Respublikos aplinkos ministro ir Lietuvos Re</text:span><text:span text:style-name="T126">spublikos žemės ūkio ministro 2012 m. gegužės 8 d. įsakymu Nr. D1-409/3D-331 patvirtinto o</text:span><text:span text:style-name="T127">riginalios redakcijos<text:s/></text:span><text:span text:style-name="T128">Aprašo 4 punktas nustatė, kad<text:s/></text:span><text:span text:style-name="T129">Aprašas netaikomas tais atvejais, kai medžių savaiminukai auga namų valdose, komercinės paskirties teritorijose, k</text:span><text:span text:style-name="T130">elio juostose, geležinkelių apsaugos zonose, kultūros paveldo objektų sklypuose, žemės ūkio naudmenose, esančiose miestų teritorijose ir nepriskirtose miškų ūkio paskirties žemei. Lietuvos Respublikos aplinkos ministro ir Lietuvos Respublikos žemės ūkio mi</text:span><text:span text:style-name="T131">nistro<text:s/></text:span><text:span text:style-name="T132">2014 m. gruodžio 4 d. įsakymu Nr. D1-986/3D-927 Aprašo 4 punktas buvo pakeistas ir jame įtvirtinta, kad A</text:span><text:span text:style-name="T133">prašas netaikomas tais atvejais, kai medžių savaiminukai auga kitos paskirties žemės sklypuose, kelio juostose, geležinkelių apsaugos zonose, ku</text:span><text:span text:style-name="T134">ltūros paveldo objektų žemės sklypuose, miestų teritorijose, nepriskirtose miškų ūkio paskirties žemei, išskyrus atvejus, kai inventorizuojama žemės savininko ar patikėtinio iniciatyva. Priimant šį pakeitimą įsakymo projekto aiškinamajame rašte nurodyta, k</text:span><text:span text:style-name="T135">ad pagal Lietuvos Respublikos žemės įstatymą žemės sklypo naudojimo būdas – teritorijų planavimo dokumentuose ar žemės valdos projektuose nurodyta veikla, kuri teisės aktų nustatyta tvarka leidžiama pagrindinės žemės naudojimo paskirties žemėje, o<text:s/></text:span><text:span text:style-name="T136">Lietuvos</text:span><text:span text:style-name="T137"><text:s/>Respublikos žemės ūkio ministro ir Lietuvos Respublikos aplinkos ministro 2005 m. sausio 20 d. įsakymu Nr. 3D-37/D1-40 (Lietuvos Respublikos žemės ūkio ministro ir Lietuvos Respublikos aplinkos ministro 2013 m. gruodžio 11 d. įsakymo Nr. 3D-830/D1-920 red</text:span><text:span text:style-name="T138">akcija)<text:s/></text:span><text:span text:style-name="T139">patvirtintame Žemės naudojimo būdų turinio apraše nustatyta, kokia veikla leidžiama kitos paskirties žemės sklypų konkretaus žemės naudojimo būdo žemėje. Atsižvelgiant į šias nuostatas įsakymo projekte buvo siūloma kitos pagrindinės žemės naudojimo</text:span><text:span text:style-name="T140"><text:s/>paskirties žemės sklypuose savaime užaugusių naujų medžių neapskaityti mišku, išskyrus tuos atvejus, kai inventorizuojama žemės savininko ar patikėtinio iniciatyva. Visi aprašo projektai ir jų lydimieji dokumentai buvo paskelbti Teisės aktų informacinėje<text:s/></text:span><text:span text:style-name="T141">sistemoje, sudarant galimybę tiek visuomenei, tiek suinteresuotoms institucijoms su jais susipažinti ir teikti pastabas.</text:span></text:p>
      <text:p text:style-name="P142"><text:span text:style-name="T143">7</text:span><text:span text:style-name="T144">.</text:span><text:span text:style-name="T145"><text:tab/></text:span><text:span text:style-name="T146">Aplinkos ministerija pabrėžia, kad<text:s/></text:span><text:span text:style-name="T147">Aprašo 3 punktas, kaip ir ankstesnių redakcijų Aprašo 4 punktas, priimti siekiant užtikrinti,</text:span><text:span text:style-name="T148"><text:s/>jog žemė būtų naudojama pagal nustatytą konkrečią jos paskirtį.<text:s/></text:span><text:span text:style-name="T149">Žemės įstatymo 23 straipsnio 1 dalyje įtvirtinta, kad pagrindinė žemės sklypo naudojimo paskirtis ir būdas (-ai) Vyriausybės nustatyta tvarka nustatomi formuojant naujus žemės sklypus. Šiems<text:s/></text:span><text:span text:style-name="T150">žemės sklypams nustatyta pagrindinė žemės sklypo naudojimo paskirtis ir (ar) būdas (-ai) keičiami žemės savininkų, valstybinės žemės patikėtinių ar įstatymų nustatytais atvejais kitų subjektų prašymu pagal detaliuosius planus, specialiojo teritorijų planav</text:span><text:span text:style-name="T151">imo dokumentus ar žemės valdos projektus, o urbanizuotoje ir urbanizuojamoje teritorijoje, kuriai detalieji planai neparengti, – pagal savivaldybės lygmens bendrąjį planą ir (ar) vietovės lygmens bendrąjį planą, jeigu šis planas parengtas, o valstybinės že</text:span><text:span text:style-name="T152">mės sklypo, reikalingo karinei infrastruktūrai, – pagal karinės infrastruktūros projektą. Nurodytos Žemės įstatymo nuostatos buvo įvertintos priimant prašomą ištirti Aprašo 3 punkto nuostatą ir joje atitinkamai įtvirtinant, kad tik žemės savininkų ar valst</text:span><text:span text:style-name="T153">ybinės žemės patikėtinių prašymu savaiminukai gali būti apskaityti kaip miškas. Šiuo aspektu atsakovas taip pat atkreipia dėmesį, kad Lietuvos Respublikos Vyriausybės 1999 m. rugsėjo 29 d. nutarimu Nr. 1073 (Vyriausybės 2014 m. sausio 15 d. nutarimo Nr. 44</text:span><text:span text:style-name="T154"><text:s/>redakcija) patvirtinto Pagrindinės žemės naudojimo paskirties ir būdo nustatymo ir keitimo tvarkos bei sąlygų aprašo 4 punkte aiškiai ir nedviprasmiškai įtvirtinta, kada formuojant naujus žemės sklypus jie priskiriami miškų ūkio paskirties žemei, bei įtvi</text:span><text:span text:style-name="T155">rtintos šios taisyklės išimtys.</text:span></text:p>
      <text:p text:style-name="P156"/>
      <text:p text:style-name="P157"><text:span text:style-name="T158">III</text:span><text:span text:style-name="T159">.</text:span></text:p>
      <text:p text:style-name="P160"/>
      <text:p text:style-name="P161"><text:span text:style-name="T162">8</text:span><text:span text:style-name="T163">.</text:span><text:span text:style-name="T164"><text:tab/></text:span><text:span text:style-name="T165">Atsakovas Lietuvos Respublikos žemės ūkio ministerija atsiliepime į pareiškimą prašo Aprašo<text:s/></text:span><text:span text:style-name="T166">3 punktą pripažinti teisėtu</text:span><text:span text:style-name="T167">.</text:span></text:p>
      <text:p text:style-name="P168"><text:span text:style-name="T169">9</text:span><text:span text:style-name="T170">.</text:span><text:span text:style-name="T171"><text:tab/></text:span><text:span text:style-name="T172">Žemės ūkio ministerija nurodo, kad<text:s/></text:span><text:span text:style-name="T173">pirminėje (originalioje) Aprašo redakcijoje</text:span><text:span text:style-name="T174"><text:s/>buvo įtvirtintos panašios nuostatos, kaip pareiškėjo kvestionuojamame šiuo metu galiojančios redakcijos Aprašo 3 punkte, ir niekam nekilo abejonių dėl tokių nuostatų teisėtumo, nors ankstesnės redakcijos Apraše išimčių sąrašas buvo dar platesnis. Be to, p</text:span><text:span text:style-name="T175">areiškėjo kvestionuojamos išimtys nustatytos ir kituose susijusiuose teisės aktuose, pavyzdžiui, Pagrindinės žemės naudojimo paskirties ir būdo nustatymo ir keitimo tvarkos bei sąlygų aprašo 4 punkte, kuriame įtvirtintos Aprašo 3 punktui analogiškos išimty</text:span><text:span text:style-name="T176">s.</text:span></text:p>
      <text:p text:style-name="P177"><text:span text:style-name="T178">10</text:span><text:span text:style-name="T179">.</text:span><text:span text:style-name="T180"><text:tab/></text:span><text:span text:style-name="T181">Atsakovas paaiškina, kad g</text:span><text:span text:style-name="T182">inčijamo akto rengėja buvo Aplinkos ministerija, kaip atsakinga organizuoti ir koordinuoti valstybinę miškų inventorizaciją institucija, o<text:s/></text:span><text:span text:style-name="T183">Žemės ūkio ministerija</text:span><text:span text:style-name="T184">, kaip tuo metu atsakinga institucija už valstybės politik</text:span><text:span text:style-name="T185">os formavimą dėl žemės tvarkymo<text:s/></text:span><text:span text:style-name="T186">žemės reformos, žemėtvarkos, nekilnojamojo turto kadastro, žemės naudojimo valstybinės kontrolės srityse, taip pat atsakinga institucija už šios politikos organizavimą, koordinavimą ir kontroliavimą (</text:span><text:span text:style-name="T187">nuo 2023 m. sausio 1 d.<text:s/></text:span><text:span text:style-name="T188">už valstybės politikos formavimą žemės tvarkymo klausimais, taip pat miškų politikos formavimą visa apimtimi yra atsakinga Aplinkos ministerija</text:span><text:span text:style-name="T189">),<text:s/></text:span><text:span text:style-name="T190">išreiškė poziciją, kad įsakymo dėl Aprašo projekto nuostatos atitinka teisės aktų nuostatas pagal jai pavestą<text:s/></text:span><text:span text:style-name="T191">kompetenciją. Įsakymo, kuriuo patvirtintas kvestionuojamos redakcijos Aprašo 3 punktas, projekto lydraštyje nurodyta, kad jis parengtas atsižvelgiant į pastarųjų dešimtmečių neigiamą praktiką, veisiant mišką privačioje žemėje, siekiant pašalinti pagrindine</text:span><text:span text:style-name="T192">s biurokratines kliūtis, atsisakant rengti brangiai kainuojančius kaimo plėtros žemėtvarkos projektus miškui veisti, kai miškas veisiamas mažuose plotuose, leisti veisti mišką derlingesnėse kaip 32 našumo balai žemės ūkiui nenaudojamose ar apleistose žemės</text:span><text:span text:style-name="T193">e, išsaugoti savaime susiformavusius miškus, įtraukiant juos į miško žemės apskaitą taikyti „vieno langelio“ principą ir kt. Šios nuostatos preliminariai aptartos ir joms pritarta vykusiuose bendruose Žemės ūkio ministerijos, Aplinkos ministerijos ir joms<text:s/></text:span><text:span text:style-name="T194">pavaldžių institucijų pasitarimuose. Su teisės akto projektu galėjo susipažinti tiek visuomenė, tiek suinteresuotos institucijos, tačiau projekto derinimo metu tik Nacionalinė žemės tarnyba pateikė pastabą dėl Aprašo 3 punkto, siūlydama jį papildyti, prieš</text:span><text:span text:style-name="T195"><text:s/>žodžius „kultūros paveldo objektų žemės sklypuose“ įrašant „arba konservacinės paskirties žemės“, daugiau pastabų nebuvo gauta. Atsižvelgdama į tai,<text:s/></text:span><text:span text:style-name="T196">Žemės ūkio ministerija<text:s/></text:span><text:span text:style-name="T197">mano, kad Aprašo 3 punktas neprieštarauja Konstitucijoje įtvirtintam teisinės valst</text:span><text:span text:style-name="T198">ybės principui, Miškų įstatymo 2 straipsnio 9 daliai, 13 straipsnio 1 ir 3 dalims. Atsakovas teigia, kad Aprašas priimtas laikantis<text:s/></text:span><text:span text:style-name="T199">Lietuvos Respublikos t</text:span><text:span text:style-name="T200">eisėkūros pagrindų įstatyme nurodyto sistemiškumo principo, reiškiančio, jog teisės normos turi derėti</text:span><text:span text:style-name="T201"><text:s/>tarpusavyje, žemesnės teisinės galios teisės aktai neturi prieštarauti aukštesnės teisinės galios teisės aktams, įstatymo įgyvendinamieji teisės aktai turi būti rengiami ir priimami taip, kad įsigaliotų kartu su įstatymu ar atskiromis jo nuostatomis, kuri</text:span><text:span text:style-name="T202">as šie teisės aktai įgyvendina.</text:span></text:p>
      <text:p text:style-name="P203"/>
      <text:p text:style-name="P204">Išplėstinė teisėjų kolegija</text:p>
      <text:p text:style-name="P205"/>
      <text:p text:style-name="P206"><text:span text:style-name="T207">konstatuoj</text:span><text:span text:style-name="T208">a:</text:span></text:p>
      <text:p text:style-name="P209"/>
      <text:p text:style-name="P210"><text:span text:style-name="T211">IV</text:span><text:span text:style-name="T212">.</text:span></text:p>
      <text:p text:style-name="P213"/>
      <text:p text:style-name="P214"><text:span text:style-name="T215">11</text:span><text:span text:style-name="T216">.</text:span><text:span text:style-name="T217"><text:tab/>Nagrinėjamu atveju prašoma ištirti, ar<text:s/></text:span><text:span text:style-name="T218">Lietuvos Respublikos aplinkos ministro ir Lietuvos Respublikos žemės ūkio ministro 2012 m. gegužės 8 d. įsakymu Nr.<text:s/></text:span><text:span text:style-name="T219">D1-409/3D-331 (Lietuvos Respublikos aplinkos ministro ir Lietuvos Respublikos žemės ūkio ministro 2022 m. vasario 1 d. įsakymo Nr. D1-29/3D-66 redakcija) patvirtinto Medžių savaiminukais apaugusios ne miško žemės inventorizacijos ir įtraukimo į apskaitą tv</text:span><text:span text:style-name="T220">arkos aprašo 3 punktas neprieštarauja konstituciniam teisinės valstybės principui, Miškų įstatymo 2 straipsnio 9 daliai ir 13 straipsnio 1 bei 3 dalims. Minėto Aprašo 3 punkte įtvirtinta, jog</text:span><text:span text:style-name="T221"><text:s/></text:span><text:span text:style-name="T222">„Aprašas netaikomas, kai medžių savaiminukai auga kitos paskirti</text:span><text:span text:style-name="T223">es arba konservacinės paskirties žemės kultūros paveldo objektų ar kultūros paveldo vietovių teritorijose, išskyrus atvejus, kai juos į miško žemės apskaitą prašo įtraukti privačios žemės savininkas arba bendraturčiai (toliau – žemės savininkas) arba valst</text:span><text:span text:style-name="T224">ybinės žemės patikėtinis“.</text:span></text:p>
      <text:p text:style-name="P225"><text:span text:style-name="T226">12</text:span><text:span text:style-name="T227">.</text:span><text:span text:style-name="T228"><text:tab/>Pareiškėjas prašomos ištirti Aprašo 3 punkto nuostatos teisėtumu abejoja tuo aspektu, kad pagal ją medžių savaiminukais apaugusi kitos paskirties žemė arba konservacinės paskirties žemė kultūros paveldo objektų ar kultūro</text:span><text:span text:style-name="T229">s paveldo vietovių teritorijose į miško žemės apskaitą įtraukiama tik privačios žemės savininko arba valstybinės žemės patikėtinio prašymu, todėl miškus inventorizuojanti institucija – Valstybinė miškų tarnyba, negavusi privačios žemės savininko arba valst</text:span><text:span text:style-name="T230">ybinės žemės patikėtinio prašymo, neturi teisinio pagrindo inventorizuoti į nurodytas teritorijas patenkantį savaime užaugusį mišką ir įtraukti jį į apskaitą, net jei šios teritorijos<text:s/></text:span><text:span text:style-name="T231">dėl savaiminukų dauginimosi ir augimo per tam tikrą laiką tampa visus mi</text:span><text:span text:style-name="T232">ško požymius atitinkančia žeme</text:span><text:span text:style-name="T233">. Pasak pareiškėjo, tokiu būdu atsakovai netinkamai įgyvendino jiems suteiktą kompetenciją nustatyti</text:span><text:span text:style-name="T234"><text:s/>medžių savaiminukais apaugusios ne miško žemės inventorizacijos ir įtraukimo į apskaitą tvarką</text:span><text:span text:style-name="T235">, kadangi Aprašo 3 punkte nusta</text:span><text:span text:style-name="T236">tė teisinį reguliavimą, kuris konkuruoja su nustatytuoju Miškų įstatyme, taip viršydami savo įgaliojimus.</text:span></text:p>
      <text:p text:style-name="P237"><text:span text:style-name="T238">13</text:span><text:span text:style-name="T239">.</text:span><text:span text:style-name="T240"><text:tab/>Konstitucinio Teismo jurisprudencijoje pripažįstama, kad miškai yra ypatingi nuosavybės teisės objektai, kurių apsaugos, racionalaus naudojimo</text:span><text:span text:style-name="T241"><text:s/>ir gausinimo užtikrinimas – viešasis interesas, kurį garantuoti yra valstybės konstitucinė priedermė (žr. Konstitucinio Teismo 2005 m. gegužės 13 d., 2007 m. birželio 27 d. nutarimus). Pagrindinis su miškais susijusius,<text:s/></text:span><text:span text:style-name="T242">inter alia<text:s/></text:span><text:span text:style-name="T243">(be kita ko) teritorijų<text:s/></text:span><text:span text:style-name="T244">priskyrimo miškams, jų inventorizacijos ir miškų apskaitos teisinius santykius reglamentuojantis teisės aktas yra Miškų įstatymas. Šio įstatymo paskirtis – reglamentuoti miškų atkūrimą, apsaugą bei naudojimą ir sudaryti teisines prielaidas, kad visų nuosav</text:span><text:span text:style-name="T245">ybės formų miškai būtų tvarkomi pagal vienodus tvaraus ir subalansuoto miškų ūkio principus, užtikrinant racionalų miškų išteklių naudojimą ir siekiant aprūpinti šalies pramonę žaliava, suteikti šaliai didžiausią socialinę ir ekonominę naudą, užtikrinant b</text:span><text:span text:style-name="T246">iologinės įvairovės išsaugojimą, miškų produktyvumo didinimą, kraštovaizdžio stabilumą ir aplinkos kokybę, galimybę dabar ir ateityje atlikti ekologines, ekonomines ir socialines funkcijas nedarant žalos kitoms ekosistemoms (Miškų įstatymo 1 str. 1 d.). Mi</text:span><text:span text:style-name="T247">škų įstatyme yra apibrėžtos miško ir miško žemės sąvokos bei nustatytos išimtys, kas nelaikoma mišku, taip pat įtvirtintos esminės nuostatos dėl valstybinės miškų inventorizacijos ir miškų apskaitos.</text:span></text:p>
      <text:p text:style-name="P248"><text:span text:style-name="T249">14</text:span><text:span text:style-name="T250">.</text:span><text:span text:style-name="T251"><text:tab/>Pagal Miškų įstatymo 2 straipsnio 9 dalį, miškas</text:span><text:span text:style-name="T252"><text:s/>– ne mažesnis kaip 0,1 hektaro žemės plotas, apaugęs medžiais, kurių skalsumas ne mažesnis kaip 0,3 ir kurių aukštis natūralioje augavietėje brandos amžiuje siekia ne mažiau kaip 5 metrus, ir kita miško augalija, taip pat ne mažesnis kaip 0,1 hektaro žemė</text:span><text:span text:style-name="T253">s plotas, kuriame medynas išretėjęs ar dėl žmonių veiklos ar gamtinių veiksnių jame laikinai medžių nėra (želdintinos miško aikštės, kirtavietės, žuvę medynai). Toje pačioje dalyje įtvirtinta, kad mišku nelaikomos laukuose, pakelėse, prie vandens telkinių,</text:span><text:span text:style-name="T254"><text:s/>gyvenamosiose vietovėse ir kapinėse esančios medžių grupės, kelio juostose įveisti želdiniai, viešosios geležinkelių infrastruktūros valdytojo patikėjimo teise valdomuose ne miškų ūkio paskirties žemės sklypuose augantys medžiai ir krūmai, siauros – iki 1</text:span><text:span text:style-name="T255">0 metrų pločio – medžių juostos, gyvatvorės, pavieniai medžiai ir krūmai, taip pat miestuose ir kaimo vietovėse ne miškų ūkio paskirties žemėje įveisti želdynai; šių želdinių priežiūrą, apsaugą ir naudojimą reglamentuoja Lietuvos Respublikos želdynų įstaty</text:span><text:span text:style-name="T256">mas. Atitinkamai miško žemė Miškų įstatymo 2 straipsnio 20 dalyje apibrėžiama kaip apaugę mišku žemės plotai – medynai, taip pat neapaugę mišku žemės plotai – kirtavietės, žuvę medynai, miško laukymės, miško aikštės, mažosios miško pelkės, miško medelynai,</text:span><text:span text:style-name="T257"><text:s/>sėklinės miško medžių plantacijos ir klonų rinkiniai, miškui įveisti skirta žemė. Prie miško žemės priskiriami tuose pačiuose plotuose esantys miško keliai, kvartalų, technologiniai proskiebiai ir linijos, priešgaisrinės juostos, medienos sandėlių ir kitų</text:span><text:span text:style-name="T258"><text:s/>su mišku susijusių įrenginių (griovių, pralaidų, tiltelių, priešgaisrinių bokštų ir kitų) užimti plotai, poilsio aikštelės, žvėrių pašarų aikštelės.</text:span></text:p>
      <text:p text:style-name="P259"><text:span text:style-name="T260">15</text:span><text:span text:style-name="T261">.</text:span><text:span text:style-name="T262"><text:tab/>Iš nurodytų nuostatų matyti, kad Miškų įstatyme yra įtvirtinti aiškūs ir objektyvūs kriterijai, ku</text:span><text:span text:style-name="T263">riuos atitinkanti teritorija pripažįstama mišku, tai – minimalus medžiais (neišskiriant savaiminukų) apaugusios žemės plotas, medžių skalsumas (tankumas) šioje teritorijoje ir jų aukštis brandos amžiuje, taip pat įstatymų leidėjo nustatytos konkrečios išim</text:span><text:span text:style-name="T264">tys, kas nelaikoma mišku. Tam tikros teritorijos pripažinimas mišku lemia šios (mišku apaugusios) žemės priskyrimą miško žemei, taigi ir miško žemės teisinio režimo taikymą,<text:s/></text:span><text:span text:style-name="T265">inter alia</text:span><text:span text:style-name="T266"><text:s/>miško apsaugą reglamentuojančių teisės normų taikymą tokiai teritorijai</text:span><text:span text:style-name="T267"><text:s/>su visomis iš to kylančiomis teisinėmis pasekmėmis, įskaitant miško žemėje nustatytų specialiųjų žemės naudojimo sąlygų taikymą ir draudimą paversti miško žemę kitomis žemės naudmenomis, išskyrus Miškų įstatyme nustatytus atvejus (Miškų įstatymo 10</text:span><text:span text:style-name="T268">1</text:span><text:span text:style-name="T269"><text:s/>str.,</text:span><text:span text:style-name="T270"><text:s/>11 str.; Lietuvos Respublikos specialiųjų žemės naudojimo sąlygų įstatymo 95 str. 2 p.). Taigi, valstybinė miškų inventorizacija ir miškų apskaita, be kita ko, neabejotinai yra susijusios su viešojo intereso užtikrinimu.</text:span></text:p>
      <text:p text:style-name="P271"><text:span text:style-name="T272">16</text:span><text:span text:style-name="T273">.</text:span><text:span text:style-name="T274"><text:tab/>Pagrindinės nuostatos dėl<text:s/></text:span><text:span text:style-name="T275">valstybinės miškų inventorizacijos ir miškų apskaitos įtvirtintos Miškų įstatymo 13 straipsnyje, kurio 1 dalis nustato, kad valstybinės miškų inventorizacijos ir miškų apskaitos tikslas – nustatyti miško išteklius, jų kokybę, teikti informaciją apie miškų<text:s/></text:span><text:span text:style-name="T276">gamtinę ir ūkinę būklę. Toje pačioje dalyje imperatyviai įtvirtinta, kad valstybinė miškų inventorizacija atliekama visuose miškuose, t. y. neišskiriant kitos paskirties ir konservacinės paskirties žemės kultūros paveldo objektų ar kultūros paveldo vietovi</text:span><text:span text:style-name="T277">ų teritorijų. Šiuo tikslu valstybinės miškų inventorizacijos specialistai turi teisę įeiti į visus miškus, atlikti inventorizacijos darbus ir gauti reikiamą informaciją jiems atlikti (Miškų įstatymo 13 str. 3 d.). Remiantis valstybinės miškų inventorizacij</text:span><text:span text:style-name="T278">os duomenimis, tvarkoma miškų apskaita ir sudaromas Lietuvos Respublikos miškų valstybės kadastras (Miškų įstatymo 13 str. 6 d.).</text:span></text:p>
      <text:p text:style-name="P279"><text:span text:style-name="T280">17</text:span><text:span text:style-name="T281">.</text:span><text:span text:style-name="T282"><text:tab/>Miškų įstatymo 13 straipsnio 2 dalis nustato, kad medžių savaiminukais, kurių vidutinis amžius ne mažesnis kaip 20 met</text:span><text:span text:style-name="T283">ų, apaugusi ne miško žemė inventorizuojama ir įtraukiama į apskaitą kaip miškas aplinkos ministro nustatyta tvarka. Pagal Aprašo patvirtinimo metu galiojusios redakcijos Miškų įstatymo 13 straipsnio 2 dalį (2011 m. birželio 16 d. įstatymo Nr. XI-1448 redak</text:span><text:span text:style-name="T284">cija)<text:s/></text:span><text:span text:style-name="T285">medžių savaiminukais apaugusios ne miško žemės inventorizacijos ir įtraukimo į apskaitą tvarką nustatyti buvo įgaliotos<text:s/></text:span><text:span text:style-name="T286">Aplinkos ministerija ir Žemės ūkio ministerija. Vadovaujantis šia įstatymo nuostata,<text:s/></text:span><text:span text:style-name="T287">Lietuvos Respublikos aplinkos ministro bei Li</text:span><text:span text:style-name="T288">etuvos Respublikos žemės ūkio ministro įsakymu</text:span><text:span text:style-name="T289"><text:s/>ir buvo patvirtintas Aprašas. Kita vertus, nagrinėjamu atveju pareiškėjas nekelia abejonių dėl to, jog atsakovai turėjo kompetenciją nustatyti</text:span><text:span text:style-name="T290"><text:s/>medžių savaiminukais apaugusios ne miško žemės inventorizacijos ir</text:span><text:span text:style-name="T291"><text:s/>įtraukimo į apskaitą tvarką</text:span><text:span text:style-name="T292">, tačiau, kaip minėta, pareiškėjas mano, kad atsakovai šią diskreciją įgyvendino netinkamai ir viršijo savo įgaliojimus.</text:span></text:p>
      <text:p text:style-name="P293"><text:span text:style-name="T294">18</text:span><text:span text:style-name="T295">.</text:span><text:span text:style-name="T296"><text:tab/>Šiame kontekste pažymėtina, kad Konstitucijos 5 straipsnio 2 dalyje nustatyta, jog valdžios galias<text:s/></text:span><text:span text:style-name="T297">riboja Konstitucija. Aiškindamas šią Konstitucijos nuostatą, Konstitucinis Teismas yra ne kartą pažymėjęs, jog valstybinės valdžios institucijos, rengdamos ir priimdamos teisės aktus, privalo vadovautis Konstitucijoje įtvirtintu teisinės valstybės principu</text:span><text:span text:style-name="T298"><text:s/>(žr., pvz., Konstitucinio Teismo 2001 m. liepos 12 d., 2003 m. sausio 24 d. nutarimus). Konstitucinio teisinės valstybės principo esmė – teisės viešpatavimas. Konstitucinis teisės viešpatavimo imperatyvas reiškia, kad valdžios laisvę riboja teisė, kuriai<text:s/></text:span><text:span text:style-name="T299">privalo paklusti visi teisinių santykių subjektai, neišskiriant nė teisėkūros subjektų (žr., pvz., Konstitucinio Teismo 2010 m. balandžio 20 d. sprendimą, 2011 m. vasario 14 d., 2011 m. gruodžio 22 d. nutarimus). Konstituciniu teisinės valstybės principu t</text:span><text:span text:style-name="T300">uri būti vadovaujamasi ir kuriant teisę, ir ją įgyvendinant (žr., pvz., Konstitucinio Teismo 2000 m. gruodžio 6 d., 2004 m. gruodžio 13 d., 2006 m. sausio 16 d., 2007 m. rugpjūčio 13 d. nutarimus). Konstitucinis teisinės valstybės principas suponuoja įvair</text:span><text:span text:style-name="T301">ius reikalavimus įstatymų leidėjui, kitiems teisėkūros subjektams,<text:s/></text:span><text:span text:style-name="T302">inter alia</text:span><text:span text:style-name="T303"><text:s/>tai, kad teisėkūros subjektai teisės aktus gali leisti tik neviršydami savo įgaliojimų, kad poįstatyminiai teisės aktai turi būti priimami remiantis įstatymais (žr., pvz., Konsti</text:span><text:span text:style-name="T304">tucinio Teismo 2006 m. gegužės 31 d., 2007 m. rugpjūčio 13 d., 2009 m. spalio 8 d., 2013 m. balandžio 2 d., 2015 m. birželio 16 d. nutarimus).</text:span></text:p>
      <text:p text:style-name="P305"><text:span text:style-name="T306">19</text:span><text:span text:style-name="T307">.</text:span><text:span text:style-name="T308"><text:tab/>Konstitucinis Teismas savo aktuose ne kartą yra konstatavęs, jog iš konstitucinio teisinės valstybės prin</text:span><text:span text:style-name="T309">cipo, kitų konstitucinių imperatyvų kyla reikalavimas įstatymų leidėjui, kitiems teisėkūros subjektams paisyti iš Konstitucijos kylančios teisės aktų hierarchijos. Šis reikalavimas<text:s/></text:span><text:span text:style-name="T310">inter alia</text:span><text:span text:style-name="T311"><text:s/>reiškia, kad draudžiama žemesnės galios teisės aktais reguliuoti</text:span><text:span text:style-name="T312"><text:s/>tuos visuomeninius santykius, kurie gali būti reguliuojami tik aukštesnės galios teisės aktais, taip pat kad žemesnės galios teisės aktuose draudžiama nustatyti tokį teisinį reguliavimą, kuris konkuruotų su nustatytuoju aukštesnės galios teisės aktuose (ž</text:span><text:span text:style-name="T313">r., pvz., Konstitucinio Teismo 2004 m. rugsėjo 15 d., 2005 m. sausio 19 d., 2005 m. rugsėjo 20 d. nutarimus). Konstitucinio Teismo jurisprudencijoje pažymima, kad įstatymai nustato bendro pobūdžio taisykles, o poįstatyminiuose teisės aktuose jos gali būti<text:s/></text:span><text:span text:style-name="T314">detalizuojamos, gali būti reglamentuojama jų įgyvendinimo tvarka (žr., pvz., Konstitucinio Teismo 1995 m. spalio 26 d., 1996 m. gruodžio 19 d., 2004 m. kovo 5 d., 2014 m. gegužės 9 d. nutarimus). Poįstatyminiu teisės aktu yra realizuojamos įstatymo normos,</text:span><text:span text:style-name="T315"><text:s/>todėl poįstatyminiu teisės aktu negalima pakeisti įstatymo ir sukurti naujų bendro pobūdžio teisės normų, kurios konkuruotų su įstatymo normomis, nes taip būtų pažeista Konstitucijoje įtvirtinta įstatymų viršenybė poįstatyminių teisės aktų atžvilgiu (žr.,</text:span><text:span text:style-name="T316"><text:s/>pvz., Konstitucinio Teismo 2002 m. rugpjūčio 21 d., 2004 m. gruodžio 13 d. nutarimus). Poįstatyminiai teisės aktai negali prieštarauti įstatymams, konstituciniams įstatymams ir Konstitucijai, jie turi būti priimami remiantis įstatymais, nes poįstatyminis<text:s/></text:span><text:span text:style-name="T317">teisės aktas yra įstatymo normų taikymo aktas nepriklausomai nuo to, ar tas aktas yra vienkartinio (</text:span><text:span text:style-name="T318">ad hoc</text:span><text:span text:style-name="T319">) taikymo, ar nuolatinio galiojimo (žr., pvz., Konstitucinio Teismo 2003 m. gruodžio 30 d., 2004 m. kovo 5 d., 2005 m. vasario 7 d., 2007 m. gegužės 5</text:span><text:span text:style-name="T320"><text:s/>d. nutarimus). Vyriausybės nutarimai, ministerijų (ministrų) ar kitų valstybės institucijų (jų vadovų) poįstatyminiai teisės aktai negali pakeisti arba iškreipti įstatymuose nustatyto teisinio reguliavimo (žr., pvz., Konstitucinio Teismo 2009 m. rugsėjo 2</text:span><text:span text:style-name="T321"><text:s/>d. nutarimą).</text:span></text:p>
      <text:p text:style-name="P322"><text:span text:style-name="T323">20</text:span><text:span text:style-name="T324">.</text:span><text:span text:style-name="T325"><text:tab/>Remdamasis nurodyta Konstitucinio Teismo doktrina, Lietuvos vyriausiasis administracinis teismas savo praktikoje taip pat yra pažymėjęs, kad atsižvelgiant į įstatymų viršenybės įstatymų įgyvendinamųjų teisės aktų atžvilgiu principą,<text:s/></text:span><text:span text:style-name="T326">įstatymo įgyvendinamajame teisės akte nustatytas teisinis reguliavimas turi būti grindžiamas teisiniu reguliavimu, įtvirtintu įstatymuose, ir gali jį tik detalizuoti, tačiau negali būti sukuriamos naujos bendro pobūdžio normos, konkuruojančios su įstatymo<text:s/></text:span><text:span text:style-name="T327">normomis (žr., pvz., Lietuvos vyriausiojo administracinio teismo 2016 m. liepos 21 d. išplėstinės teisėjų kolegijos sprendimą administracinėje byloje Nr.<text:s/></text:span><text:span text:style-name="T328">I-13-520/2016;<text:s/></text:span><text:span text:style-name="T329">2019 m. spalio 23 d. išplėstinės teisėjų kolegijos sprendimą administracinėje byloje Nr</text:span><text:span text:style-name="T330">. eI-10-756/2019). Pagal oficialiosios konstitucinės doktrinos ir administracinės jurisprudencijos nuostatas, teisėkūros subjektai, įgyvendindami jiems pavestus įgaliojimus administracinio reglamentavimo (teisėkūros) srityje, privalo paisyti konstitucinio<text:s/></text:span><text:span text:style-name="T331">teisinės valstybės principo suponuojamų reikalavimų,<text:s/></text:span><text:span text:style-name="T332">inter alia</text:span><text:span text:style-name="T333"><text:s/>nepažeisti teisės aktų hierarchijos, įstatymų viršenybės imperatyvų ir įstatymo įgyvendinamajame teisės akte nustatyti tokį teisinį reguliavimą, kuris nekonkuruotų, neprieštarautų įstatyme nus</text:span><text:span text:style-name="T334">tatytajam, kuris būtų grindžiamas įstatymu ir jį detalizuotų tik įstatyme nustatytose ribose (žr., pvz., Lietuvos vyriausiojo administracinio teismo 2016 m. spalio 5 d. išplėstinės teisėjų kolegijos sprendimą administracinėje byloje Nr. I-16-520/2016;</text:span><text:span text:style-name="T335"><text:s/>2017</text:span><text:span text:style-name="T336"><text:s/>m. rugsėjo 19 d.<text:s/></text:span><text:span text:style-name="T337">išplėstinės teisėjų kolegijos<text:s/></text:span><text:span text:style-name="T338">sprendimą administracinėje byloje Nr. I-11-492/2017; 2018 m. gegužės 10 d.<text:s/></text:span><text:span text:style-name="T339">išplėstinės teisėjų kolegijos<text:s/></text:span><text:span text:style-name="T340">sprendimą administracinėje byloje Nr. eI-5-492/2018).</text:span></text:p>
      <text:p text:style-name="P341"><text:span text:style-name="T342">21</text:span><text:span text:style-name="T343">.</text:span><text:span text:style-name="T344"><text:tab/>Lietuvos vyriausiasis administracinis tei</text:span><text:span text:style-name="T345">smas savo praktikoje nuosekliai pažymi viešojo administravimo subjektų pareigą veikti aukštesnės galios teisės aktais suteiktos kompetencijos ribose. Viešojo administravimo subjektų kompetencija turi būti nustatyta įstatymu, veikla vykdoma tik jiems priski</text:span><text:span text:style-name="T346">rtos kompetencijos ribose, o atitinkamam teisėkūros subjektui viršijus jam teisės aktais suteiktą kompetenciją ir priėmus norminį administracinį aktą, kurį jis nėra įgaliotas priimti, kartu pažeidžiamas ir Konstitucijos preambulėje įtvirtintas teisinės val</text:span><text:span text:style-name="T347">stybės principas (žr., pvz., Lietuvos vyriausiojo administracinio teismo 2012 m. gegužės 21 d. išplėstinės teisėjų kolegijos sprendimą administracinėje byloje Nr. I</text:span><text:span text:style-name="T348">502</text:span><text:span text:style-name="T349">-12/2012; 2013 m. balandžio 30 d. išplėstinės teisėjų kolegijos sprendimą<text:s/></text:span><text:span text:style-name="T350">administracinėje byloje Nr. I</text:span><text:span text:style-name="T351">146</text:span><text:span text:style-name="T352">-10/2013; išplėstinės teisėjų kolegijos 2016 m. liepos 21 d. sprendimą administracinėje byloje Nr. I-13-520/2016; 2019 m. spalio 23 d. išplėstinės teisėjų kolegijos sprendimą administracinėje byloje Nr. eI-10-756/2019; 2021<text:s/></text:span><text:span text:style-name="T353">m. sausio 13 d. išplėstinės teisėjų kolegijos sprendimą administracinėje byloje Nr. eI-16-575/2020; 2022 m. birželio 22 d. sprendimas administracinėje byloje Nr. eI-5-502/2022).</text:span></text:p>
      <text:p text:style-name="P354"><text:span text:style-name="T355">22</text:span><text:span text:style-name="T356">.</text:span><text:span text:style-name="T357"><text:tab/>Išdėstytų nuostatų kontekste išplėstinė teisėjų kolegija atkreipia dėm</text:span><text:span text:style-name="T358">esį, kad Miškų įstatymo 13 straipsnio 2 dalyje įtvirtinta norma ne tik suteikė įgaliojimus atsakovams patvirtinti<text:s/></text:span><text:span text:style-name="T359">medžių savaiminukais apaugusios ne miško žemės inventorizacijos ir įtraukimo į miško apskaitą</text:span><text:span text:style-name="T360"><text:s/>tvarką, bet kartu nustatė ir papildomą kriterijų</text:span><text:span text:style-name="T361">, kuomet būtent medžių savaiminukais apaugusi ne miško žemė (neišskiriant<text:s/></text:span><text:span text:style-name="T362">kitos paskirties arba konservacinės paskirties žemės kultūros paveldo objektų ar kultūros paveldo vietovių teritorijų</text:span><text:span text:style-name="T363">) pripažįstama mišku – kai savaiminukų vidutinis amžius ne mažesn</text:span><text:span text:style-name="T364">is kaip 20 metų. Būtent šiose įstatyme nustatytose ribose atsakovai, įgyvendindami jiems Miškų įstatymo 13 straipsnio 2 dalimi suteiktą kompetenciją, galėjo detalizuoti<text:s/></text:span><text:span text:style-name="T365">medžių savaiminukais apaugusios ne miško žemės inventorizacijos ir įtraukimo į miško ap</text:span><text:span text:style-name="T366">skaitą</text:span><text:span text:style-name="T367"><text:s/>tvarką. Tačiau atsakovai prašomoje ištirti Aprašo 3 punkto nuostatoje įtvirtino teisinį reguliavimą, pagal kurį į kitos paskirties arba konservacinės paskirties žemės kultūros paveldo objektų ar kultūros paveldo vietovių teritorijas patenkančios med</text:span><text:span text:style-name="T368">žių savaiminukais apaugusios ne miško žemės inventorizacija ir įtraukimas į miško apskaitą, visiškai neatsižvelgiant į vidutinį medžių savaiminukų amžių, priklauso išimtinai tik nuo subjektyvios šios žemės<text:s/></text:span><text:span text:style-name="T369">savininkų ir (ar) valstybinės žemės patikėtinių</text:span><text:span text:style-name="T370"><text:s/>va</text:span><text:span text:style-name="T371">lios, nors Miškų įstatyme įtvirtintas teisinis reguliavimas to nesuponuoja.</text:span></text:p>
      <text:p text:style-name="P372"><text:span text:style-name="T373">23</text:span><text:span text:style-name="T374">.</text:span><text:span text:style-name="T375"><text:tab/>Kaip jau minėta, valstybinė miškų inventorizacija atliekama visuose miškuose, o tam tikros teritorijos priskyrimas miškui ir atitinkamai miško žemei Miškų įstatyme yra siej</text:span><text:span text:style-name="T376">amas su įstatymų leidėjo aiškiai nustatytais kriterijais, bet ne<text:s/></text:span><text:span text:style-name="T377">privačios žemės savininkų ar valstybinės žemės patikėtinių</text:span><text:span text:style-name="T378"><text:s/>valiniais sprendimais. Šiuo aspektu Lietuvos vyriausiojo administracinio teismo praktikoje ne kartą akcentuota, kad teritorija yra m</text:span><text:span text:style-name="T379">iškas, jeigu pagal faktinę padėtį atitinka įstatyme nurodytus kriterijus. Pagal galiojančias įstatymų nuostatas teritorija, atitinkanti įstatyme įtvirtintą miško apibrėžimą, negali būti laikoma ne mišku (žr., pvz., Lietuvos vyriausiojo administracinio teis</text:span><text:span text:style-name="T380">mo 2004 m. gegužės 29 d. nutartį administracinėje byloje Nr. A</text:span><text:span text:style-name="T381">14</text:span><text:span text:style-name="T382">-499/2004; 2015 m. liepos 17 d. nutartį administracinėje byloje Nr. A-2561-552/2015; 2023 m. balandžio 26 d. nutartį administracinėje byloje Nr. eA-268-575/2023). Atitinkamai Miškų įstatymo 13</text:span><text:span text:style-name="T383"><text:s/>straipsnio 2 dalies nuostata dėl medžių savaiminukais, kurių vidutinis amžius ne mažesnis kaip 20 metų, apaugusios ne miško žemės inventorizacijos ir įtraukimo į miško apskaitą suformuluota imperatyviai ir iš jos nekyla atsakovų kompetencija nustatyti šio</text:span><text:span text:style-name="T384">s bendro pobūdžio taisyklės išimtis. Miškų įstatymo nuostatos nenumato galimybės<text:s/></text:span><text:span text:style-name="T385">neinventorizuoti ir neįtraukti į miško</text:span><text:span text:style-name="T386"><text:s/></text:span><text:span text:style-name="T387">apskaitą<text:s/></text:span><text:span text:style-name="T388">medžių savaiminukais, kurių vidutinis amžius ne mažesnis kaip 20 metų, apaugusios ir<text:s/></text:span><text:span text:style-name="T389">pagal faktinę padėtį<text:s/></text:span><text:span text:style-name="T390">savo charakteristikom</text:span><text:span text:style-name="T391">is<text:s/></text:span><text:span text:style-name="T392">visus įstatyme nustatytus miško kriterijus atitinkančios</text:span><text:span text:style-name="T393"><text:s/>ne miško žemės</text:span><text:span text:style-name="T394"><text:s/>vien dėl to, jog ji yra kitos paskirties arba konservacinės paskirties žemės kultūros paveldo objektų ar kultūros paveldo vietovių teritorijose,<text:s/></text:span><text:span text:style-name="T395">nepriklausomai nuo žemės<text:s/></text:span><text:span text:style-name="T396">savininkų i</text:span><text:span text:style-name="T397">r (ar) valstybinės žemės patikėtinių</text:span><text:span text:style-name="T398"><text:s/>valios</text:span><text:span text:style-name="T399">.</text:span></text:p>
      <text:p text:style-name="P400"><text:span text:style-name="T401">24</text:span><text:span text:style-name="T402">.</text:span><text:span text:style-name="T403"><text:tab/>Atsižvelgusi į tai, išplėstinė teisėjų kolegija sprendžia, kad</text:span><text:span text:style-name="T404"><text:s/></text:span><text:span text:style-name="T405">atsakovai, įgyvendindami pagal Miškų įstatymo 13 straipsnio 2 dalį jiems suteiktą kompetenciją nustatyti medžių savaiminukais apaugusios ne<text:s/></text:span><text:span text:style-name="T406">miško žemės inventorizacijos ir įtraukimo į apskaitą tvarką ir Aprašo 3 punkte įtvirtindami išimtį, kad savo charakteristikomis visus įstatyme įtvirtintus miško kriterijus atitinkanti medžių savaiminukais, kurių vidutinis amžius ne mažesnis kaip 20 metų, a</text:span><text:span text:style-name="T407">paugusi ne miško žemė</text:span><text:span text:style-name="T408"><text:s/></text:span><text:span text:style-name="T409">kitos paskirties ir konservacinės paskirties žemės kultūros paveldo objektų ar kultūros paveldo vietovių teritorijose be žemės<text:s/></text:span><text:span text:style-name="T410">savininkų ir (ar) valstybinės žemės patikėtinių</text:span><text:span text:style-name="T411"><text:s/>prašymo nėra inventorizuojama ir neįtraukiama į apskaitą ka</text:span><text:span text:style-name="T412">ip miškas, nesilaikė Miškų įstatyme įtvirtintų reikalavimų. Nei iš Miškų įstatymo 13 straipsnio 2 dalies, kuria vadovaujantis patvirtintas Aprašas, nei iš kitų šio įstatymo nuostatų nekyla atsakovų kompetencija įtvirtinti tokį teisinį reguliavimą, kuris iš</text:span><text:span text:style-name="T413"><text:s/>esmės konkuruoja su nustatytuoju įstatyme ir negali būti laikomas kaip realizuojantis minėto įstatymo normas, t. y. Miškų įstatyme nustatytose ribose detalizuojantis<text:s/></text:span><text:span text:style-name="T414">medžių savaiminukais apaugusios ne miško žemės inventorizacijos ir įtraukimo į miško apsk</text:span><text:span text:style-name="T415">aitą</text:span><text:span text:style-name="T416"><text:s/>įgyvendinimo tvarką. Savo ruožtu atsakovai nenurodo jokių kitų įstatymo normų, kurios suteiktų jiems kompetenciją įstatymo įgyvendinamajame teisės akte įtvirtinti tokį teisinį reguliavimą.</text:span></text:p>
      <text:p text:style-name="P417"><text:span text:style-name="T418">25</text:span><text:span text:style-name="T419">.</text:span><text:span text:style-name="T420"><text:tab/></text:span><text:span text:style-name="T421">Šiame kontekste Lietuvos vyriausiojo administracinio t</text:span><text:span text:style-name="T422">eismo praktikoje ne kartą<text:s/></text:span><text:span text:style-name="T423">atkreiptas dėmesys, jog teisėkūros subjekto diskrecija, kad ir esanti labai plati, negali būti aiškinama, kaip paneigianti viešojo administravimo subjekto pareigą apskritai pagrįsti savo priimamus sprendimus, todėl, priimant konkr</text:span><text:span text:style-name="T424">etų norminį administracinį aktą (nustatant konkrečias teisės normas), turi būti aiškūs faktai, argumentai, teisinis pagrindas, kuriuo viešojo administravimo subjektas rėmėsi. Nustatomo teisinio reguliavimo pagrindimas turi būti adekvatus, aiškus ir pakanka</text:span><text:span text:style-name="T425">mas. Vykdant reglamentavimo veiklą teisės aktuose yra įtvirtintos procedūrinės galimybės teisėkūros subjektui nustatyti priimamo teisinio reguliavimo prielaidas (faktines situacijos aplinkybes, šias aplinkybes patvirtinančius tam tikrus duomenis), visapusi</text:span><text:span text:style-name="T426">škai įvertinti priimamų teisės normų (teisės akto projekto) teigiamas ir neigiamas pasekmes, ir tai pateikti teisės akto projekto lydimuosiuose dokumentuose ar pačiame teisės akte (jo prieduose). Šių procedūrinių galimybių išnaudojimas teisėkūros procese,<text:s/></text:span><text:span text:style-name="T427">atsižvelgiant į konkrečią reglamentavimo sritį ir nustatomų teisės normų pobūdį, sudaro prielaidas ne tik priimti teisėtus,<text:s/></text:span><text:span text:style-name="T428">inter alia<text:s/></text:span><text:span text:style-name="T429">proporcingus, objektyvius ir aiškius, norminius administracinius aktus, bet ir užtikrina, jog atsižvelgiant į teisėkūros<text:s/></text:span><text:span text:style-name="T430">subjekto pateiktą priimamo teisinio reguliavimo pagrindimą, bus galima tinkamai atlikti priimtų teisinio reguliavimo nuostatų teisėtumo teisminę patikrą. Viešojo administravimo subjektui tenkanti pareiga pagrįsti savo priimamus sprendimus negali būti perke</text:span><text:span text:style-name="T431">lta teisingumą vykdančiai institucijai (žr., pvz., Lietuvos vyriausiojo administracinio teismo 2017 m. balandžio 11 d. išplėstinės teisėjų kolegijos sprendimą administracinėje byloje Nr. eI-6-502/2017; 2019 m. gegužės 16 d. išplėstinės teisėjų kolegijos sp</text:span><text:span text:style-name="T432">rendimą administracinėje byloje Nr. I-8-520/2019; 2022 m. birželio 23 d. išplėstinės teisėjų kolegijos sprendimą administracinėje byloje Nr. eI-7-552/2022). Atsižvelgiant į tai, nagrinėjamoje norminėje administracinėje byloje būtent atsakovams Aplinkos min</text:span><text:span text:style-name="T433">isterijai ir Žemės ūkio ministerijai, kaip viešojo administravimo institucijoms, veikiančioms administracinio reglamentavimo srityje, tenka pareiga pagrįsti ir įrodyti, kad Aprašo 3 punkte nustatytas teisinis reguliavimas, be kita ko, neprieštarauja konsti</text:span><text:span text:style-name="T434">tuciniam teisinės valstybės principui, t</text:span><text:span text:style-name="T435">ačiau atsakovai šios pareigos tinkamai neįvykdė.</text:span></text:p>
      <text:p text:style-name="P436"><text:span text:style-name="T437">26</text:span><text:span text:style-name="T438">.</text:span><text:span text:style-name="T439"><text:tab/>Šiuo aspektu atsakovai byloje tik<text:s/></text:span><text:span text:style-name="T440">abstrakčiai ir itin lakoniškai<text:s/></text:span><text:span text:style-name="T441">nurodo, kad minėta išimtis Aprašo 3 punkte įtvirtinta<text:s/></text:span><text:span text:style-name="T442">siekiant užtikrinti, jog žemė būtų<text:s/></text:span><text:span text:style-name="T443">naudojama pagal nustatytą konkrečią jos paskirtį</text:span><text:span text:style-name="T444"><text:s/>ir naudojimo būdą</text:span><text:span text:style-name="T445">, kartu akcentuodami pagrindinės žemės sklypo naudojimo paskirties ir būdo nustatymo bei keitimo tvarką. Tačiau atsakovai plačiau<text:s/></text:span><text:span text:style-name="T446">nepaaiškina, kodėl tokiu atveju išimtis nustatyta tik kitos<text:s/></text:span><text:span text:style-name="T447">paskirties ir<text:s/></text:span><text:span text:style-name="T448">konservacinės paskirties žemės kultūros paveldo objektų ir kultūros paveldo vietovių teritorijoms, taip pat kokiu konkrečiu<text:s/></text:span><text:span text:style-name="T449">įstatymuose</text:span><text:span text:style-name="T450"><text:s/></text:span><text:span text:style-name="T451">įtvirtintu teisiniu pagrindu tokia išimtis yra grindžiama</text:span><text:span text:style-name="T452">. Tokio atsakovų Aprašo 3 punkte nustatyto teisin</text:span><text:span text:style-name="T453">io reguliavimo pagrindimas nėra aiškus ir iš teisėkūros proceso metu kartu su įsakymo dėl Aprašo patvirtinimo bei vėlesnių jo pakeitimų projektais pateiktų<text:s/></text:span><text:span text:style-name="T454">lydimųjų dokumentų</text:span><text:span text:style-name="T455">.<text:s/></text:span><text:span text:style-name="T456">Bet kuriuo atveju, išplėstinė teisėjų kolegija pabrėžia, kad nurodytu aspektu sv</text:span><text:span text:style-name="T457">arbu atriboti pagrindinę žemės naudojimo paskirtį, žemės sklypo naudojimo būdą ir žemės naudmenas, nes tai nėra tapačios teisinės kategorijos. Pagal Lietuvos Respublikos nekilnojamojo turto kadastro įstatymą, pagrindinė žemės naudojimo paskirtis, žemės skl</text:span><text:span text:style-name="T458">ypo naudojimo būdas ir žemės sklypo ploto sudėtis pagal žemės naudmenų rūšis (be kita ko, miško žemė) yra savarankiški į Nekilnojamojo turto kadastrą įrašomi žemės sklypų kadastro duomenys (Nekilnojamojo turto kadastro įstatymo 6 str. 1 d. 3, 4 ir 6 p.). N</text:span><text:span text:style-name="T459">ekilnojamojo turto kadastro įstatymo 9 straipsnio 2 dalyje imperatyviai įtvirtinta, jog įstatymų nustatyta tvarka nustačius, kad dėl gamtinių procesų pakito žemės naudmenų sudėtis, turi būti keičiami Nekilnojamojo turto kadastre įrašyti žemės sklypų kadast</text:span><text:span text:style-name="T460">ro duomenys. Atitinkamai Lietuvos Respublikos nekilnojamojo turto kadastro nuostatų, patvirtintų Lietuvos Respublikos Vyriausybės 2002 m. balandžio 15 d. nutarimu Nr. 534 (Lietuvos Respublikos Vyriausybės 2005 m. birželio 23 d. nutarimo Nr. 695 redakcija),</text:span><text:span text:style-name="T461"><text:s/>54</text:span><text:span text:style-name="T462">1</text:span><text:span text:style-name="T463"><text:s/>punktas, be kita ko, nustato, kad tuo atveju, kai Nekilnojamojo turto registre įregistruotame žemės sklype, kurio ribų posūkio taškų ir riboženklių koordinatės nustatytos valstybinėje koordinačių sistemoje, įveistas miškas ar ne miško žemės plotas yra</text:span><text:span text:style-name="T464"><text:s/>apaugęs medžių savaiminukais, šio žemės sklypo kadastro duomenys – žemės sklypo ploto sudėtis pagal žemės naudmenų rūšis (žemės ūkio ar kitas ne miško žemės naudmenas keičiant į miško žemės naudmenas), gali būti keičiami nekeičiant kitų žemės sklypo kadas</text:span><text:span text:style-name="T465">tro duomenų. Taigi miško žemė (naudmenos) gali egzistuoti ir kitos paskirties arba konservacinės paskirties žemės kultūros paveldo objektų ar kultūros paveldo vietovių teritorijose, o faktinės žemės sklypo ploto sudėties pagal žemės naudmenas pasikeitimas<text:s/></text:span><text:span text:style-name="T466">per se<text:s/></text:span><text:span text:style-name="T467">(pats savaime) nesuponuoja pagrindinės<text:s/></text:span><text:span text:style-name="T468">žemės naudojimo paskirties ir (ar)</text:span><text:span text:style-name="T469"><text:s/>žemės sklypo naudojimo</text:span><text:span text:style-name="T470"><text:s/>būdo keitimo. Atsižvelgiant į tai, atsakovų nurodyti argumentai,</text:span><text:span text:style-name="T471"><text:s/>susiję su teisės normomis, reglamentuojančiomis pagrindinės žemės naudojimo paskirties<text:s/></text:span><text:span text:style-name="T472">ir būdo nustatymo bei keitimo tvarką, taip pat jos naudojimą pagal pagrindinę paskirtį ir žemės sklypo naudojimo būdą, niekaip nepagrindžia kvestionuojamo Aprašo 3 punkte nustatyto teisinio reguliavimo atitikties aukštesnės galios teisės aktų reikalavimams</text:span><text:span text:style-name="T473"><text:s/>ir nepaneigia šio sprendimo 24 punkte padarytų išvadų.</text:span></text:p>
      <text:p text:style-name="P474"><text:span text:style-name="T475">27</text:span><text:span text:style-name="T476">.</text:span><text:span text:style-name="T477"><text:tab/>Nors sutiktina, kad teritorijos priskyrimas miškui ir atitinkamai miško žemei galėtų lemti tam tikrus faktinius ribojimus naudoti šią žemę<text:s/></text:span><text:span text:style-name="T478">pagal nustatytą konkrečią jos paskirtį</text:span><text:span text:style-name="T479"><text:s/>ir naudojimo b</text:span><text:span text:style-name="T480">ūdą, tai nėra nagrinėjamos bylos dalykas. Šioje byloje pagal abstraktų pareiškimą<text:s/></text:span><text:span text:style-name="T481">tiriant norminio administracinio akto teisėtumą nėra sprendžiamas pažeistų subjektinių teisių gynimo klausimas, o tik siekiama išsiaiškinti, ar norminis administracinis aktas</text:span><text:span text:style-name="T482"><text:s/>neprieštarauja įstatymui ar Vyriausybės norminiam aktui (žr., pvz., Lietuvos vyriausiojo administracinio teismo 2019 m. sausio 31 d. nutartį administracinėje byloje Nr. A-6-492/2019). Be to,<text:s/></text:span><text:span text:style-name="T483">Konstitucinio Teismo jurisprudencijoje ne kartą pažymėta, kad mi</text:span><text:span text:style-name="T484">škų, kaip ypatingų nuosavybės teisės objektų, reikšmė lemia tam tikrus miško savininkų teisės ribojimus ar suvaržymus; miškams, palyginti su kitais objektais, įstatymu gali būti nustatytas specialus, ypatingas teisinis režimas (Konstitucinio Teismo 1998 m.</text:span><text:span text:style-name="T485"><text:s/>birželio 1 d., 2005 m. gegužės 13 d., 2006 m. kovo 14 d., 2007 m. rugsėjo 6 d., 2009 m. birželio 22 d. nutarimai). Atitinkamai teritorijų priskyrimo miškams sąlygos ir su tuo susiję ribojimai bei išimtys, kai tam tikros teritorijos nelaikomos mišku, yra į</text:span><text:span text:style-name="T486">tvirtinti įstatyme, o įstatymų leidėjas Miškų įstatymo 13 straipsnio 2 dalimi, kuria vadovaujantis patvirtintas kvestionuojamas Aprašas, nesuteikė įgaliojimų atsakovams įstatymo įgyvendinamajame teisės akte įtvirtinti papildomas (įstatyme nenumatytas) išim</text:span><text:span text:style-name="T487">tis, kai medžių savaiminukais, kurių vidutinis amžius ne mažesnis kaip 20 metų, apaugusi ir<text:s/></text:span><text:span text:style-name="T488">pagal faktinę padėtį<text:s/></text:span><text:span text:style-name="T489">savo charakteristikomis<text:s/></text:span><text:span text:style-name="T490">visus įstatyme nustatytus miško kriterijus atitinkanti</text:span><text:span text:style-name="T491"><text:s/>ne miško žemė galėtų būti<text:s/></text:span><text:span text:style-name="T492">neinventorizuojama ir neįtraukiama į a</text:span><text:span text:style-name="T493">pskaitą kaip miškas.</text:span><text:span text:style-name="T494"><text:s/>Išplėstinė teisėjų kolegija papildomai atkreipia dėmesį į tai, kad Miškų įstatymo 13 straipsnio 2 dalies nuostata, be kita ko, suponuoja, jog medžių savaiminukais apaugusi ne miško žemė, net jei savo charakteristikomis ir tenkina visus</text:span><text:span text:style-name="T495"><text:s/>miško kriterijus, nėra laikoma mišku ir atitinkamai miško žeme, jeigu savaiminukų vidutinis amžius mažesnis kaip 20 metų. Taigi įstatymų leidėjas iš esmės nustatė diferencijuotą teisinį reguliavimą ir pakankamai ilgą laiko tarpą, kad privačios žemės savin</text:span><text:span text:style-name="T496">inkai ir (ar)<text:s/></text:span><text:span text:style-name="T497">valstybinės žemės<text:s/></text:span><text:span text:style-name="T498">patikėtiniai galėtų imtis atitinkamų priemonių, siekdami išvengti tokios (medžių savaiminukais apaugusios) ne miško žemės inventorizavimo ir įtraukimo į miško apskaitą, t. y. kad jų žemės naudmenos nepasikeistų.</text:span></text:p>
      <text:p text:style-name="P499"><text:span text:style-name="T500">28</text:span><text:span text:style-name="T501">.</text:span><text:span text:style-name="T502"><text:tab/>Apib</text:span><text:span text:style-name="T503">endrindama tai, kas išdėstyta, išplėstinė teisėjų kolegija konstatuoja, jog nagrinėjamu atveju atsakovai, Aprašo 3 punkte įtvirtindami kvestionuojamą teisinį reguliavimą, nepaisė iš konstitucinio teisinės valstybės principo išplaukiančio įpareigojimo teisė</text:span><text:span text:style-name="T504">kūros subjektams leidžiant teisės aktus neviršyti savo įgaliojimų, nepažeisti teisės aktų hierarchijos, įstatymų viršenybės imperatyvų ir įstatymo įgyvendinamajame teisės akte nustatyti tokį teisinį reguliavimą, kuris būtų grindžiamas įstatymu ir jį detali</text:span><text:span text:style-name="T505">zuotų tik įstatyme nustatytose ribose. Todėl nagrinėjamoje byloje yra pagrindas Aprašo 3 punktą tiek, kiek jame nustatyta, kad Aprašas netaikomas, kai medžių savaiminukai, kurių vidutinis amžius ne mažesnis kaip 20 metų, auga kitos paskirties arba konserva</text:span><text:span text:style-name="T506">cinės paskirties žemės kultūros paveldo objektų ar kultūros paveldo vietovių teritorijose, pripažinti prieštaraujančiu konstituciniam teisinės valstybės principui.</text:span></text:p>
      <text:p text:style-name="P507"><text:span text:style-name="T508">29</text:span><text:span text:style-name="T509">.</text:span><text:span text:style-name="T510"><text:tab/>Lietuvos vyriausiojo administracinio teismo praktikoje pripažįstama, kad bylą nagrin</text:span><text:span text:style-name="T511">ėjantis administracinis teismas, konstatavęs norminio administracinio akto prieštaravimą vienai aukštesnės teisinės galios teisės akto nuostatai, nebeprivalo tirti norminio administracinio akto teisėtumo kitų aukštesnės teisinės galios teisės aktų nuostatų</text:span><text:span text:style-name="T512"><text:s/>atžvilgiu (</text:span><text:span text:style-name="T513">žr., pvz., Lietuvos vyriausiojo administracinio teismo<text:s/></text:span><text:span text:style-name="T514">2022 m. birželio 22 d. išplėstinės teisėjų kolegijos sprendimą administracinėje byloje Nr. eI-5-502/2022; 2022 m. gruodžio 21 d. išplėstinės teisėjų kolegijos sprendimą administracinėje byl</text:span><text:span text:style-name="T515">oje Nr. I-11-822/2022; 2023 m. balandžio 19 d. išplėstinės teisėjų kolegijos sprendimą administracinėje byloje Nr. eI-5-662/2023; ir kt.). Taigi nagrinėjamoje byloje konstatavus Aprašo 3 punkto prieštaravimą konstituciniam teisinės valstybės principui, išp</text:span><text:span text:style-name="T516">lėstinė teisėjų kolegija plačiau nebepasisako dėl kvestionuojamos teisės normos atitikties kitoms pareiškėjo nurodytoms aukštesnės galios teisės akto nuostatoms.</text:span></text:p>
      <text:p text:style-name="P517"><text:span text:style-name="T518">30</text:span><text:span text:style-name="T519">.</text:span><text:span text:style-name="T520"><text:tab/></text:span><text:span text:style-name="T521">Lietuvos Respublikos administracinių bylų teisenos įstatymo (toliau – ir ABTĮ)<text:s/></text:span><text:span text:style-name="T522">118 str</text:span><text:span text:style-name="T523">aipsnio 1 dalyje nustatyta, kad norminis administracinis aktas (ar jo dalis) paprastai negali būti taikomas nuo tos dienos, kai oficialiai buvo paskelbtas įsiteisėjęs administracinio teismo sprendimas dėl to norminio administracinio akto (ar jo dalies) pri</text:span><text:span text:style-name="T524">pažinimo neteisėtu. Administracinio teismo sprendimas dėl norminio administracinio akto (ar jo dalies) pripažinimo neteisėtu visais atvejais skelbiamas Teisės aktų registre (ABTĮ 119 str. 1 d.). Konstitucinis Teismas yra ne kartą pabrėžęs valstybės pareigą</text:span><text:span text:style-name="T525"><text:s/>užtikrinti teisinio reguliavimo tikrumą ir stabilumą, apsaugoti asmenų teises, gerbti teisėtus interesus ir teisėtus lūkesčius, vykdyti prisiimtus įsipareigojimus asmeniui; asmenys turi teisę pagrįstai tikėtis, kad jų pagal galiojančius įstatymus ar kitus</text:span><text:span text:style-name="T526"><text:s/>teisės aktus, neprieštaraujančius Konstitucijai, įgytos teisės galės būti realiai įgyvendintos (žr., pvz., Konstitucinio Teismo 2013 m. vasario 15 d., 2017 m. sausio 25 d., 2019 m. birželio 25 d., 2020 m. vasario 18 d. nutarimus). Šioje norminėje administ</text:span><text:span text:style-name="T527">racinėje byloje aukštesnės galios teisės aktui prieštaraujančia pripažintos Aprašo 3 punkto nuostatos reglamentuojami teisiniai santykiai yra visuomeniškai svarbūs, nes susiję su miškų, kaip ypatingų nuosavybės teisės objektų, apsauga, kurios užtikrinimas<text:s/></text:span><text:span text:style-name="T528">– viešasis interesas, taip pat dėl miškų reikšmės kylančiais tam tikrais<text:s/></text:span><text:span text:style-name="T529">inter alia<text:s/></text:span><text:span text:style-name="T530">Konstitucijos ginamos nuosavybės teisės ribojimais bei suvaržymais. Teismo sprendimo paskelbimo atidėjimas šioje byloje įgyvendintų konstitucinį reikalavimą užtikrinti<text:s/></text:span><text:span text:style-name="T531">teisinio reguliavimo tikrumą ir stabilumą, suteikiant galimybę pasiruošti kylantiems teisiniams padariniams. Atsižvelgiant į nurodytas aplinkybes, konstatuotina, kad nagrinėjamu atveju yra teisinis pagrindas šio Lietuvos vyriausiojo administracinio teismo<text:s/></text:span><text:span text:style-name="T532">sprendimo oficialų paskelbimą atidėti, sprendimą Teisės aktų registre skelbiant 2024 m. vasario 15 d.</text:span></text:p>
      <text:p text:style-name="P533"/>
      <text:p text:style-name="P534">Vadovaudamasi Lietuvos Respublikos administracinių bylų teisenos įstatymo 117 straipsnio 1 dalies 2 punktu, 119 straipsnio 1 dalimi, išplėstinė teisėjų kolegija</text:p>
      <text:p text:style-name="P535"/>
      <text:p text:style-name="P536"><text:span text:style-name="T537">nusprendži</text:span><text:span text:style-name="T538">a:</text:span></text:p>
      <text:p text:style-name="P539"/>
      <text:p text:style-name="P540"><text:span text:style-name="T541">Pripažinti, kad Lietuvos Respublikos aplinkos ministro ir Lietuvos Respublikos žemės ūkio ministro 2012 m. gegužės 8 d. įsakymu Nr. D1-409/3D-331 (Lietuvos Respublikos aplinkos ministro ir Lietuvos Respublikos žemės ūkio ministro<text:s/></text:span><text:span text:style-name="T542">2022 m. vasario 1 d. įsakymo Nr. D1-29/3D-66 redakcija) patvirtinto Medžių savaiminukais apaugusios ne miško žemės inventorizacijos ir įtraukimo į apskaitą tvarkos aprašo 3 punktas tiek, kiek jame nustatyta, kad A</text:span><text:span text:style-name="T543">prašas netaikomas, kai medžių savaiminukai,</text:span><text:span text:style-name="T544"><text:s/>kurių vidutinis</text:span><text:span text:style-name="T545"><text:s/></text:span><text:span text:style-name="T546">amžius ne mažesnis kaip 20 metų, auga kitos paskirties arba konservacinės paskirties žemės kultūros paveldo objektų ar kultūros paveldo vietovių teritorijose,<text:s/></text:span><text:span text:style-name="T547">prieštarauja konstituciniam teisinės valstybės</text:span><text:span text:style-name="T548"><text:s/></text:span><text:span text:style-name="T549">principui.</text:span></text:p>
      <text:p text:style-name="P550"><text:span text:style-name="T551">Sprendimą Teisės aktų<text:s/></text:span><text:span text:style-name="T552">registre skelbti<text:s/></text:span><text:span text:style-name="T553">2024 m. vasario 15 d</text:span><text:span text:style-name="T554">.</text:span></text:p>
      <text:p text:style-name="P555">Sprendimas neskundžiamas.</text:p>
      <text:p text:style-name="P556"/>
      <text:p text:style-name="P557">Teisėjai<text:tab/>Ričardas Piličiauskas</text:p>
      <text:p text:style-name="P558"/>
      <text:p text:style-name="P559"/>
      <text:p text:style-name="P560">Rasa Ragulskytė-Markovienė</text:p>
      <text:p text:style-name="P561"/>
      <text:p text:style-name="P562"/>
      <text:p text:style-name="P563">Veslava Ruskan</text:p>
      <text:p text:style-name="P564"/>
      <text:p text:style-name="P565"/>
      <text:p text:style-name="P566">Arūnas Sutkevičius</text:p>
      <text:p text:style-name="P567"/>
      <text:p text:style-name="P568"/>
      <text:p text:style-name="P569"><text:span text:style-name="T570">Dalia Viši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44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1pt" fo:language="en" fo:country="GB"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language-asian="lt" style:country-asian="LT"/>
    </style:style>
    <style:style style:name="P7"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fo:language="en" fo:country="GB" style:language-asian="lt" style:country-asian="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language-asian="lt" style:country-asian="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7"><draw:frame draw:style-name="F8" text:anchor-type="paragraph" svg:y="0.0006in" draw:z-index="0"><draw:text-box fo:min-height="0in" fo:min-width="0in"><text:p text:style-name="P6"/></draw:text-box></draw:frame></text:p>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2-16T17:03:00Z</meta:creation-date>
    <dc:date>2024-02-16T17:03:00Z</dc:date>
    <meta:template xlink:href="Normal.dotm" xlink:type="simple"/>
    <meta:editing-cycles>1</meta:editing-cycles>
    <meta:editing-duration>PT0S</meta:editing-duration>
    <meta:document-statistic meta:page-count="3" meta:paragraph-count="103" meta:word-count="6171" meta:character-count="49454" meta:row-count="611" meta:non-whitespace-character-count="43386"/>
  </office:meta>
</office:document-meta>
</file>