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keep-together="alway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asian="Batang" fo:font-weight="bold" style:font-weight-asian="bold" fo:text-transform="uppercase" style:font-size-complex="12pt" style:language-asian="lt" style:country-asian="LT"/>
    </style:style>
    <style:style style:name="T16" style:parent-style-name="DefaultParagraphFont" style:family="text">
      <style:text-properties style:font-name-asian="Batang" fo:font-weight="bold" style:font-weight-asian="bold" fo:text-transform="uppercase" style:font-size-complex="12pt" style:language-asian="lt" style:country-asian="LT"/>
    </style:style>
    <style:style style:name="T17" style:parent-style-name="DefaultParagraphFont" style:family="text">
      <style:text-properties style:font-name-asian="Batang"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text-position="super 66.6%"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Batang"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Batang"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Batang"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Batang"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fo:language="en" fo:country="US"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TimesNewRomanPSMT"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Batang"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tyle-complex="italic" fo:color="#000000"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92861498"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s/></text:p>
      <text:p text:style-name="P13"><text:span text:style-name="T14">DĖL<text:s/></text:span><text:span text:style-name="T15">Valstybinės energetikos reguliavi</text:span><text:span text:style-name="T16">mo tarybos 2023 m. sausio 27 d.</text:span><text:span text:style-name="T17"><text:s/>nutarimo Nr. O3E-86 „Dėl UAB Vilniaus kogeneracinės jėgainės investicijų derinimo“ pakeitimo</text:span></text:p>
      <text:p text:style-name="P18"/>
      <text:p text:style-name="P19">2024 m. birželio 26 d. Nr.<text:s/>O3E-914</text:p>
      <text:p text:style-name="P20">Vilnius</text:p>
      <text:p text:style-name="P21"/>
      <text:p text:style-name="P22"/>
      <text:p text:style-name="P23"><text:span text:style-name="T24">Vadovaudamasi Lietuvos Respublikos atliekų tvarkymo įstatymo (toliau – ATĮ)<text:s/></text:span><text:span text:style-name="T25">30</text:span><text:span text:style-name="T26">7</text:span><text:span text:style-name="T27"><text:s/>straipsnio 1 dalimi,<text:s/></text:span><text:span text:style-name="T28">Po rūšiavimo likusių, perdirbti ir pakartotinai panaudoti netinkančių energetinę vertę turinčių komunalinių atliekų deginimo vienos tonos įkainio viršutinės ribos nustatymo metodika, patvirtinta Valstybinės energetikos reguliavimo tarybos (toliau – Taryba) 2022 m. gruodžio 30 d. nutarimu Nr. O3E-1803 „Dėl Po rūšiavimo likusių, perdirbti ir pakartotinai panaudoti netinkančių energetinę vertę turinčių komunalinių atliekų deginimo vienos tonos įkainio viršutinės ribos nustatymo metodikos patvirtinimo“, ir Regioninių atliekų tvarkymo centrų ir bendro atliekų deginimo įrenginio ir (ar) atliekų deginimo įrenginio valdytojų investicijų vertinimo ir derinimo Valstybinėje energetikos reguliavimo taryboje tvarkos aprašu, patvirtintu<text:s/></text:span><text:soft-page-break/><text:span text:style-name="T29">Tarybos 2022 m. gruodžio 30 d. nutarimu Nr. O3E-1802 „Dėl Regioninių atliekų tvarkymo centrų ir bendro atliekų deginimo įrenginio ir (ar) atliekų deginimo įrenginio valdytojų investicijų vertinimo ir derinimo Valstybinėje energetikos reguliavimo taryboje tvarkos aprašo patvirtinimo“, bei išnagrinėjusi Vilniaus kogeneracinės jėgainės (toliau – Bendrovė) 2024 m. sausio 24 d. raštu Nr. VKJ_SD_2024-27<text:s/></text:span><text:span text:style-name="T30">(</text:span><text:span text:style-name="T31">reg. Nr.</text:span><text:span text:style-name="T32"><text:s/>R1-1196)<text:s/></text:span><text:span text:style-name="T33">Tarybai pateiktą investicijų derinimo projektą, 2024 m. sausio 26 d. raštu Nr. VKJ_SD_2024-28<text:s/></text:span><text:span text:style-name="T34">(reg. Nr. R1-1198)<text:s/></text:span><text:span text:style-name="T35">pateiktą suderinti Įkainio viršutinės ribos projektą</text:span><text:span text:style-name="T36">,<text:s/></text:span><text:span text:style-name="T37">2024 m. sausio 31 d. raštu Nr. VKJ_SD_2024-35<text:s/></text:span><text:span text:style-name="T38">(</text:span><text:span text:style-name="T39">reg. Nr.<text:s/></text:span><text:span text:style-name="T40">R1-1507)<text:s/></text:span><text:span text:style-name="T41">Tarybai pateiktą investicijų derinimo projektą</text:span><text:span text:style-name="T42">, taip pat</text:span><text:span text:style-name="T43"><text:s/>2024 m. birželio 5 d. el. paštu (</text:span><text:span text:style-name="T44">reg. Nr.<text:s/></text:span><text:span text:style-name="T45">R1-8583)<text:s/></text:span><text:span text:style-name="T46">pateiktą papildomą informaciją<text:s/></text:span><text:span text:style-name="T47">ir atsižvelgdama į Tarybos Atliekų reguliavimo skyriaus<text:s/></text:span><text:span text:style-name="T48">2024</text:span><text:span text:style-name="T49"> </text:span><text:span text:style-name="T50">m. birželio 19<text:s/></text:span><text:span text:style-name="T51">d. pažymą Nr. O5E-663 „Dėl UAB Vilniaus kogeneracinės jėgainės investicijų derinimo“, Taryba<text:s/></text:span><text:span text:style-name="T52">nutaria</text:span><text:span text:style-name="T53">:</text:span></text:p>
      <text:p text:style-name="P54"><text:span text:style-name="T55">Pakeisti  Tarybos<text:s/></text:span><text:span text:style-name="T56">2023 m. sausio 27 d. nutarimą Nr. O3E-86</text:span><text:span text:style-name="T57"><text:s/>„Dėl<text:s/></text:span><text:span text:style-name="T58">UAB<text:s/></text:span><text:span text:style-name="T59">Vilniaus kogeneracinė jėgainė atliekų deginimo investicijų derinimo“:<text:s/></text:span></text:p>
      <text:p text:style-name="P60"><text:span text:style-name="T61">1</text:span><text:span text:style-name="T62">. Papildyti nauja 3 pastraipa:</text:span></text:p>
      <text:p text:style-name="P63"><text:span text:style-name="T64">„</text:span><text:span text:style-name="T65">Derinti Bendrovės</text:span><text:span text:style-name="T66"><text:s/></text:span><text:span text:style-name="T67">74 545 010 Eur vertės investicijas, priskirtas komunalinių atliekų deginimo veiklai.</text:span><text:span text:style-name="T68">“</text:span></text:p>
      <text:p text:style-name="P69"><text:span text:style-name="T70">2</text:span><text:span text:style-name="T71">. Buvusią trečiąją pastraipą laikyti ketvirtąja pastraipa.</text:span></text:p>
      <text:p text:style-name="P72"><text:span text:style-name="T73">Šis nutarimas gali būti skundžiamas Lietuvos Respublikos administracinių bylų teisenos įstatymo nustatyta tvarka ir sąlygomis.<text:s/></text:span></text:p>
      <text:p text:style-name="P74"/>
      <text:p text:style-name="P75"/>
      <text:p text:style-name="P76"/>
      <text:p text:style-name="P77">Tarybos pirmininkas<text:tab/><text:tab/><text:tab/><text:tab/><text:tab/><text:tab/><text:tab/><text:tab/><text:tab/><text:s text:c="4"/>Renatas Pocius <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lma</meta:initial-creator>
    <dc:creator>adlibuser</dc:creator>
    <meta:creation-date>2024-06-26T10:47:00Z</meta:creation-date>
    <dc:date>2024-06-26T10:47:00Z</dc:date>
    <meta:print-date>2024-04-16T13:19:00Z</meta:print-date>
    <meta:template xlink:href="Normal.dotm" xlink:type="simple"/>
    <meta:editing-cycles>2</meta:editing-cycles>
    <meta:editing-duration>PT0S</meta:editing-duration>
    <meta:document-statistic meta:page-count="3" meta:paragraph-count="289" meta:word-count="410" meta:character-count="2319" meta:row-count="366" meta:non-whitespace-character-count="2198"/>
  </office:meta>
</office:document-meta>
</file>