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tab-stops>
          <style:tab-stop style:type="left" style:position="0.8861in"/>
        </style:tab-stops>
      </style:paragraph-properties>
    </style:style>
    <style:style style:name="T27" style:parent-style-name="DefaultParagraphFont" style:family="text">
      <style:text-properties style:font-name-asian="Calibri" style:font-weight-complex="bold" style:font-size-complex="11pt"/>
    </style:style>
    <style:style style:name="T28" style:parent-style-name="DefaultParagraphFont" style:family="text">
      <style:text-properties style:font-name-asian="Calibri" style:font-weight-complex="bold" style:font-size-complex="11pt"/>
    </style:style>
    <style:style style:name="T29" style:parent-style-name="DefaultParagraphFont" style:family="text">
      <style:text-properties style:font-name-asian="Calibri" style:font-weight-complex="bold" style:font-size-complex="11pt"/>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fo:letter-spacing="-0.0027in"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 style:parent-style-name="DefaultParagraphFont" style:family="text">
      <style:text-properties style:font-style-complex="italic"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4"/>
      <text:p text:style-name="P5">vALSTYBINĖ KAINŲ IR ENERGETIKOS KONTROLĖS KOMISIJA</text:p>
      <text:p text:style-name="P6"/>
      <text:p text:style-name="P7">NUTARIMAS</text:p>
      <text:p text:style-name="P8">DĖL GAMTINIŲ DUJŲ TIEKIMO SAUGUMO PAPILDOMOS DEDAMOSIOS PRIE GAMTINIŲ DUJŲ PERDAVIMO KAINOS NUSTATYMO<text:s/></text:p>
      <text:p text:style-name="P9"/>
      <text:p text:style-name="P10">2015 m. gruodžio 23 <text:s/>d. Nr. O3-683</text:p>
      <text:p text:style-name="P11">Vilnius</text:p>
      <text:p text:style-name="P12"/>
      <text:p text:style-name="P13"/>
      <text:p text:style-name="P14"><text:span text:style-name="T15">Vadovaudamasis Lietuvos Respublikos suskystintų gamtinių dujų terminalo įstatymo<text:s/></text:span><text:span text:style-name="T16">Nr. XI-2053 2, 5 ir 11 straipsnių pakeitimo įstatymo 2 straipsniu, 3 straipsniu ir 4 straipsnio 2 dalimi, Lietuvos Respublikos Vyriausybės 2015 m. gruodžio 2 d. nutarimu Nr. 1224 „Dėl Lietuvos Respublikos Vyriausybės<text:s/></text:span><text:span text:style-name="T17">2012 m. lapkričio 7 d. nutarimo Nr. 1354 „Dėl Gamtinių dujų tiekimo diversifikavimo tvarkos aprašo patvirtinimo“</text:span><text:span text:style-name="T18"><text:s/></text:span><text:span text:style-name="T19">pakeitimo“, Valstybės reguliuojamų kainų gamtinių dujų sektoriuje kainų nustatymo metodikos, patvirtintos Valstybinės kainų ir energetikos kontrolės komisijos (toliau – Komisija) 2013 m. rugsėjo 13 d. nutarimu Nr. O3-367 „Dėl Valstybės reguliuojamų kainų gamtinių dujų sektoriuje kainų nustatymo metodikos patvirtinimo“, IV skyriaus antruoju skirsniu, atsižvelgdama į AB „Amber Grid“ 2015 m. gruodžio 18 d. raštą Nr. 7-303-1717 bei Komisijos Dujų ir elektros departamento Dujų skyriaus 2015 m. gruodžio 21 d. pažymą Nr. O5-480 „Dėl Valstybinės kainų ir energetikos kontrolės komisijos 2015 m. lapkričio 30 d. nutarimo Nr. O3-632 „Dėl gamtinių dujų skystinimo kainos viršutinės ribos (gamtinių dujų tiekimo saugumo papildomosios dedamosios prie gamtinių dujų perdavimo kainos) koregavimo 2016 metams ir 2015 m. lapkričio 30 d. nutarimo Nr. O3-625 „Dėl paskirtojo gamtinių dujų tiekėjo UAB „Litgas“ gamtinių dujų tiekimo paslaugos kainos 2016 metams“ pakeitimo bei gamtinių dujų tiekimo saugumo papildomos dedamosios prie gamtinių dujų perdavimo kainos nustatymo“, Komisija<text:s/></text:span><text:span text:style-name="T20">nutari</text:span><text:span text:style-name="T21">a:</text:span></text:p>
      <text:p text:style-name="P22"><text:span text:style-name="T23">1</text:span><text:span text:style-name="T24">.</text:span><text:span text:style-name="T25"><text:tab/></text:span>Nustatyti:</text:p>
      <text:p text:style-name="P26"><text:span text:style-name="T27">1.1</text:span><text:span text:style-name="T28">.</text:span><text:span text:style-name="T29"><text:tab/></text:span>gamtinių dujų tiekimo saugumo papildomą dedamąją prie gamtinių dujų perdavimo kainos – 510,16<text:s/><text:span text:style-name="T30">Eur/(MWh/parą/metus);</text:span></text:p>
      <text:p text:style-name="P31">1.2.<text:s/><text:span text:style-name="T32">SGD terminalo lėšų administravimo sąnaudų dydį, įskaičiuotą į šio nutarimo<text:s/></text:span><text:span text:style-name="T33">1.1. papunktyje nustatytą<text:s/></text:span>gamtinių dujų tiekimo saugumo papildomą dedamąją prie gamtinių dujų perdavimo kainos<text:span text:style-name="T34"><text:s/>– 144,81 tūkst. Eur.</text:span></text:p>
      <text:p text:style-name="P35"><text:span text:style-name="T36">2</text:span><text:span text:style-name="T37">. Nustatyti, kad šio nutarimo 1.1. papunkčiu nustatyta gamtinių dujų tiekimo saugumo papildoma dedamoji prie gamtinių dujų perdavimo kainos taikoma nuo 2016 m. sausio 1 d.</text:span></text:p>
      <text:p text:style-name="P38"><text:span text:style-name="T39">Šis nutarimas gali būti skundžiamas Lietuvos Respublikos administracinių bylų teisenos įstatymo nustatyta tvarka ir sąlygomis.</text:span></text:p>
      <text:p text:style-name="P40"/>
      <text:p text:style-name="P41"/>
      <text:p text:style-name="P42"/>
      <text:p text:style-name="P43">Komisijos pirmininkė<text:tab/><text:tab/><text:tab/><text:tab/><text:tab/><text:tab/><text:tab/><text:tab/><text:tab/>Inga Žil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K</meta:initial-creator>
    <dc:creator>Adlib User</dc:creator>
    <meta:creation-date>2015-12-23T11:27:00Z</meta:creation-date>
    <dc:date>2015-12-23T11:27:00Z</dc:date>
    <meta:print-date>2013-11-27T07:51:00Z</meta:print-date>
    <meta:template xlink:href="Normal" xlink:type="simple"/>
    <meta:editing-cycles>2</meta:editing-cycles>
    <meta:editing-duration>PT0S</meta:editing-duration>
    <meta:document-statistic meta:page-count="1" meta:paragraph-count="14" meta:word-count="326" meta:character-count="2408" meta:row-count="59" meta:non-whitespace-character-count="2096"/>
  </office:meta>
</office:document-meta>
</file>