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color="#000000" fo:letter-spacing="0.0402in" style:font-size-complex="12pt" style:language-asian="lt" style:country-asian="LT"/>
    </style:style>
    <style:style style:name="P36" style:parent-style-name="Normal" style:family="paragraph">
      <style:paragraph-properties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402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letter-spacing="0.0416in"/>
    </style:style>
    <style:style style:name="P42" style:parent-style-name="Normal" style:family="paragraph">
      <style:paragraph-properties fo:text-align="justify" fo:text-indent="0.5909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ableColumn95" style:family="table-column">
      <style:table-column-properties style:column-width="0.5909in" style:use-optimal-column-width="false"/>
    </style:style>
    <style:style style:name="TableColumn96" style:family="table-column">
      <style:table-column-properties style:column-width="3.5437in" style:use-optimal-column-width="false"/>
    </style:style>
    <style:style style:name="TableColumn97" style:family="table-column">
      <style:table-column-properties style:column-width="1.575in" style:use-optimal-column-width="false"/>
    </style:style>
    <style:style style:name="TableColumn98" style:family="table-column">
      <style:table-column-properties style:column-width="1.1812in" style:use-optimal-column-width="false"/>
    </style:style>
    <style:style style:name="Table94" style:family="table">
      <style:table-properties style:width="6.8909in" fo:margin-left="-0.0034in" table:align="left"/>
    </style:style>
    <style:style style:name="TableRow99" style:family="table-row">
      <style:table-row-properties style:min-row-height="0.0006in" style:use-optimal-row-height="false"/>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justify" fo:margin-right="-0.0701in"/>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text-align="justify"/>
      <style:text-properties style:font-name="Calibri" style:font-name-complex="Calibri" fo:font-size="11pt" style:font-size-asian="11pt" style:font-size-complex="11pt"/>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justify"/>
      <style:text-properties style:font-name="Calibri" style:font-name-complex="Calibri" fo:font-size="11pt" style:font-size-asian="11pt"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ableColumn113" style:family="table-column">
      <style:table-column-properties style:column-width="0.6895in" style:use-optimal-column-width="false"/>
    </style:style>
    <style:style style:name="TableColumn114" style:family="table-column">
      <style:table-column-properties style:column-width="5.2166in" style:use-optimal-column-width="false"/>
    </style:style>
    <style:style style:name="TableColumn115" style:family="table-column">
      <style:table-column-properties style:column-width="0.9847in" style:use-optimal-column-width="false"/>
    </style:style>
    <style:style style:name="Table112" style:family="table">
      <style:table-properties style:width="6.8909in" fo:margin-left="-0.0034in" table:align="left"/>
    </style:style>
    <style:style style:name="TableRow116" style:family="table-row">
      <style:table-row-properties style:min-row-height="0.0006in" style:use-optimal-row-height="false"/>
    </style:style>
    <style:style style:name="TableCell117"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min-row-height="0.0006in" style:use-optimal-row-height="false"/>
    </style:style>
    <style:style style:name="TableCell12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5" style:parent-style-name="Normal" style:family="paragraph">
      <style:paragraph-properties fo:text-align="center" fo:margin-left="0.25in" fo:text-indent="-0.25in">
        <style:tab-stops/>
      </style:paragraph-properties>
    </style:style>
    <style:style style:name="TableCell12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justify"/>
      <style:text-properties style:font-name="Calibri" style:font-name-complex="Calibri" fo:font-size="11pt" style:font-size-asian="11pt" style:font-size-complex="11pt"/>
    </style:style>
    <style:style style:name="TableRow130" style:family="table-row">
      <style:table-row-properties style:min-row-height="0.4111in" style:use-optimal-row-height="false"/>
    </style:style>
    <style:style style:name="TableCell13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2" style:parent-style-name="Normal" style:family="paragraph">
      <style:paragraph-properties fo:text-align="center" fo:margin-left="0.25in" fo:text-indent="-0.25in">
        <style:tab-stops/>
      </style:paragraph-properties>
    </style:style>
    <style:style style:name="TableCell1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justify"/>
      <style:text-properties style:font-name="Calibri" style:font-name-complex="Calibri" fo:font-size="11pt" style:font-size-asian="11pt" style:font-size-complex="11pt"/>
    </style:style>
    <style:style style:name="TableRow137" style:family="table-row">
      <style:table-row-properties style:min-row-height="0.3881in" style:use-optimal-row-height="false"/>
    </style:style>
    <style:style style:name="TableCell13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9" style:parent-style-name="Normal" style:family="paragraph">
      <style:paragraph-properties fo:text-align="center" fo:margin-left="0.25in" fo:text-indent="-0.25in">
        <style:tab-stops/>
      </style:paragraph-properties>
    </style:style>
    <style:style style:name="TableCell1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justify"/>
      <style:text-properties style:font-name="Calibri" style:font-name-complex="Calibri" fo:font-size="11pt" style:font-size-asian="11pt" style:font-size-complex="11pt"/>
    </style:style>
    <style:style style:name="TableRow144" style:family="table-row">
      <style:table-row-properties style:min-row-height="0.3881in" style:use-optimal-row-height="false"/>
    </style:style>
    <style:style style:name="TableCell14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46" style:parent-style-name="Normal" style:family="paragraph">
      <style:paragraph-properties fo:text-align="center" fo:margin-left="0.25in" fo:text-indent="-0.25in">
        <style:tab-stops/>
      </style:paragraph-properties>
    </style:style>
    <style:style style:name="TableCell14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justify"/>
      <style:text-properties style:font-name="Calibri" style:font-name-complex="Calibri" fo:font-size="11pt" style:font-size-asian="11pt" style:font-size-complex="11pt"/>
    </style:style>
    <style:style style:name="TableRow151" style:family="table-row">
      <style:table-row-properties style:min-row-height="0.3881in" style:use-optimal-row-height="false"/>
    </style:style>
    <style:style style:name="TableCell15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3" style:parent-style-name="Normal" style:family="paragraph">
      <style:paragraph-properties fo:text-align="center" fo:margin-left="0.25in" fo:text-indent="-0.25in">
        <style:tab-stops/>
      </style:paragraph-properties>
    </style:style>
    <style:style style:name="TableCell15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justify"/>
      <style:text-properties style:font-name="Calibri" style:font-name-complex="Calibri" fo:font-size="11pt" style:font-size-asian="11pt" style:font-size-complex="11pt"/>
    </style:style>
    <style:style style:name="TableRow158" style:family="table-row">
      <style:table-row-properties style:min-row-height="0.2541in" style:use-optimal-row-height="false"/>
    </style:style>
    <style:style style:name="TableCell15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0" style:parent-style-name="Normal" style:family="paragraph">
      <style:paragraph-properties fo:text-align="center" fo:margin-left="0.25in" fo:text-indent="-0.25in">
        <style:tab-stops/>
      </style:paragraph-properties>
    </style:style>
    <style:style style:name="TableCell16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justify"/>
      <style:text-properties style:font-name="Calibri" style:font-name-complex="Calibri" fo:font-size="11pt" style:font-size-asian="11pt" style:font-size-complex="11pt"/>
    </style:style>
    <style:style style:name="TableRow165" style:family="table-row">
      <style:table-row-properties style:min-row-height="0.1784in" style:use-optimal-row-height="false"/>
    </style:style>
    <style:style style:name="TableCell16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7" style:parent-style-name="Normal" style:family="paragraph">
      <style:paragraph-properties fo:text-align="center" fo:margin-left="0.25in" fo:text-indent="-0.25in">
        <style:tab-stops/>
      </style:paragraph-properties>
    </style:style>
    <style:style style:name="TableCell16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justify"/>
      <style:text-properties style:font-name="Calibri" style:font-name-complex="Calibri" fo:font-size="11pt" style:font-size-asian="11pt" style:font-size-complex="11pt"/>
    </style:style>
    <style:style style:name="TableRow172" style:family="table-row">
      <style:table-row-properties style:min-row-height="0.2416in" style:use-optimal-row-height="false"/>
    </style:style>
    <style:style style:name="TableCell17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4" style:parent-style-name="Normal" style:family="paragraph">
      <style:paragraph-properties fo:text-align="center" fo:margin-left="0.25in" fo:text-indent="-0.25in">
        <style:tab-stops/>
      </style:paragraph-properties>
    </style:style>
    <style:style style:name="TableCell17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justify"/>
      <style:text-properties style:font-name="Calibri" style:font-name-complex="Calibri" fo:font-size="11pt" style:font-size-asian="11pt" style:font-size-complex="11pt"/>
    </style:style>
    <style:style style:name="TableRow179" style:family="table-row">
      <style:table-row-properties style:min-row-height="0.3881in" style:use-optimal-row-height="false"/>
    </style:style>
    <style:style style:name="TableCell18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1" style:parent-style-name="Normal" style:family="paragraph">
      <style:paragraph-properties fo:text-align="center" fo:margin-left="0.25in" fo:text-indent="-0.25in">
        <style:tab-stops/>
      </style:paragraph-properties>
    </style:style>
    <style:style style:name="TableCell18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justify"/>
      <style:text-properties style:font-name="Calibri" style:font-name-complex="Calibri" fo:font-size="11pt" style:font-size-asian="11pt" style:font-size-complex="11pt"/>
    </style:style>
    <style:style style:name="TableRow186" style:family="table-row">
      <style:table-row-properties style:min-row-height="0.3881in" style:use-optimal-row-height="false"/>
    </style:style>
    <style:style style:name="TableCell18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8" style:parent-style-name="Normal" style:family="paragraph">
      <style:paragraph-properties fo:text-align="center" fo:margin-left="0.25in" fo:text-indent="-0.25in">
        <style:tab-stops/>
      </style:paragraph-properties>
    </style:style>
    <style:style style:name="TableCell18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justify"/>
      <style:text-properties style:font-name="Calibri" style:font-name-complex="Calibri" fo:font-size="11pt" style:font-size-asian="11pt" style:font-size-complex="11pt"/>
    </style:style>
    <style:style style:name="TableRow193" style:family="table-row">
      <style:table-row-properties style:min-row-height="0.3881in" style:use-optimal-row-height="false"/>
    </style:style>
    <style:style style:name="TableCell19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95" style:parent-style-name="Normal" style:family="paragraph">
      <style:paragraph-properties fo:text-align="center" fo:margin-left="0.25in" fo:text-indent="-0.25in">
        <style:tab-stops/>
      </style:paragraph-properties>
    </style:style>
    <style:style style:name="TableCell19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justify"/>
      <style:text-properties style:font-name="Calibri" style:font-name-complex="Calibri" fo:font-size="11pt" style:font-size-asian="11pt" style:font-size-complex="11pt"/>
    </style:style>
    <style:style style:name="TableRow200" style:family="table-row">
      <style:table-row-properties style:min-row-height="0.3951in" style:use-optimal-row-height="false"/>
    </style:style>
    <style:style style:name="TableCell20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02" style:parent-style-name="Normal" style:family="paragraph">
      <style:paragraph-properties fo:text-align="center" fo:margin-left="0.25in" fo:text-indent="-0.25in">
        <style:tab-stops/>
      </style:paragraph-properties>
    </style:style>
    <style:style style:name="TableCell20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justify"/>
      <style:text-properties style:font-name="Calibri" style:font-name-complex="Calibri" fo:font-size="11pt" style:font-size-asian="11pt" style:font-size-complex="11pt"/>
    </style:style>
    <style:style style:name="TableRow207" style:family="table-row">
      <style:table-row-properties style:min-row-height="0.3395in" style:use-optimal-row-height="false"/>
    </style:style>
    <style:style style:name="TableCell20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09" style:parent-style-name="Normal" style:family="paragraph">
      <style:paragraph-properties fo:text-align="center" fo:margin-left="0.25in" fo:text-indent="-0.25in">
        <style:tab-stops/>
      </style:paragraph-properties>
    </style:style>
    <style:style style:name="TableCell21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justify"/>
      <style:text-properties style:font-name="Calibri" style:font-name-complex="Calibri" fo:font-size="11pt" style:font-size-asian="11pt" style:font-size-complex="11pt"/>
    </style:style>
    <style:style style:name="TableRow214" style:family="table-row">
      <style:table-row-properties style:min-row-height="0.3875in" style:use-optimal-row-height="false"/>
    </style:style>
    <style:style style:name="TableCell21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16" style:parent-style-name="Normal" style:family="paragraph">
      <style:paragraph-properties fo:text-align="center" fo:margin-left="0.25in" fo:text-indent="-0.25in">
        <style:tab-stops/>
      </style:paragraph-properties>
    </style:style>
    <style:style style:name="TableCell21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justify"/>
      <style:text-properties style:font-name="Calibri" style:font-name-complex="Calibri" fo:font-size="11pt" style:font-size-asian="11pt" style:font-size-complex="11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ableColumn224" style:family="table-column">
      <style:table-column-properties style:column-width="0.5715in" style:use-optimal-column-width="false"/>
    </style:style>
    <style:style style:name="TableColumn225" style:family="table-column">
      <style:table-column-properties style:column-width="5.3347in" style:use-optimal-column-width="false"/>
    </style:style>
    <style:style style:name="TableColumn226" style:family="table-column">
      <style:table-column-properties style:column-width="0.9847in" style:use-optimal-column-width="false"/>
    </style:style>
    <style:style style:name="Table223" style:family="table">
      <style:table-properties style:width="6.8909in" fo:margin-left="-0.0034in" table:align="left"/>
    </style:style>
    <style:style style:name="TableRow227" style:family="table-row">
      <style:table-row-properties style:min-row-height="0.0006in" style:use-optimal-row-height="false"/>
    </style:style>
    <style:style style:name="TableCell2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29" style:parent-style-name="Normal" style:family="paragraph">
      <style:paragraph-properties fo:text-align="center" fo:margin-left="0.25in" fo:text-indent="-0.25in">
        <style:tab-stops/>
      </style:paragraph-properties>
    </style:style>
    <style:style style:name="TableCell2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3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justify"/>
      <style:text-properties style:font-name="Calibri" style:font-name-complex="Calibri" fo:font-size="11pt" style:font-size-asian="11pt"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ableColumn238" style:family="table-column">
      <style:table-column-properties style:column-width="0.5993in"/>
    </style:style>
    <style:style style:name="TableColumn239" style:family="table-column">
      <style:table-column-properties style:column-width="3.3347in"/>
    </style:style>
    <style:style style:name="TableColumn240" style:family="table-column">
      <style:table-column-properties style:column-width="0.9847in"/>
    </style:style>
    <style:style style:name="TableColumn241" style:family="table-column">
      <style:table-column-properties style:column-width="0.984in"/>
    </style:style>
    <style:style style:name="TableColumn242" style:family="table-column">
      <style:table-column-properties style:column-width="0.9798in"/>
    </style:style>
    <style:style style:name="Table237" style:family="table">
      <style:table-properties style:width="6.8826in" fo:margin-left="0in" table:align="left"/>
    </style:style>
    <style:style style:name="TableRow243" style:family="table-row">
      <style:table-row-properties style:min-row-height="0.1951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P254" style:parent-style-name="Normal" style:family="paragraph">
      <style:paragraph-properties fo:text-align="justify" fo:text-indent="0.5909in"/>
    </style:style>
    <style:style style:name="TableColumn256" style:family="table-column">
      <style:table-column-properties style:column-width="0.5909in" style:use-optimal-column-width="false"/>
    </style:style>
    <style:style style:name="TableColumn257" style:family="table-column">
      <style:table-column-properties style:column-width="3.5437in" style:use-optimal-column-width="false"/>
    </style:style>
    <style:style style:name="TableColumn258" style:family="table-column">
      <style:table-column-properties style:column-width="1.575in" style:use-optimal-column-width="false"/>
    </style:style>
    <style:style style:name="TableColumn259" style:family="table-column">
      <style:table-column-properties style:column-width="1.1812in" style:use-optimal-column-width="false"/>
    </style:style>
    <style:style style:name="Table255" style:family="table">
      <style:table-properties style:width="6.8909in" fo:margin-left="-0.0034in" table:align="left"/>
    </style:style>
    <style:style style:name="TableRow260" style:family="table-row">
      <style:table-row-properties style:min-row-height="0.0006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justify" fo:margin-right="-0.0701in"/>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justify"/>
      <style:text-properties style:font-name="Calibri" style:font-name-complex="Calibri" fo:font-size="11pt" style:font-size-asian="11pt" style:font-size-complex="11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justify"/>
      <style:text-properties style:font-name="Calibri" style:font-name-complex="Calibri" fo:font-size="11pt" style:font-size-asian="11pt" style:font-size-complex="11pt"/>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909in"/>
    </style:style>
    <style:style style:name="TableColumn278" style:family="table-column">
      <style:table-column-properties style:column-width="0.6895in" style:use-optimal-column-width="false"/>
    </style:style>
    <style:style style:name="TableColumn279" style:family="table-column">
      <style:table-column-properties style:column-width="5.1187in" style:use-optimal-column-width="false"/>
    </style:style>
    <style:style style:name="TableColumn280" style:family="table-column">
      <style:table-column-properties style:column-width="1.0826in" style:use-optimal-column-width="false"/>
    </style:style>
    <style:style style:name="Table277" style:family="table">
      <style:table-properties style:width="6.8909in" fo:margin-left="-0.0034in" table:align="left"/>
    </style:style>
    <style:style style:name="TableRow281" style:family="table-row">
      <style:table-row-properties style:min-row-height="0.9659in" style:use-optimal-row-height="false"/>
    </style:style>
    <style:style style:name="TableCell28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min-row-height="0.377in" style:use-optimal-row-height="false"/>
    </style:style>
    <style:style style:name="TableCell28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90" style:parent-style-name="Normal" style:family="paragraph">
      <style:paragraph-properties fo:text-align="center" fo:margin-left="0.25in" fo:text-indent="-0.25in">
        <style:tab-stops/>
      </style:paragraph-properties>
    </style:style>
    <style:style style:name="TableCell29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justify"/>
      <style:text-properties style:font-name="Calibri" style:font-name-complex="Calibri" fo:font-size="11pt" style:font-size-asian="11pt" style:font-size-complex="11pt"/>
    </style:style>
    <style:style style:name="TableRow295" style:family="table-row">
      <style:table-row-properties style:min-row-height="0.3729in" style:use-optimal-row-height="false"/>
    </style:style>
    <style:style style:name="TableCell29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97" style:parent-style-name="Normal" style:family="paragraph">
      <style:paragraph-properties fo:text-align="center" fo:margin-left="0.25in" fo:text-indent="-0.25in">
        <style:tab-stops/>
      </style:paragraph-properties>
    </style:style>
    <style:style style:name="TableCell29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justify"/>
      <style:text-properties style:font-name="Calibri" style:font-name-complex="Calibri" fo:font-size="11pt" style:font-size-asian="11pt" style:font-size-complex="11pt"/>
    </style:style>
    <style:style style:name="TableRow302" style:family="table-row">
      <style:table-row-properties style:min-row-height="0.4576in" style:use-optimal-row-height="false"/>
    </style:style>
    <style:style style:name="TableCell30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04" style:parent-style-name="Normal" style:family="paragraph">
      <style:paragraph-properties fo:text-align="center" fo:margin-left="0.25in" fo:text-indent="-0.25in">
        <style:tab-stops/>
      </style:paragraph-properties>
    </style:style>
    <style:style style:name="TableCell30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justify"/>
      <style:text-properties style:font-name="Calibri" style:font-name-complex="Calibri" fo:font-size="11pt" style:font-size-asian="11pt" style:font-size-complex="11pt"/>
    </style:style>
    <style:style style:name="TableRow309" style:family="table-row">
      <style:table-row-properties style:min-row-height="0.4576in" style:use-optimal-row-height="false"/>
    </style:style>
    <style:style style:name="TableCell31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11" style:parent-style-name="Normal" style:family="paragraph">
      <style:paragraph-properties fo:text-align="center" fo:margin-left="0.25in" fo:text-indent="-0.25in">
        <style:tab-stops/>
      </style:paragraph-properties>
    </style:style>
    <style:style style:name="TableCell31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justify"/>
      <style:text-properties style:font-name="Calibri" style:font-name-complex="Calibri" fo:font-size="11pt" style:font-size-asian="11pt" style:font-size-complex="11pt"/>
    </style:style>
    <style:style style:name="TableRow316" style:family="table-row">
      <style:table-row-properties style:min-row-height="0.4576in" style:use-optimal-row-height="false"/>
    </style:style>
    <style:style style:name="TableCell31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18" style:parent-style-name="Normal" style:family="paragraph">
      <style:paragraph-properties fo:text-align="center" fo:margin-left="0.25in" fo:text-indent="-0.25in">
        <style:tab-stops/>
      </style:paragraph-properties>
    </style:style>
    <style:style style:name="TableCell31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style:font-name="Calibri" style:font-name-complex="Calibri" fo:font-size="11pt" style:font-size-asian="11pt" style:font-size-complex="11pt"/>
    </style:style>
    <style:style style:name="TableRow323" style:family="table-row">
      <style:table-row-properties style:min-row-height="0.2159in" style:use-optimal-row-height="false"/>
    </style:style>
    <style:style style:name="TableCell32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5" style:parent-style-name="Normal" style:family="paragraph">
      <style:paragraph-properties fo:text-align="center" fo:margin-left="0.25in" fo:text-indent="-0.25in">
        <style:tab-stops/>
      </style:paragraph-properties>
    </style:style>
    <style:style style:name="TableCell32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justify"/>
      <style:text-properties style:font-name="Calibri" style:font-name-complex="Calibri" fo:font-size="11pt" style:font-size-asian="11pt" style:font-size-complex="11pt"/>
    </style:style>
    <style:style style:name="TableRow330" style:family="table-row">
      <style:table-row-properties style:min-row-height="0.2284in" style:use-optimal-row-height="false"/>
    </style:style>
    <style:style style:name="TableCell33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2" style:parent-style-name="Normal" style:family="paragraph">
      <style:paragraph-properties fo:text-align="center" fo:margin-left="0.25in" fo:text-indent="-0.25in">
        <style:tab-stops/>
      </style:paragraph-properties>
    </style:style>
    <style:style style:name="TableCell3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justify"/>
      <style:text-properties style:font-name="Calibri" style:font-name-complex="Calibri" fo:font-size="11pt" style:font-size-asian="11pt" style:font-size-complex="11pt"/>
    </style:style>
    <style:style style:name="TableRow337" style:family="table-row">
      <style:table-row-properties style:min-row-height="0.1833in" style:use-optimal-row-height="false"/>
    </style:style>
    <style:style style:name="TableCell33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9" style:parent-style-name="Normal" style:family="paragraph">
      <style:paragraph-properties fo:text-align="center" fo:margin-left="0.25in" fo:text-indent="-0.25in">
        <style:tab-stops/>
      </style:paragraph-properties>
    </style:style>
    <style:style style:name="TableCell3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justify"/>
      <style:text-properties style:font-name="Calibri" style:font-name-complex="Calibri" fo:font-size="11pt" style:font-size-asian="11pt" style:font-size-complex="11pt"/>
    </style:style>
    <style:style style:name="TableRow344" style:family="table-row">
      <style:table-row-properties style:min-row-height="0.3576in" style:use-optimal-row-height="false"/>
    </style:style>
    <style:style style:name="TableCell34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6" style:parent-style-name="Normal" style:family="paragraph">
      <style:paragraph-properties fo:text-align="center" fo:margin-left="0.25in" fo:text-indent="-0.25in">
        <style:tab-stops/>
      </style:paragraph-properties>
    </style:style>
    <style:style style:name="TableCell34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justify"/>
      <style:text-properties style:font-name="Calibri" style:font-name-complex="Calibri" fo:font-size="11pt" style:font-size-asian="11pt" style:font-size-complex="11pt"/>
    </style:style>
    <style:style style:name="TableRow351" style:family="table-row">
      <style:table-row-properties style:min-row-height="0.4576in" style:use-optimal-row-height="false"/>
    </style:style>
    <style:style style:name="TableCell35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53" style:parent-style-name="Normal" style:family="paragraph">
      <style:paragraph-properties fo:text-align="center" fo:margin-left="0.25in" fo:text-indent="-0.25in">
        <style:tab-stops/>
      </style:paragraph-properties>
    </style:style>
    <style:style style:name="TableCell35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justify"/>
      <style:text-properties style:font-name="Calibri" style:font-name-complex="Calibri" fo:font-size="11pt" style:font-size-asian="11pt" style:font-size-complex="11pt"/>
    </style:style>
    <style:style style:name="TableRow358" style:family="table-row">
      <style:table-row-properties style:min-row-height="0.4576in" style:use-optimal-row-height="false"/>
    </style:style>
    <style:style style:name="TableCell35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60" style:parent-style-name="Normal" style:family="paragraph">
      <style:paragraph-properties fo:text-align="center" fo:margin-left="0.25in" fo:text-indent="-0.25in">
        <style:tab-stops/>
      </style:paragraph-properties>
    </style:style>
    <style:style style:name="TableCell36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justify"/>
      <style:text-properties style:font-name="Calibri" style:font-name-complex="Calibri" fo:font-size="11pt" style:font-size-asian="11pt" style:font-size-complex="11pt"/>
    </style:style>
    <style:style style:name="TableRow365" style:family="table-row">
      <style:table-row-properties style:min-row-height="0.4576in" style:use-optimal-row-height="false"/>
    </style:style>
    <style:style style:name="TableCell36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67" style:parent-style-name="Normal" style:family="paragraph">
      <style:paragraph-properties fo:text-align="center" fo:margin-left="0.25in" fo:text-indent="-0.25in">
        <style:tab-stops/>
      </style:paragraph-properties>
    </style:style>
    <style:style style:name="TableCell36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justify"/>
      <style:text-properties style:font-name="Calibri" style:font-name-complex="Calibri" fo:font-size="11pt" style:font-size-asian="11pt" style:font-size-complex="11pt"/>
    </style:style>
    <style:style style:name="TableRow372" style:family="table-row">
      <style:table-row-properties style:min-row-height="0.4576in" style:use-optimal-row-height="false"/>
    </style:style>
    <style:style style:name="TableCell37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74" style:parent-style-name="Normal" style:family="paragraph">
      <style:paragraph-properties fo:text-align="center" fo:margin-left="0.25in" fo:text-indent="-0.25in">
        <style:tab-stops/>
      </style:paragraph-properties>
    </style:style>
    <style:style style:name="TableCell37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justify"/>
      <style:text-properties style:font-name="Calibri" style:font-name-complex="Calibri" fo:font-size="11pt" style:font-size-asian="11pt" style:font-size-complex="11pt"/>
    </style:style>
    <style:style style:name="TableRow379" style:family="table-row">
      <style:table-row-properties style:min-row-height="0.4576in" style:use-optimal-row-height="false"/>
    </style:style>
    <style:style style:name="TableCell38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81" style:parent-style-name="Normal" style:family="paragraph">
      <style:paragraph-properties fo:text-align="center" fo:margin-left="0.25in" fo:text-indent="-0.25in">
        <style:tab-stops/>
      </style:paragraph-properties>
    </style:style>
    <style:style style:name="TableCell38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justify"/>
      <style:text-properties style:font-name="Calibri" style:font-name-complex="Calibri" fo:font-size="11pt" style:font-size-asian="11pt" style:font-size-complex="11pt"/>
    </style:style>
    <style:style style:name="P386" style:parent-style-name="Normal" style:family="paragraph">
      <style:paragraph-properties fo:text-align="justify" fo:text-indent="0.5909in"/>
    </style:style>
    <style:style style:name="TableColumn388" style:family="table-column">
      <style:table-column-properties style:column-width="0.7875in" style:use-optimal-column-width="false"/>
    </style:style>
    <style:style style:name="TableColumn389" style:family="table-column">
      <style:table-column-properties style:column-width="3.15in" style:use-optimal-column-width="false"/>
    </style:style>
    <style:style style:name="TableColumn390" style:family="table-column">
      <style:table-column-properties style:column-width="1.6937in" style:use-optimal-column-width="false"/>
    </style:style>
    <style:style style:name="TableColumn391" style:family="table-column">
      <style:table-column-properties style:column-width="1.1812in" style:use-optimal-column-width="false"/>
    </style:style>
    <style:style style:name="Table387" style:family="table">
      <style:table-properties style:width="6.8125in" fo:margin-left="0.075in" table:align="left"/>
    </style:style>
    <style:style style:name="TableRow392" style:family="table-row">
      <style:table-row-properties style:min-row-height="0.0006in" style:use-optimal-row-height="false"/>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justify"/>
      <style:text-properties style:font-name="Calibri" style:font-name-complex="Calibri" fo:font-size="11pt" style:font-size-asian="11pt" style:font-size-complex="11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justify"/>
      <style:text-properties style:font-name="Calibri" style:font-name-complex="Calibri" fo:font-size="11pt" style:font-size-asian="11pt" style:font-size-complex="11pt"/>
    </style:style>
    <style:style style:name="P403" style:parent-style-name="Normal" style:family="paragraph">
      <style:paragraph-properties fo:text-align="justify">
        <style:tab-stops>
          <style:tab-stop style:type="left" style:position="5.2173in"/>
        </style:tab-stops>
      </style:paragraph-properties>
    </style:style>
    <style:style style:name="P404" style:parent-style-name="Normal" style:family="paragraph">
      <style:paragraph-properties fo:text-align="justify">
        <style:tab-stops>
          <style:tab-stop style:type="left" style:position="5.2173in"/>
        </style:tab-stops>
      </style:paragraph-properties>
    </style:style>
    <style:style style:name="P405" style:parent-style-name="Normal" style:family="paragraph">
      <style:paragraph-properties fo:text-align="justify">
        <style:tab-stops>
          <style:tab-stop style:type="left" style:position="5.2173in"/>
        </style:tab-stops>
      </style:paragraph-properties>
    </style:style>
    <style:style style:name="P406" style:parent-style-name="Normal" style:family="paragraph">
      <style:paragraph-properties fo:text-align="justify">
        <style:tab-stops>
          <style:tab-stop style:type="left" style:position="5.2173in"/>
        </style:tab-stops>
      </style:paragraph-properties>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master-page-name="MPF1" style:family="paragraph">
      <style:paragraph-properties fo:break-before="page" fo:text-indent="3.3861in" style:page-number="1"/>
      <style:text-properties fo:color="#000000" style:font-size-complex="12pt" style:language-asian="lt" style:country-asian="LT"/>
    </style:style>
    <style:style style:name="P418" style:parent-style-name="Normal" style:family="paragraph">
      <style:paragraph-properties fo:text-indent="3.3861in"/>
      <style:text-properties fo:color="#000000" style:font-size-complex="12pt" style:language-asian="lt" style:country-asian="LT"/>
    </style:style>
    <style:style style:name="P419" style:parent-style-name="Normal" style:family="paragraph">
      <style:paragraph-properties fo:text-indent="3.3861in"/>
      <style:text-properties fo:color="#000000" style:font-size-complex="12pt" style:language-asian="lt" style:country-asian="LT"/>
    </style:style>
    <style:style style:name="P420" style:parent-style-name="Normal" style:family="paragraph">
      <style:paragraph-properties fo:text-indent="3.3861in"/>
      <style:text-properties fo:color="#000000" style:font-size-complex="12pt" style:language-asian="lt" style:country-asian="LT"/>
    </style:style>
    <style:style style:name="P421" style:parent-style-name="Normal" style:family="paragraph">
      <style:paragraph-properties fo:text-indent="3.3861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indent="3.386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3.3861in"/>
      <style:text-properties fo:color="#000000" style:font-size-complex="12pt" style:language-asian="lt" style:country-asian="LT"/>
    </style:style>
    <style:style style:name="P431" style:parent-style-name="Normal" style:family="paragraph">
      <style:paragraph-properties fo:line-height="135%"/>
      <style:text-properties style:font-name="Calibri" style:font-name-complex="Calibri"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fo:text-align="center" fo:line-height="115%" fo:text-indent="0.5in"/>
      <style:text-properties style:font-size-complex="12pt"/>
    </style:style>
    <style:style style:name="P435" style:parent-style-name="Normal" style:family="paragraph">
      <style:paragraph-properties fo:text-align="center">
        <style:tab-stops>
          <style:tab-stop style:type="left" style:position="0.75in"/>
          <style:tab-stop style:type="left" style:position="2.6583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ab-stops>
          <style:tab-stop style:type="left" style:position="0.75in"/>
          <style:tab-stop style:type="left" style:position="2.6583in"/>
        </style:tab-stops>
      </style:paragraph-propertie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line-height="115%" fo:margin-right="-0.0013in"/>
      <style:text-properties style:font-size-complex="12pt"/>
    </style:style>
    <style:style style:name="P441"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style>
    <style:style style:name="P442"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333333"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style:tab-stops>
          <style:tab-stop style:type="left" style:position="0.625in"/>
          <style:tab-stop style:type="left" style:position="1.575in"/>
        </style:tab-stops>
      </style:paragraph-properties>
    </style:style>
    <style:style style:name="P448" style:parent-style-name="Normal" style:family="paragraph">
      <style:paragraph-properties fo:text-align="center">
        <style:tab-stops>
          <style:tab-stop style:type="left" style:position="0.625in"/>
          <style:tab-stop style:type="left" style:position="1.3784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tab-stops>
          <style:tab-stop style:type="left" style:position="0.625in"/>
          <style:tab-stop style:type="left" style:position="1.3784in"/>
        </style:tab-stops>
      </style:paragraph-properties>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fo:line-height="115%" fo:text-indent="0.625in">
        <style:tab-stops>
          <style:tab-stop style:type="left" style:position="0.625in"/>
          <style:tab-stop style:type="left" style:position="1.3784in"/>
        </style:tab-stops>
      </style:paragraph-properties>
      <style:text-properties fo:font-weight="bold" style:font-weight-asian="bold" style:font-weight-complex="bold" fo:text-transform="uppercase" style:font-size-complex="12pt"/>
    </style:style>
    <style:style style:name="P454" style:parent-style-name="Normal" style:family="paragraph">
      <style:paragraph-properties style:punctuation-wrap="simple" fo:text-align="justify" style:vertical-align="baseline" fo:line-height="130%" fo:text-indent="0.5909in">
        <style:tab-stops>
          <style:tab-stop style:type="left" style:position="0.5909in"/>
        </style:tab-stops>
      </style:paragraph-properties>
    </style:style>
    <style:style style:name="P455" style:parent-style-name="Normal" style:family="paragraph">
      <style:paragraph-properties fo:text-align="justify" style:vertical-align="baseline" fo:line-height="130%"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line-height="13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30%"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30%"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30%" fo:text-indent="0.6027in"/>
    </style:style>
    <style:style style:name="T479" style:parent-style-name="DefaultParagraphFont" style:family="text">
      <style:text-properties fo:background-color="#FFFFFF"/>
    </style:style>
    <style:style style:name="T480" style:parent-style-name="DefaultParagraphFont" style:family="text">
      <style:text-properties fo:background-color="#FFFFFF"/>
    </style:style>
    <style:style style:name="T481" style:parent-style-name="DefaultParagraphFont" style:family="text">
      <style:text-properties fo:color="#000000" fo:background-color="#FFFFFF"/>
    </style:style>
    <style:style style:name="P482"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30%" fo:text-indent="0.5909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line-height="115%">
        <style:tab-stops>
          <style:tab-stop style:type="left" style:position="0.4923in"/>
          <style:tab-stop style:type="left" style:position="0.75in"/>
        </style:tab-stops>
      </style:paragraph-properties>
    </style:style>
    <style:style style:name="P495" style:parent-style-name="Normal" style:family="paragraph">
      <style:paragraph-properties fo:text-align="center">
        <style:tab-stops>
          <style:tab-stop style:type="left" style:position="0.4923in"/>
          <style:tab-stop style:type="left" style:position="0.75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ab-stops>
          <style:tab-stop style:type="left" style:position="0.4923in"/>
          <style:tab-stop style:type="left" style:position="0.75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501" style:parent-style-name="Normal" style:family="paragraph">
      <style:paragraph-properties fo:text-align="center">
        <style:tab-stops>
          <style:tab-stop style:type="left" style:position="0.4923in"/>
          <style:tab-stop style:type="left" style:position="0.75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tab-stops>
          <style:tab-stop style:type="left" style:position="0.4923in"/>
          <style:tab-stop style:type="left" style:position="0.75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15%" fo:text-indent="0.5in">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507"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30%" fo:text-indent="0.5909in">
        <style:tab-stops>
          <style:tab-stop style:type="left" style:position="0.5909in"/>
        </style:tab-stops>
      </style:paragraph-properties>
    </style:style>
    <style:style style:name="P513"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30%" fo:text-indent="0.5909in">
        <style:tab-stops>
          <style:tab-stop style:type="left" style:position="0.5909in"/>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30%" fo:text-indent="0.5909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30%" fo:text-indent="0.5909in"/>
    </style:style>
    <style:style style:name="P564"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30%" fo:text-indent="0.5909in"/>
    </style:style>
    <style:style style:name="T568" style:parent-style-name="DefaultParagraphFont" style:family="text">
      <style:text-properties fo:color="#808080"/>
    </style:style>
    <style:style style:name="P569" style:parent-style-name="Normal" style:family="paragraph">
      <style:paragraph-properties fo:text-align="justify" fo:line-height="130%"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fo:font-size="10pt" style:font-size-asian="10pt"/>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fo:color="#000000" style:language-asian="lt" style:country-asian="LT"/>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30%" fo:text-indent="0.5909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style>
    <style:style style:name="P587"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30%" fo:text-indent="0.5909in">
        <style:tab-stops>
          <style:tab-stop style:type="left" style:position="0in"/>
          <style:tab-stop style:type="left" style:position="0.4923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center" fo:line-height="115%">
        <style:tab-stops>
          <style:tab-stop style:type="left" style:position="0in"/>
          <style:tab-stop style:type="left" style:position="0.4923in"/>
        </style:tab-stops>
      </style:paragraph-properties>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fo:line-height="115%"/>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line-height="115%"/>
      <style:text-properties style:font-size-complex="12pt"/>
    </style:style>
    <style:style style:name="P600" style:parent-style-name="Normal" style:family="paragraph">
      <style:paragraph-properties fo:text-align="justify" fo:line-height="130%" fo:text-indent="0.5909in"/>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3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3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3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Segoe UI" style:font-name-complex="Segoe UI" fo:font-size="9pt" style:font-size-asian="9pt" style:font-size-complex="9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30%" fo:text-indent="0.5909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fo:color="#000000"/>
    </style:style>
    <style:style style:name="T620" style:parent-style-name="DefaultParagraphFont" style:family="text">
      <style:text-properties fo:color="#000000" style:language-asian="en" style:country-asian="GB"/>
    </style:style>
    <style:style style:name="P621" style:parent-style-name="Normal" style:family="paragraph">
      <style:paragraph-properties fo:text-align="justify" fo:line-height="13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30%" fo:text-indent="0.5909in"/>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3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3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3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30%" fo:text-indent="0.5909in"/>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3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3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30%" fo:text-indent="0.5909in"/>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P657" style:parent-style-name="Normal" style:family="paragraph">
      <style:paragraph-properties fo:text-align="justify" fo:line-height="13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30%" fo:text-indent="0.5909in"/>
    </style:style>
    <style:style style:name="P665" style:parent-style-name="Normal" style:family="paragraph">
      <style:paragraph-properties fo:text-align="justify" fo:line-height="13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line-height="115%">
        <style:tab-stops>
          <style:tab-stop style:type="left" style:position="0.625in"/>
          <style:tab-stop style:type="left" style:position="1.575in"/>
        </style:tab-stops>
      </style:paragraph-properties>
    </style:style>
    <style:style style:name="P669" style:parent-style-name="Normal" style:family="paragraph">
      <style:paragraph-properties fo:text-align="center" fo:line-height="115%">
        <style:tab-stops>
          <style:tab-stop style:type="left" style:position="0.625in"/>
          <style:tab-stop style:type="left" style:position="1.575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line-height="115%">
        <style:tab-stops>
          <style:tab-stop style:type="left" style:position="0.625in"/>
          <style:tab-stop style:type="left" style:position="1.575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line-height="115%"/>
      <style:text-properties style:font-size-complex="12pt"/>
    </style:style>
    <style:style style:name="P675" style:parent-style-name="Normal" style:family="paragraph">
      <style:paragraph-properties fo:text-align="justify" fo:line-height="130%"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line-height="130%" fo:text-indent="0.5909in"/>
    </style:style>
    <style:style style:name="T679" style:parent-style-name="DefaultParagraphFont" style:family="text">
      <style:text-properties style:font-weight-complex="bold"/>
    </style:style>
    <style:style style:name="P680" style:parent-style-name="Normal" style:family="paragraph">
      <style:paragraph-properties fo:text-align="justify" fo:line-height="130%"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30%" fo:text-indent="0.5909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line-height="130%" fo:text-indent="0.5909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line-height="130%" fo:text-indent="0.5909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fo:line-height="130%" fo:text-indent="0.5909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line-height="130%" fo:text-indent="0.5909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30%" fo:text-indent="0.5909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line-height="130%" fo:text-indent="0.5909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name="Segoe UI" style:font-name-asian="Segoe UI" style:font-name-complex="Segoe UI" style:font-weight-complex="bold" fo:color="#333333" fo:font-size="9pt" style:font-size-asian="9pt" style:font-size-complex="9pt"/>
    </style:style>
    <style:style style:name="T705" style:parent-style-name="DefaultParagraphFont" style:family="text">
      <style:text-properties style:font-name-asian="Segoe UI" style:font-weight-complex="bold" fo:color="#333333"/>
    </style:style>
    <style:style style:name="T706" style:parent-style-name="DefaultParagraphFont" style:family="text">
      <style:text-properties style:font-weight-complex="bold"/>
    </style:style>
    <style:style style:name="P707" style:parent-style-name="Normal" style:family="paragraph">
      <style:paragraph-properties fo:text-align="justify" fo:line-height="130%" fo:text-indent="0.5909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30%" fo:text-indent="0.5909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line-height="130%" fo:text-indent="0.5909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30%"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30%" fo:text-indent="0.5909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30%" fo:text-indent="0.5909in" fo:background-color="#FFFFFF"/>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30%" fo:text-indent="0.5909in" fo:background-color="#FFFFFF"/>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weight-complex="bold"/>
    </style:style>
    <style:style style:name="P730" style:parent-style-name="Normal" style:family="paragraph">
      <style:paragraph-properties fo:text-align="justify" fo:line-height="130%" fo:text-indent="0.5909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line-height="130%" fo:text-indent="0.5909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30%" fo:text-indent="0.5909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30%" fo:text-indent="0.5909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30%" fo:text-indent="0.5909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style>
    <style:style style:name="P757" style:parent-style-name="Normal" style:family="paragraph">
      <style:paragraph-properties fo:text-align="justify" fo:line-height="130%" fo:text-indent="0.5909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line-height="130%" fo:text-indent="0.5909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line-height="130%" fo:text-indent="0.5909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30%" fo:text-indent="0.5909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30%" fo:text-indent="0.5909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style>
    <style:style style:name="P775" style:parent-style-name="Normal" style:family="paragraph">
      <style:paragraph-properties fo:text-align="justify" fo:line-height="130%" fo:text-indent="0.5909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30%"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line-height="115%"/>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fo:line-height="115%"/>
      <style:text-properties style:font-size-complex="12pt"/>
    </style:style>
    <style:style style:name="P788" style:parent-style-name="Normal" style:family="paragraph">
      <style:paragraph-properties fo:text-align="justify" fo:line-height="13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30%"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30%" fo:text-indent="0.5909in"/>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language-asian="en" style:country-asian="GB"/>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fo:color="#000000" style:language-asian="en" style:country-asian="GB"/>
    </style:style>
    <style:style style:name="P800" style:parent-style-name="Normal" style:family="paragraph">
      <style:paragraph-properties fo:text-align="justify" fo:line-height="130%" fo:text-indent="0.5909in"/>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P803" style:parent-style-name="Normal" style:family="paragraph">
      <style:paragraph-properties fo:text-align="justify" fo:line-height="130%" fo:text-indent="0.5909in"/>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paragraph-properties fo:text-align="justify" fo:line-height="130%" fo:text-indent="0.5909in"/>
    </style:style>
    <style:style style:name="T807" style:parent-style-name="DefaultParagraphFont" style:family="text">
      <style:text-properties style:font-weight-complex="bold" fo:color="#000000" style:font-size-complex="12pt" style:language-asian="en" style:country-asian="GB"/>
    </style:style>
    <style:style style:name="T808" style:parent-style-name="DefaultParagraphFont" style:family="text">
      <style:text-properties style:font-weight-complex="bold" fo:color="#000000" style:font-size-complex="12pt" style:language-asian="en" style:country-asian="GB"/>
    </style:style>
    <style:style style:name="P809" style:parent-style-name="Normal" style:family="paragraph">
      <style:paragraph-properties fo:text-align="justify" fo:line-height="130%" fo:text-indent="0.5909in"/>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P812" style:parent-style-name="Normal" style:family="paragraph">
      <style:paragraph-properties fo:text-align="justify" fo:line-height="130%" fo:text-indent="0.5909in"/>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line-height="130%" fo:text-indent="0.5909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line-height="130%" fo:text-indent="0.5909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line-height="130%" fo:text-indent="0.5909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fo:color="#000000" style:font-size-complex="12pt" style:language-asian="en" style:country-asian="GB"/>
    </style:style>
    <style:style style:name="P826" style:parent-style-name="Normal" style:family="paragraph">
      <style:paragraph-properties fo:text-align="justify" fo:line-height="130%" fo:text-indent="0.5909in"/>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font-size-complex="12pt" style:language-asian="en" style:country-asian="GB"/>
    </style:style>
    <style:style style:name="P829" style:parent-style-name="Normal" style:family="paragraph">
      <style:paragraph-properties fo:text-align="justify" fo:line-height="130%" fo:text-indent="0.5909in"/>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fo:line-height="130%" fo:text-indent="0.5909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30%" fo:text-indent="0.5909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en" style:country-asian="GB"/>
    </style:style>
    <style:style style:name="P842" style:parent-style-name="Normal" style:family="paragraph">
      <style:paragraph-properties fo:text-align="justify" fo:line-height="130%" fo:text-indent="0.5909in"/>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30%" fo:text-indent="0.5909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30%" fo:text-indent="0.5909in"/>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text-align="justify" fo:line-height="130%" fo:text-indent="0.5909in"/>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fo:line-height="130%" fo:text-indent="0.5909in"/>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fo:font-weight="bold" style:font-weight-asian="bold" style:font-weight-complex="bold"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P869" style:parent-style-name="Normal" style:family="paragraph">
      <style:paragraph-properties fo:text-align="justify" fo:line-height="130%" fo:text-indent="0.5909in"/>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text-align="justify" fo:line-height="130%" fo:text-indent="0.5909in"/>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language-asian="en" style:country-asian="GB"/>
    </style:style>
    <style:style style:name="P878" style:parent-style-name="Normal" style:family="paragraph">
      <style:paragraph-properties fo:text-align="justify" fo:line-height="130%" fo:text-indent="0.5909in"/>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fo:color="#000000" style:font-size-complex="12pt" style:language-asian="en" style:country-asian="GB"/>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30%" fo:text-indent="0.5909in"/>
    </style:style>
    <style:style style:name="T883" style:parent-style-name="DefaultParagraphFont" style:family="text">
      <style:text-properties fo:color="#000000" style:language-asian="en" style:country-asian="GB"/>
    </style:style>
    <style:style style:name="T884" style:parent-style-name="DefaultParagraphFont" style:family="text">
      <style:text-properties style:language-asian="en" style:country-asian="GB"/>
    </style:style>
    <style:style style:name="T885" style:parent-style-name="DefaultParagraphFont" style:family="text">
      <style:text-properties style:language-asian="en" style:country-asian="GB"/>
    </style:style>
    <style:style style:name="T886" style:parent-style-name="DefaultParagraphFont" style:family="text">
      <style:text-properties fo:color="#000000" style:language-asian="en" style:country-asian="GB"/>
    </style:style>
    <style:style style:name="T887" style:parent-style-name="DefaultParagraphFont" style:family="text">
      <style:text-properties style:language-asian="en" style:country-asian="GB"/>
    </style:style>
    <style:style style:name="T888" style:parent-style-name="DefaultParagraphFont" style:family="text">
      <style:text-properties fo:font-weight="bold" style:font-weight-asian="bold" style:font-weight-complex="bold" style:language-asian="en" style:country-asian="GB"/>
    </style:style>
    <style:style style:name="T889" style:parent-style-name="DefaultParagraphFont" style:family="text">
      <style:text-properties style:language-asian="en" style:country-asian="GB"/>
    </style:style>
    <style:style style:name="P890" style:parent-style-name="Normal" style:family="paragraph">
      <style:paragraph-properties fo:text-align="justify" fo:line-height="130%" fo:text-indent="0.5909in"/>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30%" fo:text-indent="0.5909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line-height="130%" fo:text-indent="0.5909in"/>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30%" fo:text-indent="0.5909in"/>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30%" fo:text-indent="0.5909in"/>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30%" fo:text-indent="0.5909in"/>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line-height="130%" fo:text-indent="0.5909in">
        <style:tab-stops>
          <style:tab-stop style:type="left" style:position="0in"/>
          <style:tab-stop style:type="left" style:position="0.8861in"/>
          <style:tab-stop style:type="left" style:position="4.2333in"/>
        </style:tab-stops>
      </style:paragraph-properties>
    </style:style>
    <style:style style:name="T918" style:parent-style-name="DefaultParagraphFont" style:family="text">
      <style:text-properties fo:color="#000000" style:font-size-complex="12pt" style:language-asian="en" style:country-asian="GB"/>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30%" fo:text-indent="0.5909in"/>
    </style:style>
    <style:style style:name="T922" style:parent-style-name="DefaultParagraphFont" style:family="text">
      <style:text-properties style:font-weight-complex="bold" fo:color="#000000" style:language-asian="en" style:country-asian="GB"/>
    </style:style>
    <style:style style:name="T923" style:parent-style-name="DefaultParagraphFont" style:family="text">
      <style:text-properties style:font-weight-complex="bold" style:language-asian="en" style:country-asian="GB"/>
    </style:style>
    <style:style style:name="T924" style:parent-style-name="DefaultParagraphFont" style:family="text">
      <style:text-properties style:font-weight-complex="bold" fo:color="#000000" style:language-asian="en" style:country-asian="GB"/>
    </style:style>
    <style:style style:name="T925" style:parent-style-name="DefaultParagraphFont" style:family="text">
      <style:text-properties fo:color="#000000" style:language-asian="en" style:country-asian="GB"/>
    </style:style>
    <style:style style:name="T926" style:parent-style-name="DefaultParagraphFont" style:family="text">
      <style:text-properties fo:background-color="#FFFFFF" style:language-asian="en" style:country-asian="GB"/>
    </style:style>
    <style:style style:name="T927" style:parent-style-name="DefaultParagraphFont" style:family="text">
      <style:text-properties style:font-weight-complex="bold" fo:background-color="#FFFFFF" style:language-asian="en" style:country-asian="GB"/>
    </style:style>
    <style:style style:name="T928" style:parent-style-name="DefaultParagraphFont" style:family="text">
      <style:text-properties fo:background-color="#FFFFFF" style:language-asian="en" style:country-asian="GB"/>
    </style:style>
    <style:style style:name="T929" style:parent-style-name="DefaultParagraphFont" style:family="text">
      <style:text-properties style:language-asian="en" style:country-asian="GB"/>
    </style:style>
    <style:style style:name="T930" style:parent-style-name="DefaultParagraphFont" style:family="text">
      <style:text-properties fo:color="#000000" style:language-asian="en" style:country-asian="GB"/>
    </style:style>
    <style:style style:name="T931" style:parent-style-name="DefaultParagraphFont" style:family="text">
      <style:text-properties style:font-weight-complex="bold" fo:color="#000000" style:language-asian="en" style:country-asian="GB"/>
    </style:style>
    <style:style style:name="T932" style:parent-style-name="DefaultParagraphFont" style:family="text">
      <style:text-properties fo:color="#000000" style:language-asian="en" style:country-asian="GB"/>
    </style:style>
    <style:style style:name="P933" style:parent-style-name="Normal" style:family="paragraph">
      <style:paragraph-properties fo:text-align="justify" fo:line-height="130%" fo:text-indent="0.5909in"/>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fo:line-height="130%"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30%" fo:text-indent="0.59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30%"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30%"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30%"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30%"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30%"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30%"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30%"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30%"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3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30%"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30%"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30%"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30%"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30%"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30%"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30%"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30%"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30%"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3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30%"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30%" fo:text-indent="0.5909in"/>
    </style:style>
    <style:style style:name="T1008" style:parent-style-name="DefaultParagraphFont" style:family="text">
      <style:text-properties style:font-size-complex="16pt"/>
    </style:style>
    <style:style style:name="T1009" style:parent-style-name="DefaultParagraphFont" style:family="text">
      <style:text-properties style:font-size-complex="16pt"/>
    </style:style>
    <style:style style:name="P1010" style:parent-style-name="Normal" style:family="paragraph">
      <style:paragraph-properties fo:text-align="justify" fo:line-height="115%" fo:margin-left="0.5in">
        <style:tab-stops/>
      </style:paragraph-properties>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paragraph-properties fo:text-align="justify" fo:line-height="115%" fo:text-indent="0.543in"/>
      <style:text-properties fo:color="#000000" style:font-size-complex="12pt"/>
    </style:style>
    <style:style style:name="P1017" style:parent-style-name="Normal" style:family="paragraph">
      <style:paragraph-properties fo:text-align="justify" fo:line-height="130%" fo:text-indent="0.5909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30%"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3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30%"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30%" fo:text-indent="0.5909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line-height="130%" fo:text-indent="0.5909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line-height="130%" fo:text-indent="0.5909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line-height="130%" fo:text-indent="0.5909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30%" fo:text-indent="0.5909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line-height="130%" fo:text-indent="0.5909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style>
    <style:style style:name="P1055" style:parent-style-name="Normal" style:family="paragraph">
      <style:paragraph-properties fo:text-align="justify" fo:line-height="130%"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30%" fo:text-indent="0.5909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line-height="130%" fo:text-indent="0.5909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center" fo:line-height="115%"/>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2pt"/>
    </style:style>
    <style:style style:name="P1073" style:parent-style-name="Normal" style:family="paragraph">
      <style:paragraph-properties fo:text-align="center" fo:line-height="115%" fo:text-indent="0.043in"/>
      <style:text-properties fo:color="#000000" style:font-size-complex="12pt"/>
    </style:style>
    <style:style style:name="P1074" style:parent-style-name="Normal" style:family="paragraph">
      <style:paragraph-properties fo:text-align="justify" fo:line-height="130%" fo:text-indent="0.5909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3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30%"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30%" fo:text-indent="0.5909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30%" fo:text-indent="0.5909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30%" fo:text-indent="0.5909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30%" fo:text-indent="0.5909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30%" fo:text-indent="0.5909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30%" fo:text-indent="0.5909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30%" fo:text-indent="0.5909in">
        <style:tab-stops>
          <style:tab-stop style:type="left" style:position="0.6895in"/>
        </style:tab-stops>
      </style:paragraph-properties>
    </style:style>
    <style:style style:name="P1105" style:parent-style-name="Normal" style:family="paragraph">
      <style:paragraph-properties fo:text-align="justify" fo:line-height="130%" fo:text-indent="0.5909in"/>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3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30%" fo:text-indent="0.5909in"/>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line-height="130%" fo:text-indent="0.5909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line-height="130%"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fo:line-height="115%"/>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text-align="center" fo:line-height="115%" fo:text-indent="0.043in"/>
      <style:text-properties fo:color="#000000" style:font-size-complex="12pt"/>
    </style:style>
    <style:style style:name="P1135" style:parent-style-name="Normal" style:family="paragraph">
      <style:paragraph-properties fo:text-align="justify" fo:line-height="130%"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30%"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30%"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fo:line-height="115%"/>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font-weight="bold" style:font-weight-asian="bold" style:font-weight-complex="bold" fo:color="#000000"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font-size-complex="12pt"/>
    </style:style>
    <style:style style:name="P1150" style:parent-style-name="Normal" style:family="paragraph">
      <style:paragraph-properties fo:text-align="center" fo:line-height="115%"/>
      <style:text-properties style:font-size-complex="12pt"/>
    </style:style>
    <style:style style:name="P1151" style:parent-style-name="Normal" style:family="paragraph">
      <style:paragraph-properties fo:text-align="justify" fo:line-height="130%"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30%" fo:text-indent="0.5909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widows="0" fo:orphans="0" fo:text-align="justify" style:vertical-align="baseline" fo:line-height="130%"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style:vertical-align="baseline" fo:line-height="130%"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5909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center" style:vertical-align="baseline" fo:text-indent="0.043in">
        <style:tab-stops>
          <style:tab-stop style:type="left" style:position="3.6423in"/>
        </style:tab-stops>
      </style:paragraph-properties>
      <style:text-properties fo:hyphenate="false"/>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center" style:vertical-align="baseline" fo:line-height="115%"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1177" style:parent-style-name="Normal" style:family="paragraph">
      <style:paragraph-properties fo:text-align="justify" style:vertical-align="baseline" fo:line-height="130%" fo:text-indent="0.5909in">
        <style:tab-stops>
          <style:tab-stop style:type="left" style:position="0.8861in"/>
          <style:tab-stop style:type="left" style:position="3.6423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30%" fo:text-indent="0.5909in">
        <style:tab-stops>
          <style:tab-stop style:type="left" style:position="0.8861in"/>
          <style:tab-stop style:type="left" style:position="3.6423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30%" fo:text-indent="0.5909in">
        <style:tab-stops>
          <style:tab-stop style:type="left" style:position="0.8125in"/>
          <style:tab-stop style:type="left" style:position="3.6423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style:vertical-align="baseline" fo:line-height="115%">
        <style:tab-stops>
          <style:tab-stop style:type="left" style:position="0.8125in"/>
          <style:tab-stop style:type="left" style:position="3.6423in"/>
        </style:tab-stops>
      </style:paragraph-properties>
      <style:text-properties fo:hyphenate="false"/>
    </style:style>
    <style:style style:name="T1187" style:parent-style-name="DefaultParagraphFont" style:family="text">
      <style:text-properties style:font-size-complex="12pt"/>
    </style:style>
    <style:style style:name="P1188" style:parent-style-name="Normal" style:master-page-name="MPF2" style:family="paragraph">
      <style:paragraph-properties fo:break-before="page" fo:text-indent="3.3076in" style:page-number="1">
        <style:tab-stops>
          <style:tab-stop style:type="left" style:position="3.15in"/>
        </style:tab-stops>
      </style:paragraph-properties>
    </style:style>
    <style:style style:name="P1194" style:parent-style-name="Normal" style:family="paragraph">
      <style:paragraph-properties fo:text-indent="3.3076in">
        <style:tab-stops>
          <style:tab-stop style:type="left" style:position="3.15in"/>
        </style:tab-stops>
      </style:paragraph-properties>
    </style:style>
    <style:style style:name="P1195" style:parent-style-name="Normal" style:family="paragraph">
      <style:paragraph-properties fo:text-indent="3.3076in">
        <style:tab-stops>
          <style:tab-stop style:type="left" style:position="3.15in"/>
        </style:tab-stops>
      </style:paragraph-properties>
    </style:style>
    <style:style style:name="P1196" style:parent-style-name="Normal" style:family="paragraph">
      <style:paragraph-properties fo:text-align="center"/>
      <style:text-properties style:font-name="Calibri" style:font-name-complex="Calibri" fo:font-size="11pt" style:font-size-asian="11pt" style:font-size-complex="11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center"/>
      <style:text-properties style:font-name="Calibri" style:font-name-complex="Calibri" fo:font-size="11pt" style:font-size-asian="11pt" style:font-size-complex="11pt"/>
    </style:style>
    <style:style style:name="P1200" style:parent-style-name="Normal" style:family="paragraph">
      <style:paragraph-properties fo:text-align="center"/>
    </style:style>
    <style:style style:name="P1201" style:parent-style-name="Normal" style:family="paragraph">
      <style:paragraph-properties fo:text-align="center"/>
      <style:text-properties style:text-position="super 66.6%"/>
    </style:style>
    <style:style style:name="P1202" style:parent-style-name="Normal" style:family="paragraph">
      <style:paragraph-properties fo:text-align="center"/>
    </style:style>
    <style:style style:name="P1203" style:parent-style-name="Normal" style:family="paragraph">
      <style:paragraph-properties fo:text-align="center"/>
      <style:text-properties style:text-position="super 66.6%"/>
    </style:style>
    <style:style style:name="P1204" style:parent-style-name="Normal" style:family="paragraph">
      <style:text-properties style:font-name="Calibri" style:font-name-complex="Calibri" fo:font-size="11pt" style:font-size-asian="11pt" style:font-size-complex="11pt"/>
    </style:style>
    <style:style style:name="P1205" style:parent-style-name="Normal" style:family="paragraph">
      <style:paragraph-properties fo:text-align="justify">
        <style:tab-stops>
          <style:tab-stop style:type="left" style:position="0.1972in"/>
        </style:tab-stops>
      </style:paragraph-properties>
    </style:style>
    <style:style style:name="P1206" style:parent-style-name="Normal" style:family="paragraph">
      <style:paragraph-properties fo:text-align="justify">
        <style:tab-stops>
          <style:tab-stop style:type="left" style:position="0.1972in"/>
        </style:tab-stops>
      </style:paragraph-properties>
    </style:style>
    <style:style style:name="P1207" style:parent-style-name="Normal" style:family="paragraph">
      <style:paragraph-properties fo:text-align="justify">
        <style:tab-stops>
          <style:tab-stop style:type="left" style:position="0.1972in"/>
        </style:tab-stops>
      </style:paragraph-properties>
    </style:style>
    <style:style style:name="P1208" style:parent-style-name="Normal" style:family="paragraph">
      <style:paragraph-properties fo:text-align="justify">
        <style:tab-stops>
          <style:tab-stop style:type="left" style:position="0.1972in"/>
        </style:tab-stops>
      </style:paragraph-properties>
    </style:style>
    <style:style style:name="P1209" style:parent-style-name="Normal" style:family="paragraph">
      <style:paragraph-properties fo:text-align="justify" fo:text-indent="0.2152in">
        <style:tab-stops>
          <style:tab-stop style:type="left" style:position="0.1972in"/>
        </style:tab-stops>
      </style:paragraph-properties>
    </style:style>
    <style:style style:name="P1210" style:parent-style-name="Normal" style:family="paragraph">
      <style:text-properties style:font-name="Calibri" style:font-name-complex="Calibri" fo:font-size="11pt" style:font-size-asian="11pt"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style>
    <style:style style:name="P1223" style:parent-style-name="Normal" style:family="paragraph">
      <style:paragraph-properties fo:text-align="justify" fo:margin-left="0.25in" fo:text-indent="-0.2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Column1227" style:family="table-column">
      <style:table-column-properties style:column-width="6.8909in" style:use-optimal-column-width="false"/>
    </style:style>
    <style:style style:name="Table1226" style:family="table">
      <style:table-properties style:width="6.8909in" fo:margin-left="-0.0034in" table:align="left"/>
    </style:style>
    <style:style style:name="TableRow1228" style:family="table-row">
      <style:table-row-properties style:min-row-height="0.0006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justify" fo:line-height="115%"/>
      <style:text-properties style:font-name="Calibri" style:font-name-complex="Calibri" fo:font-size="11pt" style:font-size-asian="11pt" style:font-size-complex="11pt"/>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ableColumn1234" style:family="table-column">
      <style:table-column-properties style:column-width="6.8909in" style:use-optimal-column-width="false"/>
    </style:style>
    <style:style style:name="Table1233" style:family="table">
      <style:table-properties style:width="6.8909in" fo:margin-left="-0.0034in" table:align="left"/>
    </style:style>
    <style:style style:name="TableRow1235" style:family="table-row">
      <style:table-row-properties style:min-row-height="0.0006in" style:use-optimal-row-height="false"/>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justify" fo:line-height="115%"/>
      <style:text-properties style:font-name="Calibri" style:font-name-complex="Calibri" fo:font-size="11pt" style:font-size-asian="11pt" style:font-size-complex="11pt"/>
    </style:style>
    <style:style style:name="P1238" style:parent-style-name="Normal" style:family="paragraph">
      <style:paragraph-properties fo:text-align="justify"/>
    </style:style>
    <style:style style:name="P1239" style:parent-style-name="Normal" style:family="paragraph">
      <style:paragraph-properties fo:text-align="justify" fo:line-height="130%"/>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ableColumn1243" style:family="table-column">
      <style:table-column-properties style:column-width="6.8909in" style:use-optimal-column-width="false"/>
    </style:style>
    <style:style style:name="Table1242" style:family="table">
      <style:table-properties style:width="6.8909in" fo:margin-left="-0.0034in" table:align="left"/>
    </style:style>
    <style:style style:name="TableRow1244" style:family="table-row">
      <style:table-row-properties style:min-row-height="0.0006in" style:use-optimal-row-height="false"/>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justify" fo:line-height="115%"/>
      <style:text-properties style:font-name="Calibri" style:font-name-complex="Calibri" fo:font-size="11pt" style:font-size-asian="11pt" style:font-size-complex="11pt"/>
    </style:style>
    <style:style style:name="P1247" style:parent-style-name="Normal" style:family="paragraph">
      <style:paragraph-properties fo:text-align="justify" fo:margin-left="0.25in" fo:text-indent="0.5in">
        <style:tab-stops/>
      </style:paragraph-properties>
    </style:style>
    <style:style style:name="P1248" style:parent-style-name="Normal" style:family="paragraph">
      <style:paragraph-properties fo:text-align="justify"/>
    </style:style>
    <style:style style:name="TableColumn1250" style:family="table-column">
      <style:table-column-properties style:column-width="6.8909in" style:use-optimal-column-width="false"/>
    </style:style>
    <style:style style:name="Table1249" style:family="table">
      <style:table-properties style:width="6.8909in" fo:margin-left="-0.0034in" table:align="left"/>
    </style:style>
    <style:style style:name="TableRow1251" style:family="table-row">
      <style:table-row-properties style:min-row-height="0.0006in" style:use-optimal-row-height="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justify" fo:line-height="115%"/>
      <style:text-properties style:font-name="Calibri" style:font-name-complex="Calibri" fo:font-size="11pt" style:font-size-asian="11pt" style:font-size-complex="11pt"/>
    </style:style>
    <style:style style:name="P1254" style:parent-style-name="Normal" style:family="paragraph">
      <style:paragraph-properties fo:text-indent="0.043in"/>
    </style:style>
    <style:style style:name="P1255" style:parent-style-name="Normal" style:family="paragraph">
      <style:paragraph-properties fo:text-align="justify" fo:line-height="130%"/>
    </style:style>
    <style:style style:name="TableColumn1257" style:family="table-column">
      <style:table-column-properties style:column-width="6.8909in" style:use-optimal-column-width="false"/>
    </style:style>
    <style:style style:name="Table1256" style:family="table">
      <style:table-properties style:width="6.8909in" fo:margin-left="-0.0034in" table:align="left"/>
    </style:style>
    <style:style style:name="TableRow1258" style:family="table-row">
      <style:table-row-properties style:min-row-height="0.2034in" style:use-optimal-row-height="false"/>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261" style:parent-style-name="Normal" style:family="paragraph">
      <style:paragraph-properties fo:text-align="justify" fo:margin-right="0.125in"/>
    </style:style>
    <style:style style:name="P1262" style:parent-style-name="Normal" style:family="paragraph">
      <style:paragraph-properties fo:text-align="justify"/>
    </style:style>
    <style:style style:name="TableColumn1264" style:family="table-column">
      <style:table-column-properties style:column-width="6.8909in" style:use-optimal-column-width="false"/>
    </style:style>
    <style:style style:name="Table1263" style:family="table">
      <style:table-properties style:width="6.8909in" fo:margin-left="-0.0034in" table:align="left"/>
    </style:style>
    <style:style style:name="TableRow1265" style:family="table-row">
      <style:table-row-properties style:min-row-height="0.2791in" style:use-optimal-row-height="false"/>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268" style:parent-style-name="Normal" style:family="paragraph">
      <style:paragraph-properties fo:text-align="justify" fo:margin-right="0.125in"/>
    </style:style>
    <style:style style:name="P1269" style:parent-style-name="Normal" style:family="paragraph">
      <style:paragraph-properties fo:text-align="justify" fo:margin-right="-0.0006in"/>
    </style:style>
    <style:style style:name="TableColumn1271" style:family="table-column">
      <style:table-column-properties style:column-width="6.8909in" style:use-optimal-column-width="false"/>
    </style:style>
    <style:style style:name="Table1270" style:family="table">
      <style:table-properties style:width="6.8909in" fo:margin-left="-0.0034in" table:align="left"/>
    </style:style>
    <style:style style:name="TableRow1272" style:family="table-row">
      <style:table-row-properties style:min-row-height="0.0006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275" style:parent-style-name="Normal" style:family="paragraph">
      <style:paragraph-properties fo:text-align="justify" fo:line-height="130%" fo:margin-right="-0.0006in"/>
    </style:style>
    <style:style style:name="TableColumn1277" style:family="table-column">
      <style:table-column-properties style:column-width="6.8909in" style:use-optimal-column-width="false"/>
    </style:style>
    <style:style style:name="Table1276" style:family="table">
      <style:table-properties style:width="6.8909in" fo:margin-left="-0.0034in" table:align="left"/>
    </style:style>
    <style:style style:name="TableRow1278" style:family="table-row">
      <style:table-row-properties style:min-row-height="0.184in" style:use-optimal-row-height="false"/>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1281" style:parent-style-name="Normal" style:family="paragraph">
      <style:paragraph-properties fo:text-align="justify" fo:margin-right="0.125in"/>
    </style:style>
    <style:style style:name="P1282" style:parent-style-name="Normal" style:family="paragraph">
      <style:paragraph-properties fo:text-align="justify" fo:line-height="130%" fo:margin-right="-0.0006in"/>
    </style:style>
    <style:style style:name="TableColumn1284" style:family="table-column">
      <style:table-column-properties style:column-width="6.8909in" style:use-optimal-column-width="false"/>
    </style:style>
    <style:style style:name="Table1283" style:family="table">
      <style:table-properties style:width="6.8909in" fo:margin-left="-0.0034in" table:align="left"/>
    </style:style>
    <style:style style:name="TableRow1285" style:family="table-row">
      <style:table-row-properties style:min-row-height="0.184in" style:use-optimal-row-height="false"/>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1288" style:parent-style-name="Normal" style:family="paragraph">
      <style:paragraph-properties fo:text-align="justify" fo:margin-right="0.125in"/>
    </style:style>
    <style:style style:name="P1289" style:parent-style-name="Normal" style:family="paragraph">
      <style:paragraph-properties fo:text-align="justify" fo:line-height="130%" fo:margin-right="-0.0006in"/>
    </style:style>
    <style:style style:name="TableColumn1291" style:family="table-column">
      <style:table-column-properties style:column-width="6.8909in" style:use-optimal-column-width="false"/>
    </style:style>
    <style:style style:name="Table1290" style:family="table">
      <style:table-properties style:width="6.8909in" fo:margin-left="-0.0034in" table:align="left"/>
    </style:style>
    <style:style style:name="TableRow1292" style:family="table-row">
      <style:table-row-properties style:min-row-height="0.0006in" style:use-optimal-row-height="false"/>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295" style:parent-style-name="Normal" style:family="paragraph">
      <style:paragraph-properties fo:text-align="justify"/>
      <style:text-properties style:font-name="Calibri" style:font-name-complex="Calibri" style:font-size-complex="12pt"/>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style:text-properties fo:font-weight="bold" style:font-weight-asian="bold" style:font-weight-complex="bold" style:font-size-complex="12pt"/>
    </style:style>
    <style:style style:name="P1301" style:parent-style-name="Normal" style:family="paragraph">
      <style:paragraph-properties fo:text-align="justify" fo:line-height="130%"/>
    </style:style>
    <style:style style:name="TableColumn1303" style:family="table-column">
      <style:table-column-properties style:column-width="6.8909in" style:use-optimal-column-width="false"/>
    </style:style>
    <style:style style:name="Table1302" style:family="table">
      <style:table-properties style:width="6.8909in" fo:margin-left="-0.0034in" table:align="left"/>
    </style:style>
    <style:style style:name="TableRow1304" style:family="table-row">
      <style:table-row-properties style:min-row-height="0.0006in" style:use-optimal-row-height="false"/>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justify" fo:line-height="115%"/>
    </style:style>
    <style:style style:name="T1307" style:parent-style-name="DefaultParagraphFont" style:family="text">
      <style:text-properties fo:font-variant="small-caps" style:font-size-complex="12pt"/>
    </style:style>
    <style:style style:name="TableRow1308" style:family="table-row">
      <style:table-row-properties style:min-row-height="0.0006in"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justify" fo:line-height="115%"/>
    </style:style>
    <style:style style:name="T1311" style:parent-style-name="DefaultParagraphFont" style:family="text">
      <style:text-properties fo:font-variant="small-caps" style:font-size-complex="12pt"/>
    </style:style>
    <style:style style:name="TableRow1312" style:family="table-row">
      <style:table-row-properties style:min-row-height="0.0006in" style:use-optimal-row-height="false"/>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fo:line-height="115%"/>
      <style:text-properties fo:font-variant="small-caps" style:font-size-complex="12pt"/>
    </style:style>
    <style:style style:name="TableRow1315" style:family="table-row">
      <style:table-row-properties style:min-row-height="0.0006in" style:use-optimal-row-height="false"/>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justify" fo:line-height="115%"/>
      <style:text-properties fo:font-variant="small-caps" style:font-size-complex="12pt"/>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T1320" style:parent-style-name="DefaultParagraphFont" style:family="text">
      <style:text-properties fo:font-variant="small-caps"/>
    </style:style>
    <style:style style:name="T1321" style:parent-style-name="DefaultParagraphFont" style:family="text">
      <style:text-properties fo:font-variant="small-caps"/>
    </style:style>
    <style:style style:name="TableColumn1323" style:family="table-column">
      <style:table-column-properties style:column-width="6.8909in" style:use-optimal-column-width="false"/>
    </style:style>
    <style:style style:name="Table1322" style:family="table">
      <style:table-properties style:width="6.8909in" fo:margin-left="-0.0034in" table:align="left"/>
    </style:style>
    <style:style style:name="TableRow1324" style:family="table-row">
      <style:table-row-properties style:min-row-height="0.0006in" style:use-optimal-row-height="false"/>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justify" fo:line-height="115%"/>
      <style:text-properties style:font-name="Calibri" style:font-name-complex="Calibri" fo:font-size="11pt" style:font-size-asian="11pt" style:font-size-complex="11pt"/>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1329" style:parent-style-name="DefaultParagraphFont" style:family="text">
      <style:text-properties fo:font-variant="small-caps"/>
    </style:style>
    <style:style style:name="T1330" style:parent-style-name="DefaultParagraphFont" style:family="text">
      <style:text-properties fo:font-variant="small-caps"/>
    </style:style>
    <style:style style:name="TableColumn1332" style:family="table-column">
      <style:table-column-properties style:column-width="0.5909in" style:use-optimal-column-width="false"/>
    </style:style>
    <style:style style:name="TableColumn1333" style:family="table-column">
      <style:table-column-properties style:column-width="3.5437in" style:use-optimal-column-width="false"/>
    </style:style>
    <style:style style:name="TableColumn1334" style:family="table-column">
      <style:table-column-properties style:column-width="1.575in" style:use-optimal-column-width="false"/>
    </style:style>
    <style:style style:name="TableColumn1335" style:family="table-column">
      <style:table-column-properties style:column-width="1.1812in" style:use-optimal-column-width="false"/>
    </style:style>
    <style:style style:name="Table1331" style:family="table">
      <style:table-properties style:width="6.8909in" fo:margin-left="-0.0034in" table:align="left"/>
    </style:style>
    <style:style style:name="TableRow1336" style:family="table-row">
      <style:table-row-properties style:min-row-height="0.0006in" style:use-optimal-row-height="false"/>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fo:line-height="115%"/>
    </style:style>
    <style:style style:name="T1339" style:parent-style-name="DefaultParagraphFont" style:family="text">
      <style:text-properties style:font-weight-complex="bold"/>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fo:line-height="115%"/>
    </style:style>
    <style:style style:name="T1342" style:parent-style-name="DefaultParagraphFont" style:family="text">
      <style:text-properties style:font-weight-complex="bold"/>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fo:line-height="115%"/>
    </style:style>
    <style:style style:name="T1345" style:parent-style-name="DefaultParagraphFont" style:family="text">
      <style:text-properties style:font-weight-complex="bold"/>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style:font-weight-complex="bold"/>
    </style:style>
    <style:style style:name="TableRow1348" style:family="table-row">
      <style:table-row-properties style:min-row-height="0.2423in" style:use-optimal-row-height="false"/>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justify"/>
      <style:text-properties style:font-name="Calibri" style:font-name-complex="Calibri" fo:font-size="11pt" style:font-size-asian="11pt" style:font-size-complex="11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justify"/>
      <style:text-properties style:font-name="Calibri" style:font-name-complex="Calibri" fo:font-size="11pt" style:font-size-asian="11pt" style:font-size-complex="11pt"/>
    </style:style>
    <style:style style:name="TableRow1357" style:family="table-row">
      <style:table-row-properties style:min-row-height="0.0006in" style:use-optimal-row-height="false"/>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justify" fo:line-height="115%"/>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justify" fo:line-height="115%"/>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66" style:family="table-row">
      <style:table-row-properties style:min-row-height="0.0006in" style:use-optimal-row-height="false"/>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justify" fo:line-height="115%"/>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text-align="justify" fo:line-height="115%"/>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75" style:family="table-row">
      <style:table-row-properties style:min-row-height="0.0006in" style:use-optimal-row-height="false"/>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justify" fo:line-height="115%"/>
    </style:style>
    <style:style style:name="TableCell13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79" style:parent-style-name="Normal" style:family="paragraph">
      <style:paragraph-properties fo:text-align="justify" fo:line-height="115%"/>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82" style:family="table-row">
      <style:table-row-properties style:min-row-height="0.0006in" style:use-optimal-row-height="false"/>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justify" fo:line-height="115%"/>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justify" fo:line-height="115%"/>
    </style:style>
    <style:style style:name="TableCell13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8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89" style:family="table-row">
      <style:table-row-properties style:min-row-height="0.0006in" style:use-optimal-row-height="false"/>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text-align="justify" fo:line-height="115%"/>
    </style:style>
    <style:style style:name="TableCell13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93" style:parent-style-name="Normal" style:family="paragraph">
      <style:paragraph-properties fo:text-align="justify" fo:line-height="115%"/>
    </style:style>
    <style:style style:name="T1394" style:parent-style-name="DefaultParagraphFont" style:family="text">
      <style:text-properties style:font-size-complex="18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97" style:family="table-row">
      <style:table-row-properties style:min-row-height="0.2652in" style:use-optimal-row-height="false"/>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justify" fo:line-height="115%"/>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justify" fo:line-height="115%"/>
    </style:style>
    <style:style style:name="TableCell14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0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404" style:family="table-row">
      <style:table-row-properties style:min-row-height="0.2652in" style:use-optimal-row-height="false"/>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justify" fo:line-height="115%"/>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justify" fo:line-height="115%"/>
      <style:text-properties style:font-size-complex="12pt"/>
    </style:style>
    <style:style style:name="TableCell14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10" style:parent-style-name="Normal" style:family="paragraph">
      <style:paragraph-properties fo:text-align="justify" fo:line-height="115%"/>
      <style:text-properties style:font-size-complex="12pt"/>
    </style:style>
    <style:style style:name="P1411" style:parent-style-name="Normal" style:family="paragraph">
      <style:paragraph-properties fo:text-align="justify"/>
    </style:style>
    <style:style style:name="P1412" style:parent-style-name="Normal" style:family="paragraph">
      <style:paragraph-properties fo:text-align="justify" fo:line-height="130%"/>
    </style:style>
    <style:style style:name="TableColumn1414" style:family="table-column">
      <style:table-column-properties style:column-width="6.8909in" style:use-optimal-column-width="false"/>
    </style:style>
    <style:style style:name="Table1413" style:family="table">
      <style:table-properties style:width="6.8909in" fo:margin-left="-0.0034in" table:align="left"/>
    </style:style>
    <style:style style:name="TableRow1415" style:family="table-row">
      <style:table-row-properties style:min-row-height="0.0006in" style:use-optimal-row-height="false"/>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justify" fo:line-height="115%"/>
      <style:text-properties style:font-name="Calibri" style:font-name-complex="Calibri" fo:font-size="11pt" style:font-size-asian="11pt" style:font-size-complex="11pt"/>
    </style:style>
    <style:style style:name="P1418" style:parent-style-name="Normal" style:family="paragraph">
      <style:paragraph-properties fo:text-align="justify"/>
    </style:style>
    <style:style style:name="P1419" style:parent-style-name="Normal" style:family="paragraph">
      <style:paragraph-properties fo:text-align="justify" fo:line-height="130%"/>
    </style:style>
    <style:style style:name="TableColumn1421" style:family="table-column">
      <style:table-column-properties style:column-width="6.8909in" style:use-optimal-column-width="false"/>
    </style:style>
    <style:style style:name="Table1420" style:family="table">
      <style:table-properties style:width="6.8909in" fo:margin-left="-0.0034in" table:align="left"/>
    </style:style>
    <style:style style:name="TableRow1422" style:family="table-row">
      <style:table-row-properties style:min-row-height="0.0006in" style:use-optimal-row-height="false"/>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text-align="justify" fo:line-height="115%"/>
      <style:text-properties style:font-name="Calibri" style:font-name-complex="Calibri" fo:font-size="11pt" style:font-size-asian="11pt" style:font-size-complex="11pt"/>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TableColumn1428" style:family="table-column">
      <style:table-column-properties style:column-width="6.8909in" style:use-optimal-column-width="false"/>
    </style:style>
    <style:style style:name="Table1427" style:family="table">
      <style:table-properties style:width="6.8909in" fo:margin-left="-0.0034in" table:align="left"/>
    </style:style>
    <style:style style:name="TableRow1429" style:family="table-row">
      <style:table-row-properties style:min-row-height="0.0006in" style:use-optimal-row-height="false"/>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432" style:parent-style-name="Normal" style:family="paragraph">
      <style:paragraph-properties fo:text-align="justify"/>
    </style:style>
    <style:style style:name="P1433" style:parent-style-name="Normal" style:family="paragraph">
      <style:paragraph-properties fo:text-align="justify" fo:line-height="130%"/>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ableColumn1437" style:family="table-column">
      <style:table-column-properties style:column-width="6.8909in" style:use-optimal-column-width="false"/>
    </style:style>
    <style:style style:name="Table1436" style:family="table">
      <style:table-properties style:width="6.8909in" fo:margin-left="-0.0034in" table:align="left"/>
    </style:style>
    <style:style style:name="TableRow1438" style:family="table-row">
      <style:table-row-properties style:min-row-height="0.0006in" style:use-optimal-row-height="false"/>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441" style:parent-style-name="Normal" style:family="paragraph">
      <style:paragraph-properties fo:text-align="justify"/>
    </style:style>
    <style:style style:name="P1442" style:parent-style-name="Normal" style:family="paragraph">
      <style:paragraph-properties fo:text-align="justify" fo:line-height="130%"/>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olumn1446" style:family="table-column">
      <style:table-column-properties style:column-width="6.8909in" style:use-optimal-column-width="false"/>
    </style:style>
    <style:style style:name="Table1445" style:family="table">
      <style:table-properties style:width="6.8909in" fo:margin-left="-0.0034in" table:align="left"/>
    </style:style>
    <style:style style:name="TableRow1447" style:family="table-row">
      <style:table-row-properties style:min-row-height="0.0006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450" style:parent-style-name="Normal" style:family="paragraph">
      <style:paragraph-properties fo:text-align="justify"/>
      <style:text-properties fo:font-size="11pt" style:font-size-asian="11pt" style:font-size-complex="11pt"/>
    </style:style>
    <style:style style:name="P1451" style:parent-style-name="Normal" style:family="paragraph">
      <style:paragraph-properties fo:text-align="justify"/>
    </style:style>
    <style:style style:name="P1452" style:parent-style-name="Normal" style:family="paragraph">
      <style:paragraph-properties fo:text-align="justify" fo:line-height="130%"/>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ableColumn1458" style:family="table-column">
      <style:table-column-properties style:column-width="6.8909in" style:use-optimal-column-width="false"/>
    </style:style>
    <style:style style:name="Table1457" style:family="table">
      <style:table-properties style:width="6.8909in" fo:margin-left="-0.0034in" table:align="left"/>
    </style:style>
    <style:style style:name="TableRow1459" style:family="table-row">
      <style:table-row-properties style:min-row-height="0.0006in" style:use-optimal-row-height="false"/>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style:style>
    <style:style style:name="P1468" style:parent-style-name="Normal" style:family="paragraph">
      <style:paragraph-properties fo:text-align="justify" fo:line-height="130%"/>
    </style:style>
    <style:style style:name="TableColumn1470" style:family="table-column">
      <style:table-column-properties style:column-width="6.8909in" style:use-optimal-column-width="false"/>
    </style:style>
    <style:style style:name="Table1469" style:family="table">
      <style:table-properties style:width="6.8909in" fo:margin-left="-0.0034in" table:align="left"/>
    </style:style>
    <style:style style:name="TableRow1471" style:family="table-row">
      <style:table-row-properties style:min-row-height="0.0006in" style:use-optimal-row-height="false"/>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text-align="justify" fo:line-height="115%"/>
      <style:text-properties style:font-name="Calibri" style:font-name-complex="Calibri" fo:font-size="11pt" style:font-size-asian="11pt" style:font-size-complex="11pt"/>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TableColumn1477" style:family="table-column">
      <style:table-column-properties style:column-width="6.8909in" style:use-optimal-column-width="false"/>
    </style:style>
    <style:style style:name="Table1476" style:family="table">
      <style:table-properties style:width="6.8909in" fo:margin-left="-0.0034in" table:align="left"/>
    </style:style>
    <style:style style:name="TableRow1478" style:family="table-row">
      <style:table-row-properties style:min-row-height="0.0006in" style:use-optimal-row-height="false"/>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justify" fo:line-height="115%"/>
      <style:text-properties style:font-name="Calibri" style:font-name-complex="Calibri" fo:font-size="11pt" style:font-size-asian="11pt" style:font-size-complex="11pt"/>
    </style:style>
    <style:style style:name="P1481" style:parent-style-name="Normal" style:family="paragraph">
      <style:paragraph-properties fo:text-align="justify"/>
    </style:style>
    <style:style style:name="P1482" style:parent-style-name="Normal" style:family="paragraph">
      <style:paragraph-properties fo:text-align="justify" fo:line-height="130%"/>
    </style:style>
    <style:style style:name="TableColumn1484" style:family="table-column">
      <style:table-column-properties style:column-width="6.8909in" style:use-optimal-column-width="false"/>
    </style:style>
    <style:style style:name="Table1483" style:family="table">
      <style:table-properties style:width="6.8909in" fo:margin-left="-0.0034in" table:align="left"/>
    </style:style>
    <style:style style:name="TableRow1485" style:family="table-row">
      <style:table-row-properties style:min-row-height="0.0006in" style:use-optimal-row-height="false"/>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justify" fo:line-height="115%"/>
      <style:text-properties style:font-name="Calibri" style:font-name-complex="Calibri" fo:font-size="11pt" style:font-size-asian="11pt" style:font-size-complex="11pt"/>
    </style:style>
    <style:style style:name="P1488" style:parent-style-name="Normal" style:family="paragraph">
      <style:paragraph-properties fo:text-align="justify"/>
      <style:text-properties fo:font-weight="bold" style:font-weight-asian="bold" style:font-weight-complex="bold"/>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style:text-properties style:font-name="Calibri" style:font-name-complex="Calibri" fo:font-size="11pt" style:font-size-asian="11pt" style:font-size-complex="11pt"/>
    </style:style>
    <style:style style:name="P1494" style:parent-style-name="Normal" style:family="paragraph">
      <style:paragraph-properties fo:text-align="justify" fo:line-height="130%"/>
    </style:style>
    <style:style style:name="TableColumn1496" style:family="table-column">
      <style:table-column-properties style:column-width="6.8909in" style:use-optimal-column-width="false"/>
    </style:style>
    <style:style style:name="Table1495" style:family="table">
      <style:table-properties style:width="6.8909in" fo:margin-left="-0.0034in" table:align="left"/>
    </style:style>
    <style:style style:name="TableRow1497" style:family="table-row">
      <style:table-row-properties style:min-row-height="0.0006in" style:use-optimal-row-height="false"/>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500" style:parent-style-name="Normal" style:family="paragraph">
      <style:paragraph-properties fo:text-align="justify"/>
    </style:style>
    <style:style style:name="P1501" style:parent-style-name="Normal" style:family="paragraph">
      <style:paragraph-properties fo:text-align="justify" fo:line-height="130%"/>
    </style:style>
    <style:style style:name="TableColumn1503" style:family="table-column">
      <style:table-column-properties style:column-width="6.8909in" style:use-optimal-column-width="false"/>
    </style:style>
    <style:style style:name="Table1502" style:family="table">
      <style:table-properties style:width="6.8909in" fo:margin-left="-0.0034in" table:align="left"/>
    </style:style>
    <style:style style:name="TableRow1504" style:family="table-row">
      <style:table-row-properties style:min-row-height="0.0006in" style:use-optimal-row-height="false"/>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507" style:parent-style-name="Normal" style:family="paragraph">
      <style:paragraph-properties fo:text-align="justify"/>
    </style:style>
    <style:style style:name="TableColumn1509" style:family="table-column">
      <style:table-column-properties style:column-width="6.8909in" style:use-optimal-column-width="false"/>
    </style:style>
    <style:style style:name="Table1508" style:family="table">
      <style:table-properties style:width="6.8909in" fo:margin-left="-0.0034in" table:align="left"/>
    </style:style>
    <style:style style:name="TableRow1510" style:family="table-row">
      <style:table-row-properties style:min-row-height="0.0006in" style:use-optimal-row-height="false"/>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513" style:parent-style-name="Normal" style:family="paragraph">
      <style:paragraph-properties fo:text-align="justify"/>
    </style:style>
    <style:style style:name="P1514" style:parent-style-name="Normal" style:family="paragraph">
      <style:paragraph-properties fo:text-align="justify" fo:line-height="130%"/>
    </style:style>
    <style:style style:name="TableColumn1516" style:family="table-column">
      <style:table-column-properties style:column-width="6.8909in" style:use-optimal-column-width="false"/>
    </style:style>
    <style:style style:name="Table1515" style:family="table">
      <style:table-properties style:width="6.8909in" fo:margin-left="-0.0034in" table:align="left"/>
    </style:style>
    <style:style style:name="TableRow1517" style:family="table-row">
      <style:table-row-properties style:min-row-height="0.0006in" style:use-optimal-row-height="false"/>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520" style:parent-style-name="Normal" style:family="paragraph">
      <style:paragraph-properties fo:text-align="justify"/>
      <style:text-properties style:font-size-complex="11pt"/>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style:text-properties fo:font-weight="bold" style:font-weight-asian="bold" style:font-weight-complex="bold"/>
    </style:style>
    <style:style style:name="P1526" style:parent-style-name="Normal" style:family="paragraph">
      <style:paragraph-properties fo:text-align="justify"/>
    </style:style>
    <style:style style:name="T1527" style:parent-style-name="DefaultParagraphFont" style:family="text">
      <style:text-properties fo:font-variant="small-caps"/>
    </style:style>
    <style:style style:name="T1528" style:parent-style-name="DefaultParagraphFont" style:family="text">
      <style:text-properties fo:font-variant="small-caps"/>
    </style:style>
    <style:style style:name="P1529" style:parent-style-name="Normal" style:family="paragraph">
      <style:paragraph-properties fo:text-align="justify"/>
      <style:text-properties fo:font-variant="small-caps"/>
    </style:style>
    <style:style style:name="TableColumn1531" style:family="table-column">
      <style:table-column-properties style:column-width="3.5437in" style:use-optimal-column-width="false"/>
    </style:style>
    <style:style style:name="TableColumn1532" style:family="table-column">
      <style:table-column-properties style:column-width="3.3472in" style:use-optimal-column-width="false"/>
    </style:style>
    <style:style style:name="Table1530" style:family="table">
      <style:table-properties style:width="6.8909in" fo:margin-left="-0.0034in" table:align="left"/>
    </style:style>
    <style:style style:name="TableRow1533" style:family="table-row">
      <style:table-row-properties style:min-row-height="0.0006in" style:use-optimal-row-height="false"/>
    </style:style>
    <style:style style:name="TableCell1534" style:family="table-cell">
      <style:table-cell-properties fo:border="0.0069in solid #000000" fo:background-color="#D9D9D9" style:writing-mode="lr-tb" fo:padding-top="0in" fo:padding-left="0.075in" fo:padding-bottom="0in" fo:padding-right="0.075in"/>
    </style:style>
    <style:style style:name="P1535" style:parent-style-name="Normal" style:family="paragraph">
      <style:paragraph-properties fo:text-align="center" fo:line-height="115%"/>
    </style:style>
    <style:style style:name="TableCell1536" style:family="table-cell">
      <style:table-cell-properties fo:border="0.0069in solid #000000" fo:background-color="#D9D9D9" style:writing-mode="lr-tb" fo:padding-top="0in" fo:padding-left="0.075in" fo:padding-bottom="0in" fo:padding-right="0.075in"/>
    </style:style>
    <style:style style:name="P1537" style:parent-style-name="Normal" style:family="paragraph">
      <style:paragraph-properties fo:text-align="center" fo:line-height="115%"/>
    </style:style>
    <style:style style:name="TableRow1538" style:family="table-row">
      <style:table-row-properties style:min-row-height="0.0006in" style:use-optimal-row-height="false"/>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justify" fo:line-height="115%"/>
      <style:text-properties style:font-size-complex="12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text-align="justify" fo:line-height="115%"/>
      <style:text-properties style:font-size-complex="12pt"/>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text-properties fo:font-weight="bold" style:font-weight-asian="bold" style:font-weight-complex="bold" style:font-size-complex="12pt"/>
    </style:style>
    <style:style style:name="TableColumn1547" style:family="table-column">
      <style:table-column-properties style:column-width="0.5875in" style:use-optimal-column-width="false"/>
    </style:style>
    <style:style style:name="TableColumn1548" style:family="table-column">
      <style:table-column-properties style:column-width="3.15in" style:use-optimal-column-width="false"/>
    </style:style>
    <style:style style:name="TableColumn1549" style:family="table-column">
      <style:table-column-properties style:column-width="0.984in" style:use-optimal-column-width="false"/>
    </style:style>
    <style:style style:name="TableColumn1550" style:family="table-column">
      <style:table-column-properties style:column-width="2.1659in" style:use-optimal-column-width="false"/>
    </style:style>
    <style:style style:name="Table1546" style:family="table">
      <style:table-properties style:width="6.8875in" fo:margin-left="0in" table:align="left"/>
    </style:style>
    <style:style style:name="TableRow1551" style:family="table-row">
      <style:table-row-properties style:min-row-height="0.0006in" style:use-optimal-row-height="false"/>
    </style:style>
    <style:style style:name="TableCell1552" style:family="table-cell">
      <style:table-cell-properties fo:border="0.0069in solid #000000" fo:background-color="#D9D9D9" style:writing-mode="lr-tb" fo:padding-top="0in" fo:padding-left="0.075in" fo:padding-bottom="0in" fo:padding-right="0.075in"/>
    </style:style>
    <style:style style:name="P1553" style:parent-style-name="Normal" style:family="paragraph">
      <style:paragraph-properties fo:text-align="center" fo:line-height="115%"/>
    </style:style>
    <style:style style:name="TableCell1554" style:family="table-cell">
      <style:table-cell-properties fo:border="0.0069in solid #000000" fo:background-color="#D9D9D9" style:writing-mode="lr-tb" fo:padding-top="0in" fo:padding-left="0.075in" fo:padding-bottom="0in" fo:padding-right="0.075in"/>
    </style:style>
    <style:style style:name="P1555" style:parent-style-name="Normal" style:family="paragraph">
      <style:paragraph-properties fo:text-align="center" fo:line-height="115%"/>
    </style:style>
    <style:style style:name="TableCell1556" style:family="table-cell">
      <style:table-cell-properties fo:border="0.0069in solid #000000" fo:background-color="#D9D9D9" style:writing-mode="lr-tb" fo:padding-top="0in" fo:padding-left="0.075in" fo:padding-bottom="0in" fo:padding-right="0.075in"/>
    </style:style>
    <style:style style:name="P1557" style:parent-style-name="Normal" style:family="paragraph">
      <style:paragraph-properties fo:text-align="center" fo:line-height="115%"/>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Normal" style:family="paragraph">
      <style:paragraph-properties fo:text-align="center" fo:line-height="115%"/>
    </style:style>
    <style:style style:name="TableRow1560" style:family="table-row">
      <style:table-row-properties style:min-row-height="0.0006in" style:use-optimal-row-height="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line-height="115%"/>
      <style:text-properties style:font-size-complex="12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style:font-size-complex="12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justify" fo:line-height="115%"/>
      <style:text-properties style:font-size-complex="12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justify" fo:line-height="115%"/>
      <style:text-properties style:font-size-complex="12pt"/>
    </style:style>
    <style:style style:name="TableRow1569" style:family="table-row">
      <style:table-row-properties style:min-row-height="0.0006in" style:use-optimal-row-height="false"/>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line-height="115%"/>
      <style:text-properties style:font-size-complex="12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line-height="115%"/>
      <style:text-properties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justify" fo:line-height="115%"/>
      <style:text-properties style:font-size-complex="12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justify" fo:line-height="115%"/>
      <style:text-properties style:font-size-complex="12pt"/>
    </style:style>
    <style:style style:name="TableRow1578" style:family="table-row">
      <style:table-row-properties style:min-row-height="0.0006in" style:use-optimal-row-height="false"/>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line-height="115%"/>
      <style:text-properties style:font-size-complex="12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line-height="115%"/>
      <style:text-properties style:font-size-complex="12p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text-align="justify" fo:line-height="115%"/>
      <style:text-properties style:font-size-complex="12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text-align="justify" fo:line-height="115%"/>
      <style:text-properties style:font-size-complex="12pt"/>
    </style:style>
    <style:style style:name="TableRow1587" style:family="table-row">
      <style:table-row-properties style:min-row-height="0.0006in" style:use-optimal-row-height="false"/>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line-height="115%"/>
      <style:text-properties style:font-size-complex="12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line-height="115%"/>
      <style:text-properties style:font-size-complex="12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justify" fo:line-height="115%"/>
      <style:text-properties style:font-size-complex="12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justify" fo:line-height="115%"/>
      <style:text-properties style:font-size-complex="12pt"/>
    </style:style>
    <style:style style:name="TableRow1596" style:family="table-row">
      <style:table-row-properties style:min-row-height="0.0006in" style:use-optimal-row-height="false"/>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line-height="115%"/>
      <style:text-properties style:font-size-complex="12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justify" fo:line-height="115%"/>
      <style:text-properties style:font-size-complex="12pt"/>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text-align="justify" fo:line-height="115%"/>
      <style:text-properties style:font-size-complex="12pt"/>
    </style:style>
    <style:style style:name="TableRow1605" style:family="table-row">
      <style:table-row-properties style:min-row-height="0.0006in" style:use-optimal-row-height="false"/>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style:font-size-complex="12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line-height="115%"/>
      <style:text-properties style:font-size-complex="12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justify" fo:line-height="115%"/>
      <style:text-properties style:font-size-complex="12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justify" fo:line-height="115%"/>
      <style:text-properties style:font-size-complex="12pt"/>
    </style:style>
    <style:style style:name="TableRow1614" style:family="table-row">
      <style:table-row-properties style:min-row-height="0.0006in" style:use-optimal-row-height="false"/>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line-height="115%"/>
      <style:text-properties style:font-size-complex="12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line-height="115%"/>
      <style:text-properties style:font-size-complex="12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justify" fo:line-height="115%"/>
      <style:text-properties style:font-size-complex="12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justify" fo:line-height="115%"/>
      <style:text-properties style:font-size-complex="12pt"/>
    </style:style>
    <style:style style:name="TableRow1623" style:family="table-row">
      <style:table-row-properties style:min-row-height="0.0006in" style:use-optimal-row-height="false"/>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line-height="115%"/>
      <style:text-properties style:font-size-complex="12p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style:font-size-complex="12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text-align="justify" fo:line-height="115%"/>
      <style:text-properties style:font-size-complex="12p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justify" fo:line-height="115%"/>
      <style:text-properties style:font-size-complex="12pt"/>
    </style:style>
    <style:style style:name="TableRow1632" style:family="table-row">
      <style:table-row-properties style:min-row-height="0.0006in" style:use-optimal-row-height="false"/>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line-height="115%"/>
      <style:text-properties style:font-size-complex="12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line-height="115%"/>
      <style:text-properties style:font-size-complex="12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justify" fo:line-height="115%"/>
      <style:text-properties style:font-size-complex="12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justify" fo:line-height="115%"/>
      <style:text-properties style:font-size-complex="12pt"/>
    </style:style>
    <style:style style:name="TableRow1641" style:family="table-row">
      <style:table-row-properties style:min-row-height="0.0006in" style:use-optimal-row-height="false"/>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text-align="end" fo:line-height="115%"/>
      <style:text-properties style:font-size-complex="12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end" fo:line-height="115%"/>
      <style:text-properties style:font-size-complex="12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text-align="justify" fo:line-height="115%"/>
      <style:text-properties style:font-size-complex="12pt"/>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fo:text-align="justify" fo:line-height="115%"/>
      <style:text-properties style:font-size-complex="12pt"/>
    </style:style>
    <style:style style:name="P1650" style:parent-style-name="Normal" style:family="paragraph">
      <style:paragraph-properties fo:text-align="justify"/>
    </style:style>
    <style:style style:name="P1651" style:parent-style-name="Normal" style:family="paragraph">
      <style:paragraph-properties fo:text-align="justify" fo:line-height="130%"/>
    </style:style>
    <style:style style:name="TableColumn1653" style:family="table-column">
      <style:table-column-properties style:column-width="6.8909in" style:use-optimal-column-width="false"/>
    </style:style>
    <style:style style:name="Table1652" style:family="table">
      <style:table-properties style:width="6.8909in" fo:margin-left="-0.0034in" table:align="left"/>
    </style:style>
    <style:style style:name="TableRow1654" style:family="table-row">
      <style:table-row-properties style:min-row-height="0.0006in" style:use-optimal-row-height="false"/>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justify" fo:line-height="115%"/>
      <style:text-properties style:font-name="Calibri" style:font-name-complex="Calibri" fo:font-size="11pt" style:font-size-asian="11pt" style:font-size-complex="11pt"/>
    </style:style>
    <style:style style:name="P1657" style:parent-style-name="Normal" style:family="paragraph">
      <style:paragraph-properties fo:text-align="justify"/>
    </style:style>
    <style:style style:name="P1658" style:parent-style-name="Normal" style:family="paragraph">
      <style:paragraph-properties fo:text-align="justify" fo:line-height="130%"/>
    </style:style>
    <style:style style:name="TableColumn1660" style:family="table-column">
      <style:table-column-properties style:column-width="0.6895in" style:use-optimal-column-width="false"/>
    </style:style>
    <style:style style:name="TableColumn1661" style:family="table-column">
      <style:table-column-properties style:column-width="2.2006in" style:use-optimal-column-width="false"/>
    </style:style>
    <style:style style:name="TableColumn1662" style:family="table-column">
      <style:table-column-properties style:column-width="1.5395in" style:use-optimal-column-width="false"/>
    </style:style>
    <style:style style:name="TableColumn1663" style:family="table-column">
      <style:table-column-properties style:column-width="2.4611in" style:use-optimal-column-width="false"/>
    </style:style>
    <style:style style:name="Table1659" style:family="table">
      <style:table-properties style:width="6.8909in" fo:margin-left="-0.0034in" table:align="left"/>
    </style:style>
    <style:style style:name="TableRow1664" style:family="table-row">
      <style:table-row-properties style:min-row-height="0.4743in" style:use-optimal-row-height="false"/>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min-row-height="0.0006in" style:use-optimal-row-height="false"/>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justify"/>
      <style:text-properties style:font-name="Calibri" style:font-name-complex="Calibri" fo:font-size="11pt" style:font-size-asian="11pt" style:font-size-complex="11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justify"/>
      <style:text-properties style:font-name="Calibri" style:font-name-complex="Calibri" fo:font-size="11pt" style:font-size-asian="11pt" style:font-size-complex="11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justify"/>
      <style:text-properties style:font-name="Calibri" style:font-name-complex="Calibri" fo:font-size="11pt" style:font-size-asian="11pt" style:font-size-complex="11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justify"/>
      <style:text-properties style:font-name="Calibri" style:font-name-complex="Calibri" fo:font-size="11pt" style:font-size-asian="11pt" style:font-size-complex="11pt"/>
    </style:style>
    <style:style style:name="TableRow1682" style:family="table-row">
      <style:table-row-properties style:min-row-height="0.0006in" style:use-optimal-row-height="false"/>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justify"/>
      <style:text-properties style:font-name="Calibri" style:font-name-complex="Calibri" fo:font-size="11pt" style:font-size-asian="11pt" style:font-size-complex="11p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justify"/>
      <style:text-properties style:font-name="Calibri" style:font-name-complex="Calibri" fo:font-size="11pt" style:font-size-asian="11pt" style:font-size-complex="11p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fo:text-align="justify"/>
      <style:text-properties style:font-name="Calibri" style:font-name-complex="Calibri" fo:font-size="11pt" style:font-size-asian="11pt" style:font-size-complex="11p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text-align="justify"/>
      <style:text-properties style:font-name="Calibri" style:font-name-complex="Calibri"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ableColumn1695" style:family="table-column">
      <style:table-column-properties style:column-width="6.8909in" style:use-optimal-column-width="false"/>
    </style:style>
    <style:style style:name="Table1694" style:family="table">
      <style:table-properties style:width="6.8909in" fo:margin-left="-0.0034in" table:align="left"/>
    </style:style>
    <style:style style:name="TableRow1696" style:family="table-row">
      <style:table-row-properties style:min-row-height="0.0006in" style:use-optimal-row-height="false"/>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justify" fo:line-height="115%" fo:text-indent="0.9in"/>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ableColumn1702" style:family="table-column">
      <style:table-column-properties style:column-width="6.8909in" style:use-optimal-column-width="false"/>
    </style:style>
    <style:style style:name="Table1701" style:family="table">
      <style:table-properties style:width="6.8909in" fo:margin-left="-0.0034in" table:align="left"/>
    </style:style>
    <style:style style:name="TableRow1703" style:family="table-row">
      <style:table-row-properties style:min-row-height="0.0006in" style:use-optimal-row-height="false"/>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706" style:parent-style-name="Normal" style:family="paragraph">
      <style:paragraph-properties fo:text-align="justify"/>
      <style:text-properties fo:font-weight="bold" style:font-weight-asian="bold" style:font-weight-complex="bold"/>
    </style:style>
    <style:style style:name="P1707" style:parent-style-name="Normal" style:family="paragraph">
      <style:paragraph-properties fo:text-align="justify" fo:line-height="130%" fo:text-indent="0.043in"/>
      <style:text-properties style:font-size-complex="12pt"/>
    </style:style>
    <style:style style:name="P1708" style:parent-style-name="Normal" style:family="paragraph">
      <style:paragraph-properties fo:text-align="justify" fo:line-height="130%"/>
      <style:text-properties style:font-size-complex="12pt"/>
    </style:style>
    <style:style style:name="P1709" style:parent-style-name="Normal" style:family="paragraph">
      <style:paragraph-properties fo:text-align="justify" fo:line-height="130%"/>
      <style:text-properties style:font-size-complex="12pt"/>
    </style:style>
    <style:style style:name="P1710" style:parent-style-name="Normal" style:family="paragraph">
      <style:paragraph-properties fo:text-align="justify" fo:line-height="115%"/>
      <style:text-properties style:font-name="Calibri" style:font-name-complex="Calibri" fo:font-size="11pt" style:font-size-asian="11pt" style:font-size-complex="11pt"/>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style:text-properties style:font-weight-complex="bold"/>
    </style:style>
    <style:style style:name="P1716" style:parent-style-name="Normal" style:family="paragraph">
      <style:paragraph-properties fo:text-align="justify" fo:line-height="130%"/>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ableColumn1720" style:family="table-column">
      <style:table-column-properties style:column-width="0.6895in" style:use-optimal-column-width="false"/>
    </style:style>
    <style:style style:name="TableColumn1721" style:family="table-column">
      <style:table-column-properties style:column-width="5.2166in" style:use-optimal-column-width="false"/>
    </style:style>
    <style:style style:name="TableColumn1722" style:family="table-column">
      <style:table-column-properties style:column-width="0.9847in" style:use-optimal-column-width="false"/>
    </style:style>
    <style:style style:name="Table1719" style:family="table">
      <style:table-properties style:width="6.8909in" fo:margin-left="-0.0034in" table:align="left"/>
    </style:style>
    <style:style style:name="TableRow1723" style:family="table-row">
      <style:table-row-properties style:min-row-height="0.0006in" style:use-optimal-row-height="false"/>
    </style:style>
    <style:style style:name="TableCell1724"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725" style:parent-style-name="Normal" style:family="paragraph">
      <style:paragraph-properties fo:text-align="center" fo:line-height="115%"/>
    </style:style>
    <style:style style:name="TableCell172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727" style:parent-style-name="Normal" style:family="paragraph">
      <style:paragraph-properties fo:text-align="center" fo:line-height="115%"/>
    </style:style>
    <style:style style:name="TableCell1728" style:family="table-cell">
      <style:table-cell-properties fo:border="0.0069in solid #000000" fo:background-color="#D9D9D9" style:writing-mode="lr-tb" style:vertical-align="middle" fo:padding-top="0in" fo:padding-left="0.075in" fo:padding-bottom="0in" fo:padding-right="0.075in"/>
    </style:style>
    <style:style style:name="P1729" style:parent-style-name="Normal" style:family="paragraph">
      <style:paragraph-properties fo:text-align="center" fo:line-height="115%"/>
    </style:style>
    <style:style style:name="TableRow1730" style:family="table-row">
      <style:table-row-properties style:min-row-height="0.0006in" style:use-optimal-row-height="false"/>
    </style:style>
    <style:style style:name="TableCell173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32" style:parent-style-name="Normal" style:family="paragraph">
      <style:paragraph-properties fo:text-align="center" fo:line-height="115%" fo:margin-left="0.25in" fo:text-indent="-0.25in">
        <style:tab-stops/>
      </style:paragraph-properties>
    </style:style>
    <style:style style:name="TableCell17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737" style:family="table-row">
      <style:table-row-properties style:min-row-height="0.0006in" style:use-optimal-row-height="false"/>
    </style:style>
    <style:style style:name="TableCell173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39" style:parent-style-name="Normal" style:family="paragraph">
      <style:paragraph-properties fo:text-align="center" fo:line-height="115%" fo:margin-left="0.25in" fo:text-indent="-0.25in">
        <style:tab-stops/>
      </style:paragraph-properties>
    </style:style>
    <style:style style:name="TableCell17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41" style:parent-style-name="Normal" style:family="paragraph">
      <style:paragraph-properties fo:text-align="justify"/>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744" style:family="table-row">
      <style:table-row-properties style:min-row-height="0.0006in" style:use-optimal-row-height="false"/>
    </style:style>
    <style:style style:name="TableCell174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46" style:parent-style-name="Normal" style:family="paragraph">
      <style:paragraph-properties fo:text-align="center" fo:line-height="115%" fo:margin-left="0.25in" fo:text-indent="-0.25in">
        <style:tab-stops/>
      </style:paragraph-properties>
    </style:style>
    <style:style style:name="TableCell174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justify" fo:line-height="115%"/>
      <style:text-properties style:font-name="Calibri" style:font-name-complex="Calibri" fo:font-size="11pt" style:font-size-asian="11pt" style:font-size-complex="11pt"/>
    </style:style>
    <style:style style:name="P1751" style:parent-style-name="Normal" style:family="paragraph">
      <style:paragraph-properties fo:text-align="justify"/>
      <style:text-properties fo:font-weight="bold" style:font-weight-asian="bold" style:font-size-complex="11pt"/>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style:font-size-complex="11pt"/>
    </style:style>
    <style:style style:name="T1755" style:parent-style-name="DefaultParagraphFont" style:family="text">
      <style:text-properties fo:font-weight="bold" style:font-weight-asian="bold" style:font-size-complex="11pt"/>
    </style:style>
    <style:style style:name="TableColumn1757" style:family="table-column">
      <style:table-column-properties style:column-width="0.5715in" style:use-optimal-column-width="false"/>
    </style:style>
    <style:style style:name="TableColumn1758" style:family="table-column">
      <style:table-column-properties style:column-width="5.0395in" style:use-optimal-column-width="false"/>
    </style:style>
    <style:style style:name="TableColumn1759" style:family="table-column">
      <style:table-column-properties style:column-width="1.2798in" style:use-optimal-column-width="false"/>
    </style:style>
    <style:style style:name="Table1756" style:family="table">
      <style:table-properties style:width="6.8909in" fo:margin-left="-0.0034in" table:align="left"/>
    </style:style>
    <style:style style:name="TableRow1760" style:family="table-row">
      <style:table-row-properties style:min-row-height="0.0006in" style:use-optimal-row-height="false"/>
    </style:style>
    <style:style style:name="TableCell1761"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762" style:parent-style-name="Normal" style:family="paragraph">
      <style:paragraph-properties fo:text-align="center" fo:line-height="115%"/>
    </style:style>
    <style:style style:name="TableCell1763"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764" style:parent-style-name="Normal" style:family="paragraph">
      <style:paragraph-properties fo:text-align="center" fo:line-height="115%"/>
    </style:style>
    <style:style style:name="TableCell1765" style:family="table-cell">
      <style:table-cell-properties fo:border="0.0069in solid #000000" fo:background-color="#D9D9D9" style:writing-mode="lr-tb" style:vertical-align="middle" fo:padding-top="0in" fo:padding-left="0.075in" fo:padding-bottom="0in" fo:padding-right="0.075in"/>
    </style:style>
    <style:style style:name="P1766" style:parent-style-name="Normal" style:family="paragraph">
      <style:paragraph-properties fo:text-align="center" fo:line-height="115%"/>
    </style:style>
    <style:style style:name="TableRow1767" style:family="table-row">
      <style:table-row-properties style:min-row-height="0.3944in" style:use-optimal-row-height="false"/>
    </style:style>
    <style:style style:name="TableCell176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69" style:parent-style-name="Normal" style:family="paragraph">
      <style:paragraph-properties fo:text-align="center" fo:line-height="115%"/>
    </style:style>
    <style:style style:name="TableCell177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71" style:parent-style-name="Normal" style:family="paragraph">
      <style:paragraph-properties fo:line-height="115%"/>
    </style:style>
    <style:style style:name="P1772" style:parent-style-name="Normal" style:family="paragraph">
      <style:paragraph-properties fo:line-height="115%"/>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style>
    <style:style style:name="TableRow1775" style:family="table-row">
      <style:table-row-properties style:min-row-height="0.0006in" style:use-optimal-row-height="false"/>
    </style:style>
    <style:style style:name="TableCell177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77" style:parent-style-name="Normal" style:family="paragraph">
      <style:paragraph-properties fo:text-align="center" fo:line-height="115%" fo:margin-left="0.25in" fo:text-indent="-0.25in">
        <style:tab-stops/>
      </style:paragraph-properties>
    </style:style>
    <style:style style:name="TableCell177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79" style:parent-style-name="Normal" style:family="paragraph">
      <style:paragraph-properties fo:text-align="justify" fo:line-height="115%"/>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782" style:family="table-row">
      <style:table-row-properties style:min-row-height="0.0006in" style:use-optimal-row-height="false"/>
    </style:style>
    <style:style style:name="TableCell178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84" style:parent-style-name="Normal" style:family="paragraph">
      <style:paragraph-properties fo:text-align="center" fo:line-height="115%" fo:margin-left="0.25in" fo:text-indent="-0.25in">
        <style:tab-stops/>
      </style:paragraph-properties>
    </style:style>
    <style:style style:name="TableCell178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86" style:parent-style-name="Normal" style:family="paragraph">
      <style:paragraph-properties fo:text-align="justify" fo:line-height="115%"/>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789" style:family="table-row">
      <style:table-row-properties style:min-row-height="0.0006in" style:use-optimal-row-height="false"/>
    </style:style>
    <style:style style:name="TableCell179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91" style:parent-style-name="Normal" style:family="paragraph">
      <style:paragraph-properties fo:text-align="center" fo:line-height="115%" fo:margin-left="0.25in" fo:text-indent="-0.25in">
        <style:tab-stops/>
      </style:paragraph-properties>
    </style:style>
    <style:style style:name="TableCell179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93" style:parent-style-name="Normal" style:family="paragraph">
      <style:paragraph-properties fo:text-align="justify" fo:line-height="115%"/>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796" style:family="table-row">
      <style:table-row-properties style:min-row-height="0.0006in" style:use-optimal-row-height="false"/>
    </style:style>
    <style:style style:name="TableCell179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98" style:parent-style-name="Normal" style:family="paragraph">
      <style:paragraph-properties fo:text-align="center" fo:line-height="115%" fo:margin-left="0.25in" fo:text-indent="-0.25in">
        <style:tab-stops/>
      </style:paragraph-properties>
    </style:style>
    <style:style style:name="TableCell179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00" style:parent-style-name="Normal" style:family="paragraph">
      <style:paragraph-properties fo:text-align="justify" fo:line-height="115%"/>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803" style:family="table-row">
      <style:table-row-properties style:min-row-height="0.0006in" style:use-optimal-row-height="false"/>
    </style:style>
    <style:style style:name="TableCell180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05" style:parent-style-name="Normal" style:family="paragraph">
      <style:paragraph-properties fo:text-align="center" fo:line-height="115%" fo:margin-left="0.25in" fo:text-indent="-0.25in">
        <style:tab-stops/>
      </style:paragraph-properties>
    </style:style>
    <style:style style:name="TableCell180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07" style:parent-style-name="Normal" style:family="paragraph">
      <style:paragraph-properties fo:text-align="justify" fo:line-height="115%"/>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810" style:family="table-row">
      <style:table-row-properties style:min-row-height="0.0006in" style:use-optimal-row-height="false"/>
    </style:style>
    <style:style style:name="TableCell181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12" style:parent-style-name="Normal" style:family="paragraph">
      <style:paragraph-properties fo:text-align="center" fo:line-height="115%" fo:margin-left="0.25in" fo:text-indent="-0.25in">
        <style:tab-stops/>
      </style:paragraph-properties>
    </style:style>
    <style:style style:name="TableCell181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14" style:parent-style-name="Normal" style:family="paragraph">
      <style:paragraph-properties fo:text-align="justify" fo:line-height="115%"/>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817" style:family="table-row">
      <style:table-row-properties style:min-row-height="0.0006in" style:use-optimal-row-height="false"/>
    </style:style>
    <style:style style:name="TableCell181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19" style:parent-style-name="Normal" style:family="paragraph">
      <style:paragraph-properties fo:text-align="center" fo:line-height="115%" fo:margin-left="0.25in" fo:text-indent="-0.25in">
        <style:tab-stops/>
      </style:paragraph-properties>
    </style:style>
    <style:style style:name="TableCell182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21" style:parent-style-name="Normal" style:family="paragraph">
      <style:paragraph-properties fo:text-align="justify" fo:line-height="115%"/>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824" style:family="table-row">
      <style:table-row-properties style:min-row-height="0.0006in" style:use-optimal-row-height="false"/>
    </style:style>
    <style:style style:name="TableCell182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fo:margin-left="0.25in" fo:text-indent="-0.25in">
        <style:tab-stops/>
      </style:paragraph-properties>
    </style:style>
    <style:style style:name="TableCell182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2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82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83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833" style:family="table-row">
      <style:table-row-properties style:min-row-height="0.0006in" style:use-optimal-row-height="false"/>
    </style:style>
    <style:style style:name="TableCell183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35" style:parent-style-name="Normal" style:family="paragraph">
      <style:paragraph-properties fo:text-align="center" fo:line-height="115%" fo:margin-left="0.25in" fo:text-indent="-0.25in">
        <style:tab-stops/>
      </style:paragraph-properties>
    </style:style>
    <style:style style:name="TableCell183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37" style:parent-style-name="Normal" style:family="paragraph">
      <style:paragraph-properties fo:text-align="justify" fo:line-height="115%"/>
    </style:style>
    <style:style style:name="T1838" style:parent-style-name="DefaultParagraphFont" style:family="text">
      <style:text-properties style:font-size-complex="12pt"/>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841" style:family="table-row">
      <style:table-row-properties style:min-row-height="0.0006in" style:use-optimal-row-height="false"/>
    </style:style>
    <style:style style:name="TableCell18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43" style:parent-style-name="Normal" style:family="paragraph">
      <style:paragraph-properties fo:text-align="center" fo:line-height="115%" fo:margin-left="0.25in" fo:text-indent="-0.25in">
        <style:tab-stops/>
      </style:paragraph-properties>
    </style:style>
    <style:style style:name="TableCell184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45" style:parent-style-name="Normal" style:family="paragraph">
      <style:paragraph-properties fo:text-align="justify" fo:line-height="115%"/>
    </style:style>
    <style:style style:name="T1846" style:parent-style-name="DefaultParagraphFont" style:family="text">
      <style:text-properties style:font-size-complex="12pt"/>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851" style:family="table-row">
      <style:table-row-properties style:min-row-height="0.0006in" style:use-optimal-row-height="false"/>
    </style:style>
    <style:style style:name="TableCell185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53" style:parent-style-name="Normal" style:family="paragraph">
      <style:paragraph-properties fo:text-align="center" fo:line-height="115%" fo:margin-left="0.25in" fo:text-indent="-0.25in">
        <style:tab-stops/>
      </style:paragraph-properties>
    </style:style>
    <style:style style:name="TableCell185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55" style:parent-style-name="Normal" style:family="paragraph">
      <style:paragraph-properties fo:text-align="justify" fo:line-height="115%"/>
    </style:style>
    <style:style style:name="T1856" style:parent-style-name="DefaultParagraphFont" style:family="text">
      <style:text-properties fo:color="#000000"/>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859" style:family="table-row">
      <style:table-row-properties style:min-row-height="0.0006in" style:use-optimal-row-height="false"/>
    </style:style>
    <style:style style:name="TableCell186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61" style:parent-style-name="Normal" style:family="paragraph">
      <style:paragraph-properties fo:text-align="center" fo:line-height="115%" fo:margin-left="0.25in" fo:text-indent="-0.25in">
        <style:tab-stops/>
      </style:paragraph-properties>
    </style:style>
    <style:style style:name="TableCell186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863" style:parent-style-name="Normal" style:family="paragraph">
      <style:paragraph-properties fo:text-align="justify" fo:line-height="115%"/>
      <style:text-properties fo:color="#000000"/>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text-align="justify" fo:line-height="115%"/>
      <style:text-properties style:font-name="Calibri" style:font-name-complex="Calibri" fo:font-size="11pt" style:font-size-asian="11pt" style:font-size-complex="11pt"/>
    </style:style>
    <style:style style:name="P1866" style:parent-style-name="Normal" style:family="paragraph">
      <style:paragraph-properties fo:text-align="justify" fo:line-height="115%"/>
    </style:style>
    <style:style style:name="P1867" style:parent-style-name="Normal" style:family="paragraph">
      <style:paragraph-properties fo:text-align="justify" fo:line-height="115%"/>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ableColumn1871" style:family="table-column">
      <style:table-column-properties style:column-width="0.6895in" style:use-optimal-column-width="false"/>
    </style:style>
    <style:style style:name="TableColumn1872" style:family="table-column">
      <style:table-column-properties style:column-width="2.6576in" style:use-optimal-column-width="false"/>
    </style:style>
    <style:style style:name="TableColumn1873" style:family="table-column">
      <style:table-column-properties style:column-width="0.9847in" style:use-optimal-column-width="false"/>
    </style:style>
    <style:style style:name="TableColumn1874" style:family="table-column">
      <style:table-column-properties style:column-width="1.5708in" style:use-optimal-column-width="false"/>
    </style:style>
    <style:style style:name="TableColumn1875" style:family="table-column">
      <style:table-column-properties style:column-width="0.9847in" style:use-optimal-column-width="false"/>
    </style:style>
    <style:style style:name="Table1870" style:family="table">
      <style:table-properties style:width="6.8875in" fo:margin-left="0in" table:align="left"/>
    </style:style>
    <style:style style:name="TableRow1876" style:family="table-row">
      <style:table-row-properties style:min-row-height="0.8354in" style:use-optimal-row-height="false"/>
    </style:style>
    <style:style style:name="TableCell1877" style:family="table-cell">
      <style:table-cell-properties fo:border="0.0069in solid #000000" fo:background-color="#DEEAF6"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style>
    <style:style style:name="P1879" style:parent-style-name="Normal" style:family="paragraph">
      <style:paragraph-properties fo:text-align="center"/>
      <style:text-properties style:font-weight-complex="bold" style:font-size-complex="12pt"/>
    </style:style>
    <style:style style:name="TableCell1880" style:family="table-cell">
      <style:table-cell-properties fo:border="0.0069in solid #000000" fo:background-color="#DEEAF6"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Cell1882" style:family="table-cell">
      <style:table-cell-properties fo:border="0.0069in solid #000000" fo:background-color="#DEEAF6"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fo:background-color="#DEEAF6" style:writing-mode="lr-tb" style:vertical-align="middle" fo:padding-top="0in" fo:padding-left="0.075in" fo:padding-bottom="0in" fo:padding-right="0.075in"/>
    </style:style>
    <style:style style:name="P1885" style:parent-style-name="Normal" style:family="paragraph">
      <style:paragraph-properties fo:text-align="center" fo:margin-left="-0.0937in" fo:margin-right="-0.0583in">
        <style:tab-stops/>
      </style:paragraph-properties>
      <style:text-properties style:font-weight-complex="bold" style:font-size-complex="12pt"/>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069in solid #000000" fo:background-color="#DEEAF6"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style>
    <style:style style:name="P1889" style:parent-style-name="Normal" style:family="paragraph">
      <style:paragraph-properties fo:text-align="center"/>
      <style:text-properties style:font-weight-complex="bold" style:font-size-complex="12pt"/>
    </style:style>
    <style:style style:name="TableRow1890" style:family="table-row">
      <style:table-row-properties style:min-row-height="0.0006in" style:use-optimal-row-height="false"/>
    </style:style>
    <style:style style:name="TableCell18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92" style:parent-style-name="Normal" style:family="paragraph">
      <style:paragraph-properties fo:text-align="center" fo:line-height="115%"/>
      <style:text-properties fo:font-weight="bold" style:font-weight-asian="bold" style:font-weight-complex="bold" style:font-size-complex="12pt"/>
    </style:style>
    <style:style style:name="P1893" style:parent-style-name="Normal" style:family="paragraph">
      <style:paragraph-properties fo:text-align="center" fo:line-height="115%"/>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ableRow1896" style:family="table-row">
      <style:table-row-properties style:min-row-height="0.0006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15%"/>
      <style:text-properties style:font-size-complex="12pt"/>
    </style:style>
    <style:style style:name="P1899" style:parent-style-name="Normal" style:family="paragraph">
      <style:paragraph-properties fo:text-align="center" fo:line-height="115%"/>
      <style:text-properties style:font-size-complex="12pt"/>
    </style:style>
    <style:style style:name="P1900" style:parent-style-name="Normal" style:family="paragraph">
      <style:paragraph-properties fo:text-align="center" fo:line-height="115%"/>
      <style:text-properties style:font-size-complex="12pt"/>
    </style:style>
    <style:style style:name="P1901" style:parent-style-name="Normal" style:family="paragraph">
      <style:paragraph-properties fo:text-align="center" fo:line-height="115%"/>
      <style:text-properties style:font-size-complex="12pt"/>
    </style:style>
    <style:style style:name="P1902" style:parent-style-name="Normal" style:family="paragraph">
      <style:paragraph-properties fo:text-align="center" fo:line-height="115%"/>
      <style:text-properties style:font-size-complex="12pt"/>
    </style:style>
    <style:style style:name="P1903" style:parent-style-name="Normal" style:family="paragraph">
      <style:paragraph-properties fo:text-align="center" fo:line-height="115%"/>
      <style:text-properties style:font-size-complex="12pt"/>
    </style:style>
    <style:style style:name="P1904" style:parent-style-name="Normal" style:family="paragraph">
      <style:paragraph-properties fo:text-align="center" fo:line-height="115%"/>
      <style:text-properties style:font-size-complex="12pt"/>
    </style:style>
    <style:style style:name="P1905" style:parent-style-name="Normal" style:family="paragraph">
      <style:paragraph-properties fo:text-align="center" fo:line-height="115%"/>
      <style:text-properties style:font-size-complex="12pt"/>
    </style:style>
    <style:style style:name="P1906" style:parent-style-name="Normal" style:family="paragraph">
      <style:paragraph-properties fo:text-align="center" fo:line-height="115%"/>
      <style:text-properties style:font-size-complex="12pt"/>
    </style:style>
    <style:style style:name="P1907" style:parent-style-name="Normal" style:family="paragraph">
      <style:paragraph-properties fo:text-align="center" fo:line-height="115%"/>
      <style:text-properties style:font-size-complex="12pt"/>
    </style:style>
    <style:style style:name="P1908" style:parent-style-name="Normal" style:family="paragraph">
      <style:paragraph-properties fo:text-align="center" fo:line-height="115%"/>
      <style:text-properties style:font-size-complex="12pt"/>
    </style:style>
    <style:style style:name="P1909" style:parent-style-name="Normal" style:family="paragraph">
      <style:paragraph-properties fo:text-align="center" fo:line-height="115%"/>
      <style:text-properties style:font-size-complex="12pt"/>
    </style:style>
    <style:style style:name="P1910" style:parent-style-name="Normal" style:family="paragraph">
      <style:paragraph-properties fo:text-align="center" fo:line-height="115%"/>
      <style:text-properties style:font-size-complex="12pt"/>
    </style:style>
    <style:style style:name="P1911" style:parent-style-name="Normal" style:family="paragraph">
      <style:paragraph-properties fo:text-align="center" fo:line-height="115%"/>
      <style:text-properties style:font-size-complex="12pt"/>
    </style:style>
    <style:style style:name="P1912" style:parent-style-name="Normal" style:family="paragraph">
      <style:paragraph-properties fo:text-align="center" fo:line-height="115%"/>
      <style:text-properties style:font-size-complex="12pt"/>
    </style:style>
    <style:style style:name="P1913" style:parent-style-name="Normal" style:family="paragraph">
      <style:paragraph-properties fo:text-align="center" fo:line-height="115%"/>
      <style:text-properties style:font-size-complex="12pt"/>
    </style:style>
    <style:style style:name="P1914" style:parent-style-name="Normal" style:family="paragraph">
      <style:paragraph-properties fo:text-align="center" fo:line-height="115%"/>
      <style:text-properties style:font-size-complex="12pt"/>
    </style:style>
    <style:style style:name="P1915" style:parent-style-name="Normal" style:family="paragraph">
      <style:paragraph-properties fo:text-align="center" fo:line-height="115%"/>
      <style:text-properties style:font-size-complex="12pt"/>
    </style:style>
    <style:style style:name="P1916" style:parent-style-name="Normal" style:family="paragraph">
      <style:paragraph-properties fo:text-align="center" fo:line-height="115%"/>
      <style:text-properties style:font-size-complex="12pt"/>
    </style:style>
    <style:style style:name="P1917" style:parent-style-name="Normal" style:family="paragraph">
      <style:paragraph-properties fo:text-align="center" fo:line-height="115%"/>
      <style:text-properties style:font-size-complex="12pt"/>
    </style:style>
    <style:style style:name="P1918" style:parent-style-name="Normal" style:family="paragraph">
      <style:paragraph-properties fo:text-align="center" fo:line-height="115%"/>
      <style:text-properties style:font-size-complex="12pt"/>
    </style:style>
    <style:style style:name="P1919" style:parent-style-name="Normal" style:family="paragraph">
      <style:paragraph-properties fo:text-align="center" fo:line-height="115%"/>
      <style:text-properties style:font-size-complex="12pt"/>
    </style:style>
    <style:style style:name="P1920" style:parent-style-name="Normal" style:family="paragraph">
      <style:paragraph-properties fo:text-align="center" fo:line-height="115%"/>
      <style:text-properties style:font-size-complex="12pt"/>
    </style:style>
    <style:style style:name="P1921" style:parent-style-name="Normal" style:family="paragraph">
      <style:paragraph-properties fo:text-align="center" fo:line-height="115%"/>
      <style:text-properties style:font-size-complex="12pt"/>
    </style:style>
    <style:style style:name="P1922" style:parent-style-name="Normal" style:family="paragraph">
      <style:paragraph-properties fo:text-align="center" fo:line-height="115%"/>
      <style:text-properties style:font-size-complex="12pt"/>
    </style:style>
    <style:style style:name="P1923" style:parent-style-name="Normal" style:family="paragraph">
      <style:paragraph-properties fo:text-align="center" fo:line-height="115%"/>
      <style:text-properties style:font-size-complex="12pt"/>
    </style:style>
    <style:style style:name="P1924" style:parent-style-name="Normal" style:family="paragraph">
      <style:paragraph-properties fo:text-align="center" fo:line-height="115%"/>
      <style:text-properties style:font-size-complex="12pt"/>
    </style:style>
    <style:style style:name="P1925" style:parent-style-name="Normal" style:family="paragraph">
      <style:paragraph-properties fo:text-align="center" fo:line-height="115%"/>
      <style:text-properties style:font-size-complex="12pt"/>
    </style:style>
    <style:style style:name="P1926" style:parent-style-name="Normal" style:family="paragraph">
      <style:paragraph-properties fo:text-align="center" fo:line-height="115%"/>
      <style:text-properties style:font-size-complex="12pt"/>
    </style:style>
    <style:style style:name="P1927" style:parent-style-name="Normal" style:family="paragraph">
      <style:paragraph-properties fo:text-align="center" fo:line-height="115%"/>
      <style:text-properties style:font-size-complex="12pt"/>
    </style:style>
    <style:style style:name="P1928" style:parent-style-name="Normal" style:family="paragraph">
      <style:paragraph-properties fo:text-align="center" fo:line-height="115%"/>
      <style:text-properties style:font-size-complex="12pt"/>
    </style:style>
    <style:style style:name="P1929" style:parent-style-name="Normal" style:family="paragraph">
      <style:paragraph-properties fo:text-align="center" fo:line-height="115%"/>
      <style:text-properties style:font-size-complex="12pt"/>
    </style:style>
    <style:style style:name="P1930" style:parent-style-name="Normal" style:family="paragraph">
      <style:paragraph-properties fo:text-align="center" fo:line-height="115%"/>
      <style:text-properties style:font-size-complex="12pt"/>
    </style:style>
    <style:style style:name="P1931" style:parent-style-name="Normal" style:family="paragraph">
      <style:paragraph-properties fo:text-align="center" fo:line-height="115%"/>
      <style:text-properties style:font-size-complex="12pt"/>
    </style:style>
    <style:style style:name="P1932" style:parent-style-name="Normal" style:family="paragraph">
      <style:paragraph-properties fo:text-align="center" fo:line-height="115%"/>
      <style:text-properties style:font-size-complex="12pt"/>
    </style:style>
    <style:style style:name="P1933" style:parent-style-name="Normal" style:family="paragraph">
      <style:paragraph-properties fo:text-align="center" fo:line-height="115%"/>
      <style:text-properties style:font-size-complex="12pt"/>
    </style:style>
    <style:style style:name="P1934" style:parent-style-name="Normal" style:family="paragraph">
      <style:paragraph-properties fo:text-align="center" fo:line-height="115%"/>
      <style:text-properties style:font-size-complex="12pt"/>
    </style:style>
    <style:style style:name="P1935" style:parent-style-name="Normal" style:family="paragraph">
      <style:paragraph-properties fo:text-align="center" fo:line-height="115%"/>
      <style:text-properties style:font-size-complex="12pt"/>
    </style:style>
    <style:style style:name="P1936" style:parent-style-name="Normal" style:family="paragraph">
      <style:paragraph-properties fo:text-align="center" fo:line-height="115%"/>
      <style:text-properties style:font-size-complex="12pt"/>
    </style:style>
    <style:style style:name="P1937" style:parent-style-name="Normal" style:family="paragraph">
      <style:paragraph-properties fo:text-align="center" fo:line-height="115%"/>
      <style:text-properties style:font-size-complex="12pt"/>
    </style:style>
    <style:style style:name="P1938" style:parent-style-name="Normal" style:family="paragraph">
      <style:paragraph-properties fo:text-align="center" fo:line-height="115%"/>
      <style:text-properties style:font-size-complex="12pt"/>
    </style:style>
    <style:style style:name="P1939" style:parent-style-name="Normal" style:family="paragraph">
      <style:paragraph-properties fo:text-align="center" fo:line-height="115%"/>
      <style:text-properties style:font-size-complex="12pt"/>
    </style:style>
    <style:style style:name="P1940" style:parent-style-name="Normal" style:family="paragraph">
      <style:paragraph-properties fo:text-align="center" fo:line-height="115%"/>
      <style:text-properties style:font-size-complex="12pt"/>
    </style:style>
    <style:style style:name="P1941" style:parent-style-name="Normal" style:family="paragraph">
      <style:paragraph-properties fo:text-align="center" fo:line-height="115%"/>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944"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945"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946"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947"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948"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949"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950"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951"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952"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953"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954" style:parent-style-name="Normal" style:family="paragraph">
      <style:paragraph-properties fo:text-align="justify" fo:line-height="115%" fo:text-indent="0.0173in">
        <style:tab-stops>
          <style:tab-stop style:type="left" style:position="0in"/>
          <style:tab-stop style:type="left" style:position="0.8861in"/>
          <style:tab-stop style:type="left" style:position="4.2333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95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95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95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960"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15%"/>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15%"/>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style:text-properties style:font-size-complex="12pt"/>
    </style:style>
    <style:style style:name="P1968" style:parent-style-name="Normal" style:family="paragraph">
      <style:paragraph-properties fo:text-align="justify" fo:line-height="115%"/>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15%"/>
      <style:text-properties style:font-size-complex="12pt"/>
    </style:style>
    <style:style style:name="TableRow1973" style:family="table-row">
      <style:table-row-properties style:min-row-height="0.1861in" style:use-optimal-row-height="false"/>
    </style:style>
    <style:style style:name="TableCell1974" style:family="table-cell">
      <style:table-cell-properties fo:border="0.0069in solid #000000" fo:background-color="#DEEAF6"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style:font-size-complex="12pt"/>
    </style:style>
    <style:style style:name="TableRow1976" style:family="table-row">
      <style:table-row-properties style:min-row-height="0.8354in" style:use-optimal-row-height="false"/>
    </style:style>
    <style:style style:name="TableCell1977" style:family="table-cell">
      <style:table-cell-properties fo:border="0.0069in solid #000000" fo:background-color="#DEEAF6"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fo:background-color="#DEEAF6"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Cell1982" style:family="table-cell">
      <style:table-cell-properties fo:border="0.0069in solid #000000" fo:background-color="#DEEAF6"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weight-complex="bold" style:font-size-complex="12pt"/>
    </style:style>
    <style:style style:name="TableCell1984" style:family="table-cell">
      <style:table-cell-properties fo:border="0.0069in solid #000000" fo:background-color="#DEEAF6" style:writing-mode="lr-tb" style:vertical-align="middle" fo:padding-top="0in" fo:padding-left="0.075in" fo:padding-bottom="0in" fo:padding-right="0.075in"/>
    </style:style>
    <style:style style:name="P1985" style:parent-style-name="Normal" style:family="paragraph">
      <style:paragraph-properties fo:text-align="center" fo:margin-left="-0.077in" fo:margin-right="-0.0583in">
        <style:tab-stops/>
      </style:paragraph-properties>
      <style:text-properties style:font-weight-complex="bold" style:font-size-complex="12pt"/>
    </style:style>
    <style:style style:name="TableCell1986" style:family="table-cell">
      <style:table-cell-properties fo:border="0.0069in solid #000000" fo:background-color="#DEEAF6"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style>
    <style:style style:name="TableRow1988" style:family="table-row">
      <style:table-row-properties style:min-row-height="0.4263in" style:use-optimal-row-height="false"/>
    </style:style>
    <style:style style:name="TableCell1989" style:family="table-cell">
      <style:table-cell-properties fo:border="0.0069in solid #000000" fo:background-color="#D9E2F3" style:writing-mode="lr-tb" fo:padding-top="0in" fo:padding-left="0.075in" fo:padding-bottom="0in" fo:padding-right="0.075in"/>
    </style:style>
    <style:style style:name="P1990" style:parent-style-name="Normal" style:family="paragraph">
      <style:paragraph-properties fo:text-align="center" fo:margin-left="0.4958in" fo:text-indent="-0.2479in">
        <style:tab-stops>
          <style:tab-stop style:type="left" style:position="0.0041in"/>
        </style:tab-stops>
      </style:paragraph-properties>
      <style:text-properties style:font-size-complex="12pt"/>
    </style:style>
    <style:style style:name="P1991" style:parent-style-name="Normal" style:family="paragraph">
      <style:paragraph-properties fo:text-align="center" fo:margin-left="0.4958in" fo:text-indent="-0.2479in">
        <style:tab-stops>
          <style:tab-stop style:type="left" style:position="0.0041in"/>
        </style:tab-stops>
      </style:paragraph-properties>
      <style:text-properties style:font-size-complex="12pt"/>
    </style:style>
    <style:style style:name="TableRow1992" style:family="table-row">
      <style:table-row-properties style:min-row-height="0.0006in" style:use-optimal-row-height="false"/>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paragraph-properties fo:text-align="center" fo:line-height="115%"/>
      <style:text-properties style:font-size-complex="12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justify" fo:line-height="115%"/>
      <style:text-properties style:font-size-complex="12p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center" fo:line-height="115%"/>
      <style:text-properties style:font-size-complex="12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fo:line-height="115%"/>
      <style:text-properties style:font-size-complex="12p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justify" fo:line-height="115%"/>
      <style:text-properties style:font-size-complex="12pt"/>
    </style:style>
    <style:style style:name="TableRow2003" style:family="table-row">
      <style:table-row-properties style:min-row-height="0.0006in" style:use-optimal-row-height="false"/>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fo:line-height="115%"/>
      <style:text-properties style:font-size-complex="12p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text-align="justify" fo:line-height="115%"/>
      <style:text-properties style:font-size-complex="12p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fo:line-height="115%"/>
      <style:text-properties style:font-size-complex="12pt"/>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paragraph-properties fo:text-align="center" fo:line-height="115%"/>
      <style:text-properties style:font-size-complex="12p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justify" fo:line-height="115%"/>
      <style:text-properties style:font-size-complex="12pt"/>
    </style:style>
    <style:style style:name="TableRow2014" style:family="table-row">
      <style:table-row-properties style:min-row-height="0.0006in" style:use-optimal-row-height="false"/>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text-align="center" fo:line-height="115%"/>
      <style:text-properties style:font-size-complex="12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justify" fo:line-height="115%"/>
      <style:text-properties style:font-size-complex="12p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center" fo:line-height="115%"/>
      <style:text-properties style:font-size-complex="12p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center" fo:line-height="115%"/>
      <style:text-properties style:font-size-complex="12p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justify" fo:line-height="115%"/>
      <style:text-properties style:font-size-complex="12pt"/>
    </style:style>
    <style:style style:name="TableRow2025" style:family="table-row">
      <style:table-row-properties style:min-row-height="0.0006in" style:use-optimal-row-height="false"/>
    </style:style>
    <style:style style:name="TableCell2026" style:family="table-cell">
      <style:table-cell-properties fo:border="0.0069in solid #000000" fo:background-color="#DEEAF6" style:writing-mode="lr-tb" fo:padding-top="0in" fo:padding-left="0.075in" fo:padding-bottom="0in" fo:padding-right="0.075in"/>
    </style:style>
    <style:style style:name="P2027" style:parent-style-name="Normal" style:family="paragraph">
      <style:paragraph-properties fo:text-align="center" fo:margin-left="0.5in" fo:text-indent="0.3972in">
        <style:tab-stops>
          <style:tab-stop style:type="left" style:position="-0.1027in"/>
          <style:tab-stop style:type="left" style:position="0.1923in"/>
        </style:tab-stops>
      </style:paragraph-properties>
      <style:text-properties style:font-size-complex="12pt"/>
    </style:style>
    <style:style style:name="P2028" style:parent-style-name="Normal" style:family="paragraph">
      <style:paragraph-properties fo:text-align="center" fo:margin-left="0.5in" fo:text-indent="-0.2069in">
        <style:tab-stops>
          <style:tab-stop style:type="left" style:position="-0.1027in"/>
          <style:tab-stop style:type="left" style:position="0.1923in"/>
        </style:tab-stops>
      </style:paragraph-properties>
      <style:text-properties style:font-size-complex="12pt"/>
    </style:style>
    <style:style style:name="TableRow2029" style:family="table-row">
      <style:table-row-properties style:min-row-height="0.0006in" style:use-optimal-row-height="false"/>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Normal" style:family="paragraph">
      <style:paragraph-properties fo:text-align="center" fo:line-height="115%"/>
      <style:text-properties style:font-size-complex="12p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text-align="justify" fo:line-height="115%"/>
      <style:text-properties style:font-size-complex="12pt"/>
    </style:style>
    <style:style style:name="P2034" style:parent-style-name="Normal" style:family="paragraph">
      <style:paragraph-properties fo:text-align="justify" fo:line-height="115%"/>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paragraph-properties fo:text-align="center" fo:line-height="115%"/>
      <style:text-properties style:font-size-complex="12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fo:line-height="115%"/>
      <style:text-properties style:font-size-complex="12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justify" fo:line-height="115%"/>
      <style:text-properties style:font-size-complex="12pt"/>
    </style:style>
    <style:style style:name="TableRow2043" style:family="table-row">
      <style:table-row-properties style:min-row-height="0.0006in" style:use-optimal-row-height="false"/>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center" fo:line-height="115%"/>
      <style:text-properties style:font-size-complex="12pt"/>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text-align="justify" fo:line-height="115%"/>
      <style:text-properties style:font-size-complex="12pt"/>
    </style:style>
    <style:style style:name="P2048" style:parent-style-name="Normal" style:family="paragraph">
      <style:paragraph-properties fo:text-align="justify" fo:line-height="115%"/>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115%"/>
    </style:style>
    <style:style style:name="T2052" style:parent-style-name="DefaultParagraphFont" style:family="text">
      <style:text-properties style:font-size-complex="12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text-align="center" fo:line-height="115%"/>
      <style:text-properties style:font-size-complex="12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paragraph-properties fo:text-align="center" fo:line-height="115%"/>
      <style:text-properties style:font-size-complex="12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justify" fo:line-height="115%"/>
      <style:text-properties style:font-size-complex="12pt"/>
    </style:style>
    <style:style style:name="TableRow2059" style:family="table-row">
      <style:table-row-properties style:min-row-height="0.0006in" style:use-optimal-row-height="false"/>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center" fo:line-height="115%"/>
      <style:text-properties style:font-size-complex="12p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justify" fo:line-height="115%"/>
      <style:text-properties style:font-size-complex="12p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center" fo:line-height="115%"/>
      <style:text-properties style:font-size-complex="12pt"/>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text-align="center" fo:line-height="115%"/>
      <style:text-properties style:font-size-complex="12pt"/>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align="justify" fo:line-height="115%"/>
      <style:text-properties style:font-size-complex="12pt"/>
    </style:style>
    <style:style style:name="TableRow2070" style:family="table-row">
      <style:table-row-properties style:min-row-height="0.0006in" style:use-optimal-row-height="false"/>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paragraph-properties fo:text-align="center" fo:line-height="115%"/>
      <style:text-properties style:font-size-complex="12p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align="justify" fo:line-height="115%"/>
      <style:text-properties style:font-size-complex="12p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center" fo:line-height="115%"/>
      <style:text-properties style:font-size-complex="12p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text-align="center" fo:line-height="115%"/>
      <style:text-properties style:font-size-complex="12pt"/>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justify" fo:line-height="115%"/>
      <style:text-properties style:font-size-complex="12pt"/>
    </style:style>
    <style:style style:name="TableRow2081" style:family="table-row">
      <style:table-row-properties style:min-row-height="0.0006in" style:use-optimal-row-height="false"/>
    </style:style>
    <style:style style:name="TableCell2082" style:family="table-cell">
      <style:table-cell-properties fo:border="0.0069in solid #000000" fo:background-color="#DEEAF6" style:writing-mode="lr-tb" fo:padding-top="0in" fo:padding-left="0.075in" fo:padding-bottom="0in" fo:padding-right="0.075in"/>
    </style:style>
    <style:style style:name="P2083" style:parent-style-name="Normal" style:family="paragraph">
      <style:paragraph-properties fo:line-height="115%" fo:margin-left="0.5in" fo:text-indent="1.1027in">
        <style:tab-stops>
          <style:tab-stop style:type="left" style:position="0in"/>
          <style:tab-stop style:type="left" style:position="0.0937in"/>
        </style:tab-stops>
      </style:paragraph-properties>
      <style:text-properties style:font-size-complex="12pt"/>
    </style:style>
    <style:style style:name="P2084"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2085" style:family="table-row">
      <style:table-row-properties style:min-row-height="0.0006in" style:use-optimal-row-height="false"/>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align="center" fo:line-height="115%"/>
      <style:text-properties style:font-size-complex="12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text-align="justify" fo:line-height="115%"/>
      <style:text-properties style:font-size-complex="12pt"/>
    </style:style>
    <style:style style:name="P2090" style:parent-style-name="Normal" style:family="paragraph">
      <style:paragraph-properties fo:text-align="justify" fo:line-height="115%"/>
      <style:text-properties style:font-size-complex="12pt"/>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fo:text-align="center" fo:line-height="115%"/>
      <style:text-properties style:font-size-complex="12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center" fo:line-height="115%"/>
      <style:text-properties style:font-size-complex="12p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justify" fo:line-height="115%"/>
      <style:text-properties style:font-size-complex="12pt"/>
    </style:style>
    <style:style style:name="TableRow2097" style:family="table-row">
      <style:table-row-properties style:min-row-height="0.0006in" style:use-optimal-row-height="false"/>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fo:line-height="115%"/>
      <style:text-properties style:font-size-complex="12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justify" fo:line-height="115%"/>
      <style:text-properties style:font-size-complex="12pt"/>
    </style:style>
    <style:style style:name="P2102" style:parent-style-name="Normal" style:family="paragraph">
      <style:paragraph-properties fo:text-align="justify" fo:line-height="115%"/>
      <style:text-properties style:font-size-complex="12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fo:line-height="115%"/>
      <style:text-properties style:font-size-complex="12p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center" fo:line-height="115%"/>
      <style:text-properties style:font-size-complex="12p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text-align="justify" fo:line-height="115%"/>
      <style:text-properties style:font-size-complex="12pt"/>
    </style:style>
    <style:style style:name="TableRow2109" style:family="table-row">
      <style:table-row-properties style:min-row-height="0.0006in" style:use-optimal-row-height="false"/>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text-align="center" fo:line-height="115%"/>
      <style:text-properties style:font-size-complex="12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justify" fo:line-height="115%"/>
      <style:text-properties style:font-size-complex="12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fo:line-height="115%"/>
      <style:text-properties style:font-size-complex="12p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align="center" fo:line-height="115%"/>
      <style:text-properties style:font-size-complex="12p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justify" fo:line-height="115%"/>
      <style:text-properties style:font-size-complex="12pt"/>
    </style:style>
    <style:style style:name="TableRow2120" style:family="table-row">
      <style:table-row-properties style:min-row-height="0.0006in" style:use-optimal-row-height="false"/>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fo:line-height="115%"/>
      <style:text-properties style:font-size-complex="12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text-align="justify" fo:line-height="115%"/>
      <style:text-properties style:font-size-complex="12pt"/>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center" fo:line-height="115%"/>
      <style:text-properties style:font-size-complex="12p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align="center" fo:line-height="115%"/>
      <style:text-properties style:font-size-complex="12p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align="justify" fo:line-height="115%"/>
      <style:text-properties style:font-size-complex="12pt"/>
    </style:style>
    <style:style style:name="TableRow2131" style:family="table-row">
      <style:table-row-properties style:min-row-height="0.0006in" style:use-optimal-row-height="false"/>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text-align="center" fo:line-height="115%"/>
      <style:text-properties style:font-size-complex="12pt"/>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fo:text-align="justify" fo:line-height="115%"/>
      <style:text-properties style:font-size-complex="12p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text-align="center" fo:line-height="115%"/>
      <style:text-properties style:font-size-complex="12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center" fo:line-height="115%"/>
      <style:text-properties style:font-size-complex="12pt"/>
    </style:style>
    <style:style style:name="TableCell2140" style:family="table-cell">
      <style:table-cell-properties fo:border="0.0069in solid #000000" fo:background-color="#FFFFFF" style:writing-mode="lr-tb" fo:padding-top="0in" fo:padding-left="0.075in" fo:padding-bottom="0in" fo:padding-right="0.075in"/>
    </style:style>
    <style:style style:name="P2141" style:parent-style-name="Normal" style:family="paragraph">
      <style:paragraph-properties fo:text-align="justify" fo:line-height="115%"/>
      <style:text-properties style:font-size-complex="12pt"/>
    </style:style>
    <style:style style:name="TableRow2142" style:family="table-row">
      <style:table-row-properties style:min-row-height="0.0006in" style:use-optimal-row-height="false"/>
    </style:style>
    <style:style style:name="TableCell2143" style:family="table-cell">
      <style:table-cell-properties fo:border="0.0069in solid #000000" fo:background-color="#DEEAF6" style:writing-mode="lr-tb" fo:padding-top="0in" fo:padding-left="0.075in" fo:padding-bottom="0in" fo:padding-right="0.075in"/>
    </style:style>
    <style:style style:name="P2144" style:parent-style-name="Normal" style:family="paragraph">
      <style:paragraph-properties fo:text-align="center" fo:line-height="115%">
        <style:tab-stops>
          <style:tab-stop style:type="left" style:position="0.5in"/>
          <style:tab-stop style:type="left" style:position="0.5937in"/>
        </style:tab-stops>
      </style:paragraph-properties>
      <style:text-properties style:font-size-complex="12pt"/>
    </style:style>
    <style:style style:name="P2145"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2146" style:family="table-row">
      <style:table-row-properties style:min-row-height="0.0006in" style:use-optimal-row-height="false"/>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align="center" fo:line-height="115%"/>
      <style:text-properties style:font-size-complex="12pt"/>
    </style:style>
    <style:style style:name="TableCell2149" style:family="table-cell">
      <style:table-cell-properties fo:border="0.0069in solid #000000" fo:background-color="#FFFFFF" style:writing-mode="lr-tb" fo:padding-top="0in" fo:padding-left="0.075in" fo:padding-bottom="0in" fo:padding-right="0.075in"/>
    </style:style>
    <style:style style:name="P2150" style:parent-style-name="Normal" style:family="paragraph">
      <style:paragraph-properties fo:line-height="115%"/>
      <style:text-properties style:font-size-complex="12pt"/>
    </style:style>
    <style:style style:name="TableCell2151" style:family="table-cell">
      <style:table-cell-properties fo:border="0.0069in solid #000000" fo:background-color="#FFFFFF" style:writing-mode="lr-tb" fo:padding-top="0in" fo:padding-left="0.075in" fo:padding-bottom="0in" fo:padding-right="0.075in"/>
    </style:style>
    <style:style style:name="P2152" style:parent-style-name="Normal" style:family="paragraph">
      <style:paragraph-properties fo:text-align="center" fo:line-height="115%"/>
      <style:text-properties style:font-size-complex="12p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fo:text-align="center" fo:line-height="115%"/>
      <style:text-properties style:font-size-complex="12pt"/>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Normal" style:family="paragraph">
      <style:paragraph-properties fo:text-align="justify" fo:line-height="115%"/>
      <style:text-properties style:font-size-complex="12pt"/>
    </style:style>
    <style:style style:name="TableRow2157" style:family="table-row">
      <style:table-row-properties style:min-row-height="0.0006in" style:use-optimal-row-height="false"/>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text-align="center" fo:line-height="115%"/>
      <style:text-properties style:font-size-complex="12p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line-height="115%"/>
      <style:text-properties style:font-size-complex="12p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paragraph-properties fo:text-align="center" fo:line-height="115%"/>
      <style:text-properties style:font-size-complex="12p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paragraph-properties fo:text-align="center" fo:line-height="115%"/>
      <style:text-properties style:font-size-complex="12pt"/>
    </style:style>
    <style:style style:name="TableCell2166" style:family="table-cell">
      <style:table-cell-properties fo:border="0.0069in solid #000000" fo:background-color="#FFFFFF" style:writing-mode="lr-tb" fo:padding-top="0in" fo:padding-left="0.075in" fo:padding-bottom="0in" fo:padding-right="0.075in"/>
    </style:style>
    <style:style style:name="P2167" style:parent-style-name="Normal" style:family="paragraph">
      <style:paragraph-properties fo:text-align="justify" fo:line-height="115%"/>
      <style:text-properties style:font-size-complex="12pt"/>
    </style:style>
    <style:style style:name="TableRow2168" style:family="table-row">
      <style:table-row-properties style:min-row-height="0.0006in" style:use-optimal-row-height="false"/>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text-align="center" fo:line-height="115%"/>
      <style:text-properties style:font-size-complex="12p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line-height="115%"/>
      <style:text-properties style:font-size-complex="12pt"/>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Normal" style:family="paragraph">
      <style:paragraph-properties fo:text-align="center" fo:line-height="115%"/>
      <style:text-properties style:font-size-complex="12p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text-align="center" fo:line-height="115%"/>
      <style:text-properties style:font-size-complex="12p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justify" fo:line-height="115%"/>
      <style:text-properties style:font-size-complex="12pt"/>
    </style:style>
    <style:style style:name="TableRow2179" style:family="table-row">
      <style:table-row-properties style:min-row-height="0.0006in" style:use-optimal-row-height="false"/>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Normal" style:family="paragraph">
      <style:paragraph-properties fo:text-align="center" fo:line-height="115%"/>
      <style:text-properties style:font-size-complex="12pt"/>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 style:family="paragraph">
      <style:paragraph-properties fo:line-height="115%"/>
      <style:text-properties style:font-size-complex="12pt"/>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fo:text-align="center" fo:line-height="115%"/>
      <style:text-properties style:font-size-complex="12p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text-align="center" fo:line-height="115%"/>
    </style:style>
    <style:style style:name="T2188" style:parent-style-name="DefaultParagraphFont" style:family="text">
      <style:text-properties style:font-size-complex="12p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justify" fo:line-height="115%"/>
      <style:text-properties style:font-size-complex="12pt"/>
    </style:style>
    <style:style style:name="TableRow2191" style:family="table-row">
      <style:table-row-properties style:min-row-height="0.4243in" style:use-optimal-row-height="false"/>
    </style:style>
    <style:style style:name="TableCell2192" style:family="table-cell">
      <style:table-cell-properties fo:border="0.0069in solid #000000" fo:background-color="#DEEAF6" style:writing-mode="lr-tb" fo:padding-top="0in" fo:padding-left="0.075in" fo:padding-bottom="0in" fo:padding-right="0.075in"/>
    </style:style>
    <style:style style:name="P2193"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P2194"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TableRow2195" style:family="table-row">
      <style:table-row-properties style:min-row-height="0.0006in" style:use-optimal-row-height="false"/>
    </style:style>
    <style:style style:name="TableCell21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97" style:parent-style-name="Normal" style:family="paragraph">
      <style:paragraph-properties fo:text-align="center" fo:line-height="115%"/>
      <style:text-properties style:font-size-complex="12p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justify" fo:line-height="115%"/>
      <style:text-properties style:font-size-complex="12p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text-align="center" fo:line-height="115%"/>
      <style:text-properties style:font-size-complex="12pt"/>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paragraph-properties fo:text-align="center" fo:line-height="115%"/>
      <style:text-properties style:font-size-complex="12pt"/>
    </style:style>
    <style:style style:name="P2204" style:parent-style-name="Normal" style:family="paragraph">
      <style:paragraph-properties fo:text-align="center" fo:line-height="115%" fo:text-indent="0.043in"/>
      <style:text-properties style:font-size-complex="12pt"/>
    </style:style>
    <style:style style:name="P2205" style:parent-style-name="Normal" style:family="paragraph">
      <style:paragraph-properties fo:text-align="center" fo:line-height="115%" fo:text-indent="0.043in"/>
      <style:text-properties style:font-size-complex="12pt"/>
    </style:style>
    <style:style style:name="P2206" style:parent-style-name="Normal" style:family="paragraph">
      <style:paragraph-properties fo:text-align="center" fo:line-height="115%"/>
      <style:text-properties style:font-size-complex="12pt"/>
    </style:style>
    <style:style style:name="P2207" style:parent-style-name="Normal" style:family="paragraph">
      <style:paragraph-properties fo:text-align="center" fo:line-height="115%"/>
      <style:text-properties style:font-size-complex="12pt"/>
    </style:style>
    <style:style style:name="P2208" style:parent-style-name="Normal" style:family="paragraph">
      <style:paragraph-properties fo:text-align="center" fo:line-height="115%"/>
      <style:text-properties style:font-size-complex="12p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fo:line-height="115%"/>
      <style:text-properties style:font-size-complex="12pt"/>
    </style:style>
    <style:style style:name="TableRow2211" style:family="table-row">
      <style:table-row-properties style:min-row-height="0.0006in" style:use-optimal-row-height="false"/>
    </style:style>
    <style:style style:name="TableCell2212" style:family="table-cell">
      <style:table-cell-properties fo:border="0.0069in solid #000000" fo:background-color="#FFFFFF" style:writing-mode="lr-tb" fo:padding-top="0in" fo:padding-left="0.075in" fo:padding-bottom="0in" fo:padding-right="0.075in"/>
    </style:style>
    <style:style style:name="P2213" style:parent-style-name="Normal" style:family="paragraph">
      <style:paragraph-properties fo:text-align="center" fo:line-height="115%"/>
      <style:text-properties style:font-size-complex="12p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justify" fo:line-height="115%"/>
      <style:text-properties style:font-size-complex="12p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fo:line-height="115%"/>
      <style:text-properties style:font-size-complex="12p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line-height="115%" fo:margin-left="0.5in">
        <style:tab-stops/>
      </style:paragraph-properties>
      <style:text-properties style:font-size-complex="12pt"/>
    </style:style>
    <style:style style:name="P2220" style:parent-style-name="Normal" style:family="paragraph">
      <style:paragraph-properties fo:text-align="center" fo:line-height="115%" fo:text-indent="0.043in"/>
      <style:text-properties style:font-size-complex="12pt"/>
    </style:style>
    <style:style style:name="P2221" style:parent-style-name="Normal" style:family="paragraph">
      <style:paragraph-properties fo:text-align="center" fo:line-height="115%"/>
      <style:text-properties style:font-size-complex="12pt"/>
    </style:style>
    <style:style style:name="P2222" style:parent-style-name="Normal" style:family="paragraph">
      <style:paragraph-properties fo:text-align="center" fo:line-height="115%" fo:text-indent="0.043in"/>
      <style:text-properties style:font-size-complex="12pt"/>
    </style:style>
    <style:style style:name="P2223" style:parent-style-name="Normal" style:family="paragraph">
      <style:paragraph-properties fo:text-align="center" fo:line-height="115%" fo:text-indent="0.043in"/>
      <style:text-properties style:font-size-complex="12pt"/>
    </style:style>
    <style:style style:name="TableCell22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25" style:parent-style-name="Normal" style:family="paragraph">
      <style:paragraph-properties fo:text-align="justify" fo:line-height="115%"/>
      <style:text-properties style:font-size-complex="12pt"/>
    </style:style>
    <style:style style:name="TableRow2226" style:family="table-row">
      <style:table-row-properties style:min-row-height="0.0006in" style:use-optimal-row-height="false"/>
    </style:style>
    <style:style style:name="TableCell2227"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2228" style:parent-style-name="Normal" style:family="paragraph">
      <style:paragraph-properties fo:text-align="center" fo:line-height="115%"/>
    </style:style>
    <style:style style:name="T2229" style:parent-style-name="DefaultParagraphFont" style:family="text">
      <style:text-properties fo:color="#000000" style:font-size-complex="12pt" style:language-asian="lt" style:country-asian="LT"/>
    </style:style>
    <style:style style:name="TableRow2230" style:family="table-row">
      <style:table-row-properties style:min-row-height="0.0006in" style:use-optimal-row-height="false"/>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Normal" style:family="paragraph">
      <style:paragraph-properties fo:text-align="center" fo:line-height="115%"/>
      <style:text-properties style:font-size-complex="12pt"/>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paragraph-properties fo:text-align="justify" fo:line-height="115%"/>
      <style:text-properties style:font-size-complex="12p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paragraph-properties fo:text-align="center" fo:line-height="115%"/>
      <style:text-properties style:font-size-complex="12p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align="center" fo:line-height="115%"/>
      <style:text-properties style:font-size-complex="12pt"/>
    </style:style>
    <style:style style:name="P2239" style:parent-style-name="Normal" style:family="paragraph">
      <style:paragraph-properties fo:text-align="center" fo:line-height="115%"/>
      <style:text-properties style:font-size-complex="12pt"/>
    </style:style>
    <style:style style:name="TableCell22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41" style:parent-style-name="Normal" style:family="paragraph">
      <style:paragraph-properties fo:text-align="justify" fo:line-height="115%"/>
      <style:text-properties style:font-size-complex="12pt"/>
    </style:style>
    <style:style style:name="TableRow2242" style:family="table-row">
      <style:table-row-properties style:min-row-height="0.0006in" style:use-optimal-row-height="false"/>
    </style:style>
    <style:style style:name="TableCell2243" style:family="table-cell">
      <style:table-cell-properties fo:border="0.0069in solid #000000" fo:background-color="#DEEAF6" style:writing-mode="lr-tb" fo:padding-top="0in" fo:padding-left="0.075in" fo:padding-bottom="0in" fo:padding-right="0.075in"/>
    </style:style>
    <style:style style:name="P2244"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P2245"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TableRow2246" style:family="table-row">
      <style:table-row-properties style:min-row-height="0.0006in" style:use-optimal-row-height="false"/>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 style:family="paragraph">
      <style:paragraph-properties fo:text-align="center" fo:line-height="115%"/>
      <style:text-properties style:font-size-complex="12p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text-align="justify" fo:line-height="115%"/>
      <style:text-properties style:font-size-complex="12p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paragraph-properties fo:text-align="center" fo:line-height="115%"/>
      <style:text-properties style:font-size-complex="12p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align="center" fo:line-height="115%"/>
      <style:text-properties style:font-size-complex="12pt"/>
    </style:style>
    <style:style style:name="P2255" style:parent-style-name="Normal" style:family="paragraph">
      <style:paragraph-properties fo:text-align="center" fo:line-height="115%"/>
      <style:text-properties style:font-size-complex="12pt"/>
    </style:style>
    <style:style style:name="P2256" style:parent-style-name="Normal" style:family="paragraph">
      <style:paragraph-properties fo:text-align="center" fo:line-height="115%"/>
      <style:text-properties style:font-size-complex="12pt"/>
    </style:style>
    <style:style style:name="P2257" style:parent-style-name="Normal" style:family="paragraph">
      <style:paragraph-properties fo:text-align="center" fo:line-height="115%"/>
      <style:text-properties style:font-size-complex="12p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line-height="115%"/>
      <style:text-properties style:font-size-complex="12pt"/>
    </style:style>
    <style:style style:name="TableRow2260" style:family="table-row">
      <style:table-row-properties style:min-row-height="0.0006in" style:use-optimal-row-height="false"/>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fo:text-align="center" fo:line-height="115%"/>
      <style:text-properties style:font-size-complex="12pt"/>
    </style:style>
    <style:style style:name="TableCell2263" style:family="table-cell">
      <style:table-cell-properties fo:border="0.0069in solid #000000" fo:background-color="#FFFFFF" style:writing-mode="lr-tb" fo:padding-top="0in" fo:padding-left="0.075in" fo:padding-bottom="0in" fo:padding-right="0.075in"/>
    </style:style>
    <style:style style:name="P2264" style:parent-style-name="Normal" style:family="paragraph">
      <style:paragraph-properties fo:text-align="justify" fo:line-height="115%"/>
      <style:text-properties style:font-size-complex="12pt"/>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paragraph-properties fo:text-align="center" fo:line-height="115%"/>
      <style:text-properties style:font-size-complex="12pt"/>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align="center" fo:line-height="115%"/>
      <style:text-properties style:font-size-complex="12pt"/>
    </style:style>
    <style:style style:name="P2269" style:parent-style-name="Normal" style:family="paragraph">
      <style:paragraph-properties fo:text-align="center" fo:line-height="115%"/>
      <style:text-properties style:font-size-complex="12pt"/>
    </style:style>
    <style:style style:name="P2270" style:parent-style-name="Normal" style:family="paragraph">
      <style:paragraph-properties fo:text-align="center" fo:line-height="115%"/>
      <style:text-properties style:font-size-complex="12pt"/>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Normal" style:family="paragraph">
      <style:paragraph-properties fo:line-height="115%"/>
      <style:text-properties style:font-size-complex="12pt"/>
    </style:style>
    <style:style style:name="TableRow2273" style:family="table-row">
      <style:table-row-properties style:min-row-height="0.0006in" style:use-optimal-row-height="false"/>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paragraph-properties fo:text-align="center" fo:line-height="115%"/>
      <style:text-properties style:font-size-complex="12p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text-align="justify" fo:line-height="115%"/>
      <style:text-properties style:font-size-complex="12pt"/>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paragraph-properties fo:text-align="center" fo:line-height="115%"/>
      <style:text-properties style:font-size-complex="12p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paragraph-properties fo:text-align="center" fo:line-height="115%"/>
      <style:text-properties style:font-size-complex="12p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paragraph-properties fo:line-height="115%"/>
      <style:text-properties style:font-size-complex="12pt"/>
    </style:style>
    <style:style style:name="TableRow2284" style:family="table-row">
      <style:table-row-properties style:min-row-height="0.0006in" style:use-optimal-row-height="false"/>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text-align="center" fo:line-height="115%"/>
      <style:text-properties style:font-size-complex="12p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justify" fo:line-height="115%"/>
      <style:text-properties style:font-size-complex="12p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paragraph-properties fo:text-align="center" fo:line-height="115%"/>
      <style:text-properties style:font-size-complex="12pt"/>
    </style:style>
    <style:style style:name="TableCell2291" style:family="table-cell">
      <style:table-cell-properties fo:border="0.0069in solid #000000" fo:background-color="#FFFFFF" style:writing-mode="lr-tb" fo:padding-top="0in" fo:padding-left="0.075in" fo:padding-bottom="0in" fo:padding-right="0.075in"/>
    </style:style>
    <style:style style:name="P2292" style:parent-style-name="Normal" style:family="paragraph">
      <style:paragraph-properties fo:text-align="center" fo:line-height="115%"/>
      <style:text-properties style:font-size-complex="12pt"/>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line-height="115%"/>
      <style:text-properties style:font-size-complex="12pt"/>
    </style:style>
    <style:style style:name="TableRow2295" style:family="table-row">
      <style:table-row-properties style:min-row-height="0.0006in" style:use-optimal-row-height="false"/>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text-align="center" fo:line-height="115%"/>
      <style:text-properties style:font-size-complex="12pt"/>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 style:family="paragraph">
      <style:paragraph-properties fo:text-align="justify" fo:line-height="115%"/>
      <style:text-properties style:font-size-complex="12pt"/>
    </style:style>
    <style:style style:name="TableCell2300" style:family="table-cell">
      <style:table-cell-properties fo:border="0.0069in solid #000000" fo:background-color="#FFFFFF" style:writing-mode="lr-tb" fo:padding-top="0in" fo:padding-left="0.075in" fo:padding-bottom="0in" fo:padding-right="0.075in"/>
    </style:style>
    <style:style style:name="P2301" style:parent-style-name="Normal" style:family="paragraph">
      <style:paragraph-properties fo:text-align="center" fo:line-height="115%"/>
      <style:text-properties style:font-size-complex="12pt"/>
    </style:style>
    <style:style style:name="TableCell2302" style:family="table-cell">
      <style:table-cell-properties fo:border="0.0069in solid #000000" fo:background-color="#FFFFFF" style:writing-mode="lr-tb" fo:padding-top="0in" fo:padding-left="0.075in" fo:padding-bottom="0in" fo:padding-right="0.075in"/>
    </style:style>
    <style:style style:name="P2303" style:parent-style-name="Normal" style:family="paragraph">
      <style:paragraph-properties fo:text-align="center" fo:line-height="115%"/>
      <style:text-properties style:font-size-complex="12p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line-height="115%"/>
      <style:text-properties style:font-size-complex="12pt"/>
    </style:style>
    <style:style style:name="TableRow2306" style:family="table-row">
      <style:table-row-properties style:min-row-height="0.0006in" style:use-optimal-row-height="false"/>
    </style:style>
    <style:style style:name="TableCell2307" style:family="table-cell">
      <style:table-cell-properties fo:border="0.0069in solid #000000" fo:background-color="#DEEAF6" style:writing-mode="lr-tb" fo:padding-top="0in" fo:padding-left="0.075in" fo:padding-bottom="0in" fo:padding-right="0.075in"/>
    </style:style>
    <style:style style:name="P2308"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2309" style:family="table-row">
      <style:table-row-properties style:min-row-height="0.0006in" style:use-optimal-row-height="false"/>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Normal" style:family="paragraph">
      <style:paragraph-properties fo:text-align="center" fo:line-height="115%"/>
      <style:text-properties style:font-size-complex="12pt"/>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paragraph-properties fo:text-align="justify" fo:line-height="115%"/>
      <style:text-properties style:font-size-complex="12p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text-align="center" fo:line-height="115%"/>
      <style:text-properties style:font-size-complex="12pt"/>
    </style:style>
    <style:style style:name="P2318" style:parent-style-name="Normal" style:family="paragraph">
      <style:paragraph-properties fo:text-align="center" fo:line-height="115%"/>
      <style:text-properties style:font-size-complex="12pt"/>
    </style:style>
    <style:style style:name="TableCell2319" style:family="table-cell">
      <style:table-cell-properties fo:border="0.0069in solid #000000" fo:background-color="#FFFFFF" style:writing-mode="lr-tb" fo:padding-top="0in" fo:padding-left="0.075in" fo:padding-bottom="0in" fo:padding-right="0.075in"/>
    </style:style>
    <style:style style:name="P2320" style:parent-style-name="Normal" style:family="paragraph">
      <style:paragraph-properties fo:line-height="115%"/>
      <style:text-properties style:font-size-complex="12pt"/>
    </style:style>
    <style:style style:name="TableRow2321" style:family="table-row">
      <style:table-row-properties style:min-row-height="0.0006in" style:use-optimal-row-height="false"/>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fo:text-align="center" fo:line-height="115%"/>
      <style:text-properties style:font-size-complex="12pt"/>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paragraph-properties fo:text-align="justify" fo:line-height="115%"/>
      <style:text-properties style:font-size-complex="12p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align="center" fo:line-height="115%"/>
      <style:text-properties style:font-size-complex="12pt"/>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Normal" style:family="paragraph">
      <style:paragraph-properties fo:line-height="115%" fo:margin-left="0.5in">
        <style:tab-stops/>
      </style:paragraph-properties>
      <style:text-properties style:font-size-complex="12pt"/>
    </style:style>
    <style:style style:name="P2330" style:parent-style-name="Normal" style:family="paragraph">
      <style:paragraph-properties fo:text-align="center" fo:line-height="115%" fo:text-indent="0.043in"/>
      <style:text-properties style:font-size-complex="12pt"/>
    </style:style>
    <style:style style:name="P2331" style:parent-style-name="Normal" style:family="paragraph">
      <style:paragraph-properties fo:text-align="center" fo:line-height="115%" fo:text-indent="0.043in"/>
      <style:text-properties style:font-size-complex="12pt"/>
    </style:style>
    <style:style style:name="P2332" style:parent-style-name="Normal" style:family="paragraph">
      <style:paragraph-properties fo:text-align="center" fo:line-height="115%"/>
      <style:text-properties style:font-size-complex="12pt"/>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Normal" style:family="paragraph">
      <style:paragraph-properties fo:line-height="115%"/>
      <style:text-properties style:font-size-complex="12pt"/>
    </style:style>
    <style:style style:name="TableRow2335" style:family="table-row">
      <style:table-row-properties style:min-row-height="0.0006in" style:use-optimal-row-height="false"/>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Normal" style:family="paragraph">
      <style:paragraph-properties fo:text-align="center" fo:line-height="115%"/>
      <style:text-properties style:font-size-complex="12pt"/>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text-align="justify" fo:line-height="115%"/>
      <style:text-properties style:font-size-complex="12p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center" fo:line-height="115%"/>
      <style:text-properties style:font-size-complex="12p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center" fo:line-height="115%"/>
      <style:text-properties style:font-size-complex="12pt"/>
    </style:style>
    <style:style style:name="P2344" style:parent-style-name="Normal" style:family="paragraph">
      <style:paragraph-properties fo:text-align="center" fo:line-height="115%"/>
      <style:text-properties style:font-size-complex="12pt"/>
    </style:style>
    <style:style style:name="P2345" style:parent-style-name="Normal" style:family="paragraph">
      <style:paragraph-properties fo:text-align="center" fo:line-height="115%"/>
      <style:text-properties style:font-size-complex="12pt"/>
    </style:style>
    <style:style style:name="P2346" style:parent-style-name="Normal" style:family="paragraph">
      <style:paragraph-properties fo:text-align="center" fo:line-height="115%"/>
      <style:text-properties style:font-size-complex="12pt"/>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paragraph-properties fo:line-height="115%"/>
      <style:text-properties style:font-size-complex="12pt"/>
    </style:style>
    <style:style style:name="TableRow2349" style:family="table-row">
      <style:table-row-properties style:min-row-height="0.0006in" style:use-optimal-row-height="false"/>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paragraph-properties fo:text-align="center" fo:line-height="115%"/>
      <style:text-properties style:font-size-complex="12p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paragraph-properties fo:text-align="justify" fo:line-height="115%"/>
      <style:text-properties style:font-size-complex="12p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align="center" fo:line-height="115%"/>
      <style:text-properties style:font-size-complex="12p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paragraph-properties fo:text-align="center"/>
      <style:text-properties style:font-size-complex="11pt"/>
    </style:style>
    <style:style style:name="P2358" style:parent-style-name="Normal" style:family="paragraph">
      <style:paragraph-properties fo:text-align="center"/>
      <style:text-properties style:font-size-complex="11pt"/>
    </style:style>
    <style:style style:name="P2359" style:parent-style-name="Normal" style:family="paragraph">
      <style:paragraph-properties fo:text-align="center"/>
      <style:text-properties style:font-size-complex="11pt"/>
    </style:style>
    <style:style style:name="P2360" style:parent-style-name="Normal" style:family="paragraph">
      <style:paragraph-properties fo:text-align="center"/>
      <style:text-properties style:font-size-complex="11pt"/>
    </style:style>
    <style:style style:name="P2361" style:parent-style-name="Normal" style:family="paragraph">
      <style:paragraph-properties fo:text-align="center"/>
      <style:text-properties style:font-size-complex="11pt"/>
    </style:style>
    <style:style style:name="P2362" style:parent-style-name="Normal" style:family="paragraph">
      <style:paragraph-properties fo:text-align="center"/>
      <style:text-properties style:font-size-complex="11pt"/>
    </style:style>
    <style:style style:name="P2363" style:parent-style-name="Normal" style:family="paragraph">
      <style:paragraph-properties fo:text-align="center" fo:line-height="115%"/>
    </style:style>
    <style:style style:name="T2364" style:parent-style-name="DefaultParagraphFont" style:family="text">
      <style:text-properties style:font-size-complex="11pt"/>
    </style:style>
    <style:style style:name="P2365" style:parent-style-name="Normal" style:family="paragraph">
      <style:paragraph-properties fo:text-align="center" fo:line-height="115%"/>
      <style:text-properties fo:font-size="14pt" style:font-size-asian="14pt" style:font-size-complex="14pt"/>
    </style:style>
    <style:style style:name="P2366" style:parent-style-name="Normal" style:family="paragraph">
      <style:paragraph-properties fo:text-align="center" fo:line-height="115%"/>
      <style:text-properties style:font-size-complex="12pt"/>
    </style:style>
    <style:style style:name="TableCell2367" style:family="table-cell">
      <style:table-cell-properties fo:border="0.0069in solid #000000" fo:background-color="#FFFFFF" style:writing-mode="lr-tb" fo:padding-top="0in" fo:padding-left="0.075in" fo:padding-bottom="0in" fo:padding-right="0.075in"/>
    </style:style>
    <style:style style:name="P2368" style:parent-style-name="Normal" style:family="paragraph">
      <style:paragraph-properties fo:line-height="115%"/>
      <style:text-properties style:font-size-complex="12pt"/>
    </style:style>
    <style:style style:name="TableRow2369" style:family="table-row">
      <style:table-row-properties style:min-row-height="0.0006in" style:use-optimal-row-height="false"/>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center" fo:line-height="115%"/>
      <style:text-properties style:font-size-complex="12p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justify" fo:line-height="115%"/>
      <style:text-properties style:font-size-complex="12p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center" fo:line-height="115%"/>
      <style:text-properties style:font-size-complex="12p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align="center" fo:line-height="115%"/>
      <style:text-properties style:font-size-complex="12pt"/>
    </style:style>
    <style:style style:name="P2378" style:parent-style-name="Normal" style:family="paragraph">
      <style:paragraph-properties fo:text-align="center" fo:line-height="115%"/>
      <style:text-properties style:font-size-complex="12p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paragraph-properties fo:line-height="115%"/>
      <style:text-properties style:font-size-complex="12pt"/>
    </style:style>
    <style:style style:name="TableRow2381" style:family="table-row">
      <style:table-row-properties style:min-row-height="0.0006in" style:use-optimal-row-height="false"/>
    </style:style>
    <style:style style:name="TableCell2382" style:family="table-cell">
      <style:table-cell-properties fo:border="0.0069in solid #000000" fo:background-color="#DEEAF6" style:writing-mode="lr-tb" fo:padding-top="0in" fo:padding-left="0.075in" fo:padding-bottom="0in" fo:padding-right="0.075in"/>
    </style:style>
    <style:style style:name="P2383"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2384" style:family="table-row">
      <style:table-row-properties style:min-row-height="0.0006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15%"/>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line-height="115%"/>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15%"/>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115%"/>
      <style:text-properties style:font-size-complex="12pt"/>
    </style:style>
    <style:style style:name="P2395" style:parent-style-name="Normal" style:family="paragraph">
      <style:paragraph-properties fo:text-align="center"/>
      <style:text-properties style:font-size-complex="11pt"/>
    </style:style>
    <style:style style:name="P2396" style:parent-style-name="Normal" style:family="paragraph">
      <style:paragraph-properties fo:text-align="center"/>
      <style:text-properties style:font-size-complex="11pt"/>
    </style:style>
    <style:style style:name="P2397" style:parent-style-name="Normal" style:family="paragraph">
      <style:paragraph-properties fo:text-align="center"/>
      <style:text-properties style:font-size-complex="11pt"/>
    </style:style>
    <style:style style:name="P2398" style:parent-style-name="Normal" style:family="paragraph">
      <style:paragraph-properties fo:text-align="center" fo:line-height="115%"/>
    </style:style>
    <style:style style:name="T2399" style:parent-style-name="DefaultParagraphFont" style:family="text">
      <style:text-properties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115%"/>
      <style:text-properties style:font-size-complex="12pt"/>
    </style:style>
    <style:style style:name="TableRow2402" style:family="table-row">
      <style:table-row-properties style:min-row-height="0.0006in" style:use-optimal-row-height="false"/>
    </style:style>
    <style:style style:name="TableCell24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04" style:parent-style-name="Normal" style:family="paragraph">
      <style:paragraph-properties fo:text-align="center" fo:line-height="115%"/>
      <style:text-properties style:font-size-complex="12pt"/>
    </style:style>
    <style:style style:name="TableCell24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06" style:parent-style-name="Normal" style:family="paragraph">
      <style:paragraph-properties fo:text-align="justify" fo:line-height="115%"/>
    </style:style>
    <style:style style:name="T2407" style:parent-style-name="DefaultParagraphFont" style:family="text">
      <style:text-properties fo:font-size="11pt" style:font-size-asian="11pt"/>
    </style:style>
    <style:style style:name="TableCell24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09" style:parent-style-name="Normal" style:family="paragraph">
      <style:paragraph-properties fo:text-align="center" fo:line-height="115%"/>
      <style:text-properties style:font-size-complex="12pt"/>
    </style:style>
    <style:style style:name="TableCell24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11" style:parent-style-name="Normal" style:family="paragraph">
      <style:paragraph-properties fo:text-align="center" fo:line-height="115%"/>
      <style:text-properties style:font-size-complex="12pt"/>
    </style:style>
    <style:style style:name="P2412" style:parent-style-name="Normal" style:family="paragraph">
      <style:paragraph-properties fo:text-align="center" fo:line-height="115%"/>
      <style:text-properties style:font-size-complex="12pt"/>
    </style:style>
    <style:style style:name="P2413" style:parent-style-name="Normal" style:family="paragraph">
      <style:paragraph-properties fo:text-align="center" fo:line-height="115%"/>
      <style:text-properties style:font-size-complex="12pt"/>
    </style:style>
    <style:style style:name="TableCell24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15" style:parent-style-name="Normal" style:family="paragraph">
      <style:paragraph-properties fo:line-height="115%"/>
      <style:text-properties style:font-size-complex="12pt"/>
    </style:style>
    <style:style style:name="P2416" style:parent-style-name="Normal" style:family="paragraph">
      <style:paragraph-properties fo:text-align="center"/>
      <style:text-properties style:font-weight-complex="bold" style:font-size-complex="12pt"/>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master-page-name="MPF3" style:family="paragraph">
      <style:paragraph-properties fo:break-before="page" fo:text-indent="3.7409in" style:page-number="1"/>
      <style:text-properties fo:color="#000000" style:font-size-complex="12pt"/>
    </style:style>
    <style:style style:name="P2424" style:parent-style-name="Normal" style:family="paragraph">
      <style:paragraph-properties style:vertical-align="middle" fo:text-indent="3.7409in">
        <style:tab-stops>
          <style:tab-stop style:type="left" style:position="0.4923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font-weight="bold" style:font-weight-asian="bold" style:font-weight-complex="bold"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style:vertical-align="middle" fo:text-indent="3.7409in">
        <style:tab-stops>
          <style:tab-stop style:type="left" style:position="0.4923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432"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433" style:parent-style-name="Normal" style:family="paragraph">
      <style:paragraph-properties fo:text-align="center">
        <style:tab-stops>
          <style:tab-stop style:type="left" style:position="0.4923in"/>
        </style:tab-stops>
      </style:paragraph-properties>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43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43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438" style:parent-style-name="Normal" style:family="paragraph">
      <style:paragraph-properties style:punctuation-wrap="simple" fo:text-align="justify"/>
      <style:text-properties style:font-size-complex="12pt"/>
    </style:style>
    <style:style style:name="P2439" style:parent-style-name="Normal" style:family="paragraph">
      <style:paragraph-properties style:punctuation-wrap="simple" fo:text-align="justify"/>
      <style:text-properties style:font-size-complex="12pt"/>
    </style:style>
    <style:style style:name="P2440" style:parent-style-name="Normal" style:family="paragraph">
      <style:paragraph-properties fo:text-indent="0.4923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444" style:parent-style-name="Normal" style:family="paragraph">
      <style:paragraph-properties style:punctuation-wrap="simple" fo:text-align="justify" fo:line-height="150%">
        <style:tab-stops>
          <style:tab-stop style:type="left" style:position="1.477in"/>
        </style:tab-stops>
      </style:paragraph-properties>
      <style:text-properties style:font-size-complex="12pt"/>
    </style:style>
    <style:style style:name="P2445" style:parent-style-name="Normal" style:family="paragraph">
      <style:paragraph-properties style:punctuation-wrap="simple" fo:text-align="justify" fo:text-indent="1.4763in">
        <style:tab-stops>
          <style:tab-stop style:type="left" style:position="1.477in"/>
        </style:tab-stops>
      </style:paragraph-properties>
      <style:text-properties fo:font-size="10pt" style:font-size-asian="10pt"/>
    </style:style>
    <style:style style:name="P2446"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447" style:parent-style-name="Normal" style:family="paragraph">
      <style:paragraph-properties fo:text-align="justify" fo:margin-left="1in" fo:text-indent="0.5in">
        <style:tab-stops>
          <style:tab-stop style:type="left" style:position="0.477in"/>
        </style:tab-stops>
      </style:paragraph-properties>
    </style:style>
    <style:style style:name="T2448" style:parent-style-name="DefaultParagraphFont" style:family="text">
      <style:text-properties fo:font-size="10pt" style:font-size-asian="10pt" style:language-asian="lt" style:country-asian="LT"/>
    </style:style>
    <style:style style:name="P2449"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450"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451"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452" style:parent-style-name="Normal" style:family="paragraph">
      <style:paragraph-properties style:punctuation-wrap="simple" fo:text-align="justify" fo:line-height="150%" fo:text-indent="1.477in">
        <style:tab-stops>
          <style:tab-stop style:type="left" style:position="1.477in"/>
        </style:tab-stops>
      </style:paragraph-properties>
    </style:style>
    <style:style style:name="T2453" style:parent-style-name="DefaultParagraphFont" style:family="text">
      <style:text-properties fo:font-size="10pt" style:font-size-asian="10pt"/>
    </style:style>
    <style:style style:name="P2454" style:parent-style-name="Normal" style:family="paragraph">
      <style:paragraph-properties fo:widows="0" fo:orphans="0" fo:text-align="justify" fo:line-height="150%">
        <style:tab-stops>
          <style:tab-stop style:type="left" style:position="0in"/>
          <style:tab-stop style:type="left" style:position="0.4923in"/>
          <style:tab-stop style:type="left" style:position="0.6895in"/>
        </style:tab-stops>
      </style:paragraph-properties>
      <style:text-properties style:font-size-complex="12pt"/>
    </style:style>
    <style:style style:name="P2455"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689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tyle-complex="italic" style:font-size-complex="12pt"/>
    </style:style>
    <style:style style:name="P2458" style:parent-style-name="Normal" style:family="paragraph">
      <style:paragraph-properties fo:widows="0" fo:orphans="0" fo:text-align="justify" fo:line-height="150%" fo:text-indent="0.7875in">
        <style:tab-stops>
          <style:tab-stop style:type="left" style:position="0in"/>
          <style:tab-stop style:type="left" style:position="0.4923in"/>
          <style:tab-stop style:type="left" style:position="0.6895in"/>
        </style:tab-stops>
      </style:paragraph-properties>
    </style:style>
    <style:style style:name="T2459" style:parent-style-name="DefaultParagraphFont" style:family="text">
      <style:text-properties fo:font-size="10pt" style:font-size-asian="10pt"/>
    </style:style>
    <style:style style:name="P2460" style:parent-style-name="Normal" style:family="paragraph">
      <style:paragraph-properties fo:widows="0" fo:orphans="0" fo:text-align="justify" fo:line-height="150%">
        <style:tab-stops>
          <style:tab-stop style:type="left" style:position="0in"/>
          <style:tab-stop style:type="left" style:position="0.4923in"/>
          <style:tab-stop style:type="left" style:position="0.6895in"/>
        </style:tab-stops>
      </style:paragraph-properties>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2464" style:parent-style-name="Normal" style:family="paragraph">
      <style:paragraph-properties fo:text-align="center">
        <style:tab-stops>
          <style:tab-stop style:type="left" style:position="0.4923in"/>
          <style:tab-stop style:type="left" style:position="0.6895in"/>
        </style:tab-stops>
      </style:paragraph-properties>
    </style:style>
    <style:style style:name="T2465" style:parent-style-name="DefaultParagraphFont" style:family="text">
      <style:text-properties fo:font-weight="bold" style:font-weight-asian="bold" style:font-weight-complex="bold" fo:color="#000000" style:font-size-complex="12pt"/>
    </style:style>
    <style:style style:name="T2466" style:parent-style-name="DefaultParagraphFont" style:family="text">
      <style:text-properties fo:font-weight="bold" style:font-weight-asian="bold" style:font-weight-complex="bold" fo:color="#000000" style:font-size-complex="12pt"/>
    </style:style>
    <style:style style:name="T2467" style:parent-style-name="DefaultParagraphFont" style:family="text">
      <style:text-properties fo:font-weight="bold" style:font-weight-asian="bold" style:font-weight-complex="bold" fo:color="#000000" style:font-size-complex="12pt"/>
    </style:style>
    <style:style style:name="P2468"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469" style:parent-style-name="Normal" style:family="paragraph">
      <style:paragraph-properties fo:text-align="justify" fo:line-height="150%" fo:text-indent="0.4923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style:punctuation-wrap="simple" fo:text-align="justify" fo:line-height="150%"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style:punctuation-wrap="simple" fo:text-align="justify" fo:line-height="150%"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punctuation-wrap="simple" fo:text-align="justify" fo:line-height="150%"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style:punctuation-wrap="simple" fo:text-align="justify" fo:line-height="150%" fo:text-indent="0.4923in"/>
    </style:style>
    <style:style style:name="P2489" style:parent-style-name="Normal" style:family="paragraph">
      <style:paragraph-properties fo:text-align="center">
        <style:tab-stops>
          <style:tab-stop style:type="left" style:position="0.4923in"/>
          <style:tab-stop style:type="left" style:position="0.6895in"/>
        </style:tab-stops>
      </style:paragraph-properties>
    </style:style>
    <style:style style:name="T2490" style:parent-style-name="DefaultParagraphFont" style:family="text">
      <style:text-properties fo:font-weight="bold" style:font-weight-asian="bold" style:font-weight-complex="bold" fo:color="#000000" style:font-size-complex="12pt"/>
    </style:style>
    <style:style style:name="T2491" style:parent-style-name="DefaultParagraphFont" style:family="text">
      <style:text-properties fo:font-weight="bold" style:font-weight-asian="bold" style:font-weight-complex="bold" fo:color="#000000" style:font-size-complex="12pt"/>
    </style:style>
    <style:style style:name="T2492" style:parent-style-name="DefaultParagraphFont" style:family="text">
      <style:text-properties fo:font-weight="bold" style:font-weight-asian="bold" style:font-weight-complex="bold" fo:color="#000000" style:font-size-complex="12pt"/>
    </style:style>
    <style:style style:name="P2493"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494" style:parent-style-name="Normal" style:family="paragraph">
      <style:paragraph-properties fo:text-align="justify" fo:line-height="150%" fo:text-indent="0.4923in">
        <style:tab-stops>
          <style:tab-stop style:type="left" style:position="0.6895in"/>
          <style:tab-stop style:type="right" style:leader-style="solid" style:leader-text="_" style:position="6.693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tyle-complex="italic" style:font-size-complex="12pt"/>
    </style:style>
    <style:style style:name="T2499" style:parent-style-name="DefaultParagraphFont" style:family="text">
      <style:text-properties style:font-style-complex="italic" style:font-size-complex="12pt"/>
    </style:style>
    <style:style style:name="P2500" style:parent-style-name="Normal" style:family="paragraph">
      <style:paragraph-properties fo:text-align="justify" fo:line-height="150%" fo:text-indent="0.4923in">
        <style:tab-stops>
          <style:tab-stop style:type="left" style:position="0.6895in"/>
          <style:tab-stop style:type="right" style:leader-style="solid" style:leader-text="_" style:position="6.693in"/>
        </style:tab-stops>
      </style:paragraph-properties>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tyle-complex="italic"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style="italic" style:font-style-asian="italic" style:font-style-complex="italic" style:font-size-complex="12pt"/>
    </style:style>
    <style:style style:name="P2516" style:parent-style-name="Normal" style:family="paragraph">
      <style:paragraph-properties fo:text-align="justify" fo:line-height="150%" fo:text-indent="0.4923in">
        <style:tab-stops>
          <style:tab-stop style:type="left" style:position="0.4923in"/>
          <style:tab-stop style:type="left" style:position="0.6895in"/>
          <style:tab-stop style:type="right" style:leader-style="solid" style:leader-text="_" style:position="6.693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font-style="italic" style:font-style-asian="italic" style:font-style-complex="italic" fo:color="#000000" style:font-size-complex="12pt"/>
    </style:style>
    <style:style style:name="T2520" style:parent-style-name="DefaultParagraphFont" style:family="text">
      <style:text-properties fo:color="#000000" style:font-size-complex="12pt" fo:background-color="#FFFFFF"/>
    </style:style>
    <style:style style:name="T2521" style:parent-style-name="DefaultParagraphFont" style:family="text">
      <style:text-properties style:font-style-complex="italic" fo:color="#000000" style:font-size-complex="12pt" fo:background-color="#FFFFFF"/>
    </style:style>
    <style:style style:name="T2522" style:parent-style-name="DefaultParagraphFont" style:family="text">
      <style:text-properties fo:font-style="italic" style:font-style-asian="italic" style:font-style-complex="italic" fo:color="#000000" style:font-size-complex="12pt" fo:background-color="#FFFFFF"/>
    </style:style>
    <style:style style:name="T2523" style:parent-style-name="DefaultParagraphFont" style:family="text">
      <style:text-properties fo:color="#000000" style:font-size-complex="12pt" fo:background-color="#FFFFFF"/>
    </style:style>
    <style:style style:name="T2524" style:parent-style-name="DefaultParagraphFont" style:family="text">
      <style:text-properties fo:font-style="italic" style:font-style-asian="italic" style:font-style-complex="italic" fo:color="#000000" style:font-size-complex="12pt" fo:background-color="#FFFFFF"/>
    </style:style>
    <style:style style:name="T2525" style:parent-style-name="DefaultParagraphFont" style:family="text">
      <style:text-properties fo:font-style="italic" style:font-style-asian="italic" style:font-style-complex="italic"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style>
    <style:style style:name="T2528" style:parent-style-name="DefaultParagraphFont" style:family="text">
      <style:text-properties fo:font-style="italic" style:font-style-asian="italic" style:font-style-complex="italic" fo:color="#000000" style:font-size-complex="12pt" fo:background-color="#FFFFFF"/>
    </style:style>
    <style:style style:name="T2529" style:parent-style-name="DefaultParagraphFont" style:family="text">
      <style:text-properties fo:font-style="italic" style:font-style-asian="italic" style:font-style-complex="italic" style:font-size-complex="12pt"/>
    </style:style>
    <style:style style:name="T2530" style:parent-style-name="DefaultParagraphFont" style:family="text">
      <style:text-properties fo:color="#000000" style:font-size-complex="12pt" fo:background-color="#FFFFFF"/>
    </style:style>
    <style:style style:name="T2531" style:parent-style-name="DefaultParagraphFont" style:family="text">
      <style:text-properties fo:font-style="italic" style:font-style-asian="italic" fo:color="#000000" style:font-size-complex="12pt" fo:background-color="#FFFFFF"/>
    </style:style>
    <style:style style:name="T2532" style:parent-style-name="DefaultParagraphFont" style:family="text">
      <style:text-properties fo:color="#000000" style:font-size-complex="12pt" fo:background-color="#FFFFFF"/>
    </style:style>
    <style:style style:name="P2533" style:parent-style-name="Normal" style:family="paragraph">
      <style:paragraph-properties fo:text-align="justify" style:vertical-align="baseline" fo:line-height="150%" fo:text-indent="0.4923in"/>
      <style:text-properties fo:hyphenate="false"/>
    </style:style>
    <style:style style:name="T2534" style:parent-style-name="DefaultParagraphFont" style:family="text">
      <style:text-properties style:font-name-asian="Calibri" fo:color="#000000" style:font-size-complex="12pt" fo:background-color="#FFFFFF"/>
    </style:style>
    <style:style style:name="T2535" style:parent-style-name="DefaultParagraphFont" style:family="text">
      <style:text-properties style:font-name-asian="Calibri" fo:color="#000000" style:font-size-complex="12pt" fo:background-color="#FFFFFF"/>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center" style:vertical-align="middle" fo:line-height="150%">
        <style:tab-stops>
          <style:tab-stop style:type="left" style:position="0.4923in"/>
          <style:tab-stop style:type="left" style:position="0.5909in"/>
          <style:tab-stop style:type="left" style:position="0.6895in"/>
        </style:tab-stops>
      </style:paragraph-properties>
      <style:text-properties fo:hyphenate="false"/>
    </style:style>
    <style:style style:name="T2538" style:parent-style-name="DefaultParagraphFont" style:family="text">
      <style:text-properties fo:font-weight="bold" style:font-weight-asian="bold" style:font-weight-complex="bold" fo:color="#000000" style:font-size-complex="12pt"/>
    </style:style>
    <style:style style:name="T2539" style:parent-style-name="DefaultParagraphFont" style:family="text">
      <style:text-properties fo:font-weight="bold" style:font-weight-asian="bold" style:font-weight-complex="bold" fo:color="#000000" style:font-size-complex="12pt"/>
    </style:style>
    <style:style style:name="T2540" style:parent-style-name="DefaultParagraphFont" style:family="text">
      <style:text-properties fo:font-weight="bold" style:font-weight-asian="bold" style:font-weight-complex="bold" fo:color="#000000" style:font-size-complex="12pt"/>
    </style:style>
    <style:style style:name="P2541"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5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style="italic" style:font-style-asian="italic" style:font-style-complex="italic"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style="italic" style:font-style-asian="italic" style:font-style-complex="italic"/>
    </style:style>
    <style:style style:name="T2552" style:parent-style-name="DefaultParagraphFont" style:family="text">
      <style:text-properties fo:color="#000000"/>
    </style:style>
    <style:style style:name="T2553" style:parent-style-name="DefaultParagraphFont" style:family="text">
      <style:text-properties fo:font-style="italic" style:font-style-asian="italic" style:font-style-complex="italic"/>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tyle-complex="italic"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tyle-complex="italic"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fo:font-style="italic" style:font-style-asian="italic" style:font-style-complex="italic"/>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fo:background-color="#FFFFFF"/>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fo:background-color="#FFFFFF"/>
    </style:style>
    <style:style style:name="T2608" style:parent-style-name="DefaultParagraphFont" style:family="text">
      <style:text-properties fo:font-style="italic" style:font-style-asian="italic" fo:color="#000000" style:font-size-complex="12pt" fo:background-color="#FFFFFF"/>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font-style="italic" style:font-style-asian="italic" style:font-style-complex="italic" fo:color="#000000" style:font-size-complex="12pt" fo:background-color="#FFFFFF"/>
    </style:style>
    <style:style style:name="T2612" style:parent-style-name="DefaultParagraphFont" style:family="text">
      <style:text-properties fo:font-style="italic" style:font-style-asian="italic" style:font-style-complex="italic"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style>
    <style:style style:name="T2615" style:parent-style-name="DefaultParagraphFont" style:family="text">
      <style:text-properties fo:font-style="italic" style:font-style-asian="italic" style:font-style-complex="italic" fo:color="#000000" style:font-size-complex="12pt" fo:background-color="#FFFFFF"/>
    </style:style>
    <style:style style:name="T2616" style:parent-style-name="DefaultParagraphFont" style:family="text">
      <style:text-properties fo:font-style="italic" style:font-style-asian="italic"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fo:background-color="#FFFFFF"/>
    </style:style>
    <style:style style:name="P261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fo:background-color="#FFFFFF"/>
    </style:style>
    <style:style style:name="P26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margin-right="0.0201in" fo:text-indent="0.4923in">
        <style:tab-stops>
          <style:tab-stop style:type="left" style:position="0.4923in"/>
          <style:tab-stop style:type="left" style:position="0.5909in"/>
          <style:tab-stop style:type="left" style:position="0.689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fo:background-color="#FFFFFF"/>
    </style:style>
    <style:style style:name="T2636" style:parent-style-name="DefaultParagraphFont" style:family="text">
      <style:text-properties style:font-size-complex="12pt" fo:background-color="#FFFFFF"/>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middle" fo:line-height="150%" fo:text-indent="0.4923in"/>
    </style:style>
    <style:style style:name="T2639" style:parent-style-name="DefaultParagraphFont" style:family="text">
      <style:text-properties fo:color="#000000"/>
    </style:style>
    <style:style style:name="P2640"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style>
    <style:style style:name="T2668" style:parent-style-name="DefaultParagraphFont" style:family="text">
      <style:text-properties fo:font-weight="bold" style:font-weight-asian="bold" style:font-weight-complex="bold" fo:color="#000000"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686" style:parent-style-name="DefaultParagraphFont" style:family="text">
      <style:text-properties style:font-size-complex="12pt" fo:background-color="#FFFFFF"/>
    </style:style>
    <style:style style:name="T2687" style:parent-style-name="DefaultParagraphFont" style:family="text">
      <style:text-properties style:font-size-complex="12pt" fo:background-color="#FFFFFF"/>
    </style:style>
    <style:style style:name="P268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68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6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91" style:parent-style-name="Normal" style:family="paragraph">
      <style:paragraph-properties fo:text-align="center">
        <style:tab-stops>
          <style:tab-stop style:type="left" style:position="0.4923in"/>
          <style:tab-stop style:type="left" style:position="0.6895in"/>
        </style:tab-stops>
      </style:paragraph-properties>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269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color="#000000"/>
    </style:style>
    <style:style style:name="P270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fo:background-color="#FFFFFF"/>
    </style:style>
    <style:style style:name="T2708" style:parent-style-name="DefaultParagraphFont" style:family="text">
      <style:text-properties fo:color="#000000"/>
    </style:style>
    <style:style style:name="T2709" style:parent-style-name="DefaultParagraphFont" style:family="text">
      <style:text-properties fo:color="#000000" fo:background-color="#FFFFFF"/>
    </style:style>
    <style:style style:name="T2710" style:parent-style-name="DefaultParagraphFont" style:family="text">
      <style:text-properties fo:color="#000000"/>
    </style:style>
    <style:style style:name="P271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style>
    <style:style style:name="P2717"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P2718" style:parent-style-name="Normal" style:family="paragraph">
      <style:paragraph-properties fo:text-align="center">
        <style:tab-stops>
          <style:tab-stop style:type="left" style:position="0.4923in"/>
          <style:tab-stop style:type="left" style:position="0.6895in"/>
        </style:tab-stops>
      </style:paragraph-properties>
    </style:style>
    <style:style style:name="T2719" style:parent-style-name="DefaultParagraphFont" style:family="text">
      <style:text-properties fo:font-weight="bold" style:font-weight-asian="bold" style:font-weight-complex="bold" fo:color="#000000" style:font-size-complex="12pt"/>
    </style:style>
    <style:style style:name="T2720" style:parent-style-name="DefaultParagraphFont" style:family="text">
      <style:text-properties fo:font-weight="bold" style:font-weight-asian="bold" style:font-weight-complex="bold" fo:color="#000000" style:font-size-complex="12pt"/>
    </style:style>
    <style:style style:name="T2721" style:parent-style-name="DefaultParagraphFont" style:family="text">
      <style:text-properties fo:font-weight="bold" style:font-weight-asian="bold" style:font-weight-complex="bold" fo:color="#000000" style:font-size-complex="12pt"/>
    </style:style>
    <style:style style:name="P2722"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weight-complex="bold" fo:color="#000000" style:font-size-complex="12pt"/>
    </style:style>
    <style:style style:name="P27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style:vertical-align="baseline" fo:line-height="150%" fo:text-indent="0.4923in"/>
      <style:text-properties fo:hyphenate="false"/>
    </style:style>
    <style:style style:name="T2733" style:parent-style-name="DefaultParagraphFont" style:family="text">
      <style:text-properties style:font-name-asian="Calibri" style:font-size-complex="11pt" style:language-asian="lt" style:country-asian="LT"/>
    </style:style>
    <style:style style:name="T2734" style:parent-style-name="DefaultParagraphFont" style:family="text">
      <style:text-properties style:font-name-asian="Calibri" style:font-size-complex="11pt" style:language-asian="lt" style:country-asian="L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style:font-name-asian="Calibri" style:font-size-complex="11pt" style:language-asian="lt" style:country-asian="LT"/>
    </style:style>
    <style:style style:name="T2737" style:parent-style-name="DefaultParagraphFont" style:family="text">
      <style:text-properties style:font-name-asian="Calibri" style:font-size-complex="11pt" style:language-asian="lt" style:country-asian="LT"/>
    </style:style>
    <style:style style:name="T2738" style:parent-style-name="DefaultParagraphFont" style:family="text">
      <style:text-properties style:font-name-asian="Calibri" style:font-size-complex="11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Calibri"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asian="Calibri" style:font-size-complex="11pt"/>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style:font-size-complex="11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style:font-name-asian="Calibri" style:font-size-complex="11pt"/>
    </style:style>
    <style:style style:name="T2748" style:parent-style-name="DefaultParagraphFont" style:family="text">
      <style:text-properties style:font-name-asian="Calibri" style:font-size-complex="11pt"/>
    </style:style>
    <style:style style:name="P2749" style:parent-style-name="Normal" style:family="paragraph">
      <style:paragraph-properties fo:text-align="justify" style:vertical-align="baseline" fo:line-height="150%" fo:text-indent="0.5in"/>
      <style:text-properties fo:hyphenate="false"/>
    </style:style>
    <style:style style:name="T2750" style:parent-style-name="DefaultParagraphFont" style:family="text">
      <style:text-properties style:font-name-asian="Calibri" style:font-size-complex="11pt"/>
    </style:style>
    <style:style style:name="T2751" style:parent-style-name="DefaultParagraphFont" style:family="text">
      <style:text-properties style:font-name-asian="Calibri" style:font-size-complex="11pt"/>
    </style:style>
    <style:style style:name="P2752" style:parent-style-name="Normal" style:family="paragraph">
      <style:paragraph-properties fo:text-align="justify" style:vertical-align="baseline" fo:line-height="150%" fo:text-indent="0.5166in"/>
      <style:text-properties fo:hyphenate="false"/>
    </style:style>
    <style:style style:name="T2753" style:parent-style-name="DefaultParagraphFont" style:family="text">
      <style:text-properties style:font-name-asian="Calibri" style:font-size-complex="11pt"/>
    </style:style>
    <style:style style:name="T2754" style:parent-style-name="DefaultParagraphFont" style:family="text">
      <style:text-properties style:font-name-asian="Calibri" style:font-size-complex="11pt"/>
    </style:style>
    <style:style style:name="P2755" style:parent-style-name="Normal" style:family="paragraph">
      <style:paragraph-properties fo:text-align="justify" style:vertical-align="baseline" fo:line-height="150%" fo:text-indent="0.4923in"/>
      <style:text-properties fo:hyphenate="false"/>
    </style:style>
    <style:style style:name="T2756" style:parent-style-name="DefaultParagraphFont" style:family="text">
      <style:text-properties style:font-name-asian="Calibri" fo:color="#000000" style:font-size-complex="11pt" style:language-asian="lt" style:country-asian="LT"/>
    </style:style>
    <style:style style:name="T2757" style:parent-style-name="DefaultParagraphFont" style:family="text">
      <style:text-properties style:font-name-asian="Calibri" fo:color="#000000" style:font-size-complex="11pt" style:language-asian="lt" style:country-asian="LT"/>
    </style:style>
    <style:style style:name="P2758" style:parent-style-name="Normal" style:family="paragraph">
      <style:paragraph-properties fo:text-align="justify" style:vertical-align="baseline" fo:line-height="150%" fo:text-indent="0.4923in"/>
      <style:text-properties fo:hyphenate="false"/>
    </style:style>
    <style:style style:name="T2759" style:parent-style-name="DefaultParagraphFont" style:family="text">
      <style:text-properties style:font-name-asian="Calibri" fo:color="#000000" style:font-size-complex="11pt" style:language-asian="lt" style:country-asian="LT"/>
    </style:style>
    <style:style style:name="T2760" style:parent-style-name="DefaultParagraphFont" style:family="text">
      <style:text-properties style:font-name-asian="Calibri" fo:color="#000000" style:font-size-complex="11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Calibri" style:font-name-asian="Calibri" fo:color="#000000" fo:font-size="11pt" style:font-size-asian="11pt" style:font-size-complex="11pt" style:language-asian="lt" style:country-asian="LT"/>
    </style:style>
    <style:style style:name="T2763" style:parent-style-name="DefaultParagraphFont" style:family="text">
      <style:text-properties style:font-name-asian="Calibri" fo:color="#000000" style:font-size-complex="11pt" style:language-asian="lt" style:country-asian="LT"/>
    </style:style>
    <style:style style:name="P276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80" style:parent-style-name="DefaultParagraphFont" style:family="text">
      <style:text-properties fo:color="#000000" style:font-size-complex="12pt" fo:background-color="#FFFFFF" style:language-asian="lt" style:country-asian="LT"/>
    </style:style>
    <style:style style:name="T2781" style:parent-style-name="DefaultParagraphFont" style:family="text">
      <style:text-properties fo:color="#000000" style:font-size-complex="12pt" fo:background-color="#FFFFFF"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789" style:parent-style-name="Normal" style:family="paragraph">
      <style:paragraph-properties fo:text-align="center" fo:margin-right="0.3937in"/>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9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795" style:parent-style-name="Normal" style:family="paragraph">
      <style:paragraph-properties fo:text-align="center" fo:line-height="150%" fo:margin-left="0.3937in" fo:margin-right="0.3937in">
        <style:tab-stops/>
      </style:paragraph-properties>
      <style:text-properties fo:color="#000000" style:font-size-complex="12pt" style:language-asian="lt" style:country-asian="LT"/>
    </style:style>
    <style:style style:name="P2796" style:parent-style-name="Normal" style:family="paragraph">
      <style:paragraph-properties fo:text-align="justify" fo:line-height="150%" fo:text-indent="0.4923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font-style="italic" style:font-style-asian="italic" style:font-style-complex="italic"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line-height="150%" fo:text-indent="0.4923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font-style="italic" style:font-style-asian="italic" style:font-style-complex="italic"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font-style="italic" style:font-style-asian="italic" style:font-style-complex="italic"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50%" fo:text-indent="0.4923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font-style="italic" style:font-style-asian="italic" style:font-style-complex="italic"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line-height="150%" fo:text-indent="0.4923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font-style="italic" style:font-style-asian="italic" style:font-style-complex="italic"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font-style="italic" style:font-style-asian="italic" style:font-style-complex="italic"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style:tab-stops>
          <style:tab-stop style:type="left" style:position="0.4923in"/>
          <style:tab-stop style:type="left" style:position="0.6895in"/>
        </style:tab-stops>
      </style:paragraph-properties>
      <style:text-properties fo:color="#000000" style:font-size-complex="12pt"/>
    </style:style>
    <style:style style:name="P2821" style:parent-style-name="Normal" style:family="paragraph">
      <style:paragraph-properties fo:text-align="justify">
        <style:tab-stops>
          <style:tab-stop style:type="left" style:position="0.4923in"/>
          <style:tab-stop style:type="left" style:position="0.6895in"/>
        </style:tab-stops>
      </style:paragraph-properties>
    </style:style>
    <style:style style:name="P2822" style:parent-style-name="Normal" style:family="paragraph">
      <style:paragraph-properties fo:text-align="center">
        <style:tab-stops>
          <style:tab-stop style:type="left" style:position="0.4923in"/>
          <style:tab-stop style:type="left" style:position="0.6895in"/>
        </style:tab-stops>
      </style:paragraph-properties>
    </style:style>
    <style:style style:name="T2823" style:parent-style-name="DefaultParagraphFont" style:family="text">
      <style:text-properties fo:font-weight="bold" style:font-weight-asian="bold" style:font-weight-complex="bold" fo:color="#000000" style:font-size-complex="12pt"/>
    </style:style>
    <style:style style:name="T2824" style:parent-style-name="DefaultParagraphFont" style:family="text">
      <style:text-properties fo:font-weight="bold" style:font-weight-asian="bold" style:font-weight-complex="bold" fo:color="#000000" style:font-size-complex="12pt"/>
    </style:style>
    <style:style style:name="T2825" style:parent-style-name="DefaultParagraphFont" style:family="text">
      <style:text-properties fo:font-weight="bold" style:font-weight-asian="bold" style:font-weight-complex="bold" fo:color="#000000" style:font-size-complex="12pt"/>
    </style:style>
    <style:style style:name="P282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28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5in"/>
      <style:text-properties fo:font-weight="bold" style:font-weight-asian="bold" fo:color="#000000" fo:font-size="10pt" style:font-size-asian="10pt" style:font-size-complex="12pt"/>
    </style:style>
    <style:style style:name="P2840" style:parent-style-name="Normal" style:family="paragraph">
      <style:paragraph-properties fo:text-align="justify" fo:text-indent="0.5in"/>
    </style:style>
    <style:style style:name="P2841" style:parent-style-name="Normal" style:family="paragraph">
      <style:paragraph-properties fo:text-align="center" style:vertical-align="middle" fo:line-height="150%"/>
    </style:style>
    <style:style style:name="T2842" style:parent-style-name="DefaultParagraphFont" style:family="text">
      <style:text-properties fo:font-weight="bold" style:font-weight-asian="bold" style:font-weight-complex="bold" fo:color="#000000" style:font-size-complex="12pt"/>
    </style:style>
    <style:style style:name="T2843" style:parent-style-name="DefaultParagraphFont" style:family="text">
      <style:text-properties fo:font-weight="bold" style:font-weight-asian="bold" style:font-weight-complex="bold" fo:color="#000000" style:font-size-complex="12pt"/>
    </style:style>
    <style:style style:name="T2844" style:parent-style-name="DefaultParagraphFont" style:family="text">
      <style:text-properties fo:font-weight="bold" style:font-weight-asian="bold" style:font-weight-complex="bold" fo:color="#000000" style:font-size-complex="12pt"/>
    </style:style>
    <style:style style:name="P2845" style:parent-style-name="Normal" style:family="paragraph">
      <style:paragraph-properties fo:text-align="center" style:vertical-align="middle" fo:line-height="150%"/>
      <style:text-properties fo:color="#000000" style:font-size-complex="12pt"/>
    </style:style>
    <style:style style:name="TableColumn2847" style:family="table-column">
      <style:table-column-properties style:column-width="3.343in"/>
    </style:style>
    <style:style style:name="TableColumn2848" style:family="table-column">
      <style:table-column-properties style:column-width="3.343in"/>
    </style:style>
    <style:style style:name="Table2846" style:family="table">
      <style:table-properties style:width="6.6861in" fo:margin-left="0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242424" style:font-size-complex="12pt"/>
    </style:style>
    <style:style style:name="T2854" style:parent-style-name="DefaultParagraphFont" style:family="text">
      <style:text-properties fo:color="#242424" style:font-size-complex="12pt"/>
    </style:style>
    <style:style style:name="P2855" style:parent-style-name="Normal" style:family="paragraph">
      <style:text-properties fo:color="#242424"/>
    </style:style>
    <style:style style:name="P2856" style:parent-style-name="Normal" style:family="paragraph">
      <style:text-properties fo:color="#242424"/>
    </style:style>
    <style:style style:name="T2857" style:parent-style-name="DefaultParagraphFont" style:family="text">
      <style:text-properties fo:color="#242424" style:font-size-complex="12pt"/>
    </style:style>
    <style:style style:name="T2858" style:parent-style-name="DefaultParagraphFont" style:family="text">
      <style:text-properties fo:color="#242424"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6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62" style:parent-style-name="Normal" style:family="paragraph">
      <style:text-properties fo:color="#000000" style:font-size-complex="12pt"/>
    </style:style>
    <style:style style:name="P2863" style:parent-style-name="Normal" style:family="paragraph">
      <style:paragraph-properties style:vertical-align="middle"/>
      <style:text-properties fo:color="#000000"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vertical-align="middle"/>
      <style:text-properties fo:color="#000000" style:font-size-complex="12pt"/>
    </style:style>
    <style:style style:name="P2866" style:parent-style-name="Normal" style:family="paragraph">
      <style:paragraph-properties style:vertical-align="middle"/>
      <style:text-properties fo:color="#000000" style:font-size-complex="12pt"/>
    </style:style>
    <style:style style:name="P2867"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6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69"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7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7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7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7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74" style:parent-style-name="Normal" style:family="paragraph">
      <style:paragraph-properties fo:widows="0" fo:orphans="0" fo:margin-left="-1.477in" fo:text-indent="1.7784in">
        <style:tab-stops>
          <style:tab-stop style:type="left" style:position="0in"/>
          <style:tab-stop style:type="left" style:position="1.5208in"/>
        </style:tab-stops>
      </style:paragraph-properties>
      <style:text-properties style:font-size-complex="12pt"/>
    </style:style>
    <style:style style:name="P2875"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76"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77"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878" style:parent-style-name="Normal" style:family="paragraph">
      <style:text-properties fo:color="#000000" style:font-size-complex="12pt"/>
    </style:style>
    <style:style style:name="P2879" style:parent-style-name="Normal" style:family="paragraph">
      <style:paragraph-properties style:vertical-align="middle"/>
      <style:text-properties fo:color="#000000" style:font-size-complex="12pt"/>
    </style:style>
    <style:style style:name="P2880" style:parent-style-name="Normal" style:family="paragraph">
      <style:paragraph-properties>
        <style:tab-stops>
          <style:tab-stop style:type="left" style:position="2.7708in"/>
        </style:tab-stops>
      </style:paragraph-properties>
    </style:style>
    <style:style style:name="P2881" style:parent-style-name="Normal" style:family="paragraph">
      <style:paragraph-properties fo:line-height="130%"/>
      <style:text-properties style:font-size-complex="12pt"/>
    </style:style>
    <style:style style:name="P2882" style:parent-style-name="Normal" style:family="paragraph">
      <style:paragraph-properties fo:line-height="130%"/>
      <style:text-properties style:font-size-complex="12pt"/>
    </style:style>
    <style:style style:name="P2883" style:parent-style-name="Normal" style:family="paragraph">
      <style:paragraph-properties fo:line-height="130%">
        <style:tab-stops>
          <style:tab-stop style:type="right" style:position="6.693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indent="2.6583in">
        <style:tab-stops>
          <style:tab-stop style:type="right" style:position="6.693in"/>
        </style:tab-stops>
      </style:paragraph-properties>
    </style:style>
    <style:style style:name="T2887" style:parent-style-name="DefaultParagraphFont" style:family="text">
      <style:text-properties style:font-size-complex="12pt"/>
    </style:style>
    <style:style style:name="P2888" style:parent-style-name="Normal" style:family="paragraph">
      <style:paragraph-properties>
        <style:tab-stops>
          <style:tab-stop style:type="center" style:position="3.3465in"/>
          <style:tab-stop style:type="right" style:position="6.693in"/>
        </style:tab-stops>
      </style:paragraph-properties>
    </style:style>
    <style:style style:name="P2889" style:parent-style-name="Normal" style:master-page-name="MPF4" style:family="paragraph">
      <style:paragraph-properties fo:break-before="page" fo:text-indent="3.4256in" style:page-number="1">
        <style:tab-stops>
          <style:tab-stop style:type="left" style:position="3.15in"/>
        </style:tab-stops>
      </style:paragraph-properties>
    </style:style>
    <style:style style:name="P2895" style:parent-style-name="Normal" style:family="paragraph">
      <style:paragraph-properties fo:text-indent="3.4256in">
        <style:tab-stops>
          <style:tab-stop style:type="left" style:position="3.15in"/>
        </style:tab-stops>
      </style:paragraph-properties>
    </style:style>
    <style:style style:name="P2896" style:parent-style-name="Normal" style:family="paragraph">
      <style:paragraph-properties fo:text-indent="3.4256in">
        <style:tab-stops>
          <style:tab-stop style:type="left" style:position="3.15in"/>
        </style:tab-stops>
      </style:paragraph-properties>
    </style:style>
    <style:style style:name="P2897" style:parent-style-name="Normal" style:family="paragraph">
      <style:paragraph-properties fo:text-indent="3.4256in">
        <style:tab-stops>
          <style:tab-stop style:type="left" style:position="3.15in"/>
        </style:tab-stops>
      </style:paragraph-properties>
    </style:style>
    <style:style style:name="P2898" style:parent-style-name="Normal" style:family="paragraph">
      <style:paragraph-properties fo:text-align="center"/>
      <style:text-properties fo:font-weight="bold" style:font-weight-asian="bold" style:font-weight-complex="bold" style:font-size-complex="12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text-align="center"/>
      <style:text-properties fo:font-weight="bold" style:font-weight-asian="bold" style:font-weight-complex="bold" style:font-size-complex="12pt"/>
    </style:style>
    <style:style style:name="P2902" style:parent-style-name="Normal" style:family="paragraph">
      <style:paragraph-properties fo:text-align="center"/>
    </style:style>
    <style:style style:name="P2903" style:parent-style-name="Normal" style:family="paragraph">
      <style:paragraph-properties fo:text-align="center"/>
      <style:text-properties style:text-position="super 66.6%"/>
    </style:style>
    <style:style style:name="P2904" style:parent-style-name="Normal" style:family="paragraph">
      <style:paragraph-properties fo:text-align="center"/>
    </style:style>
    <style:style style:name="P2905" style:parent-style-name="Normal" style:family="paragraph">
      <style:paragraph-properties fo:text-align="center"/>
      <style:text-properties style:text-position="super 66.6%"/>
    </style:style>
    <style:style style:name="P2906" style:parent-style-name="Normal" style:family="paragraph">
      <style:text-properties style:font-size-complex="12pt"/>
    </style:style>
    <style:style style:name="P2907" style:parent-style-name="Normal" style:family="paragraph">
      <style:paragraph-properties fo:text-align="justify">
        <style:tab-stops>
          <style:tab-stop style:type="left" style:position="0.1972in"/>
        </style:tab-stops>
      </style:paragraph-properties>
    </style:style>
    <style:style style:name="P2908" style:parent-style-name="Normal" style:family="paragraph">
      <style:paragraph-properties fo:text-align="justify">
        <style:tab-stops>
          <style:tab-stop style:type="left" style:position="0.1972in"/>
        </style:tab-stops>
      </style:paragraph-properties>
    </style:style>
    <style:style style:name="P2909" style:parent-style-name="Normal" style:family="paragraph">
      <style:paragraph-properties fo:text-align="justify" fo:text-indent="0.2152in">
        <style:tab-stops>
          <style:tab-stop style:type="left" style:position="0.1972in"/>
        </style:tab-stops>
      </style:paragraph-properties>
    </style:style>
    <style:style style:name="P2910" style:parent-style-name="Normal" style:family="paragraph">
      <style:text-properties style:font-size-complex="12p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center"/>
      <style:text-properties fo:font-weight="bold" style:font-weight-asian="bold" style:font-weight-complex="bold"/>
    </style:style>
    <style:style style:name="P2916" style:parent-style-name="Normal" style:family="paragraph">
      <style:paragraph-properties fo:text-align="center"/>
    </style:style>
    <style:style style:name="P2917" style:parent-style-name="Normal" style:family="paragraph">
      <style:paragraph-properties fo:text-align="center"/>
      <style:text-properties fo:font-weight="bold" style:font-weight-asian="bold" style:font-weight-complex="bold"/>
    </style:style>
    <style:style style:name="P2918" style:parent-style-name="Normal" style:family="paragraph">
      <style:paragraph-properties fo:text-align="center"/>
      <style:text-properties fo:font-weight="bold" style:font-weight-asian="bold" style:font-weight-complex="bold"/>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text-align="center"/>
      <style:text-properties fo:font-weight="bold" style:font-weight-asian="bold" style:font-weight-complex="bold"/>
    </style:style>
    <style:style style:name="P2923" style:parent-style-name="Normal" style:family="paragraph">
      <style:paragraph-properties fo:text-align="justify" fo:margin-left="0.25in" fo:text-indent="-0.2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ableColumn2927" style:family="table-column">
      <style:table-column-properties style:column-width="6.8909in" style:use-optimal-column-width="false"/>
    </style:style>
    <style:style style:name="Table2926" style:family="table">
      <style:table-properties style:width="6.8909in" fo:margin-left="-0.0034in" table:align="left"/>
    </style:style>
    <style:style style:name="TableRow2928" style:family="table-row">
      <style:table-row-properties style:min-row-height="0.0006in" style:use-optimal-row-height="false"/>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text-align="justify" fo:line-height="115%"/>
      <style:text-properties style:font-name="Calibri" style:font-name-complex="Calibri" fo:font-size="11pt" style:font-size-asian="11pt" style:font-size-complex="11pt"/>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TableColumn2934" style:family="table-column">
      <style:table-column-properties style:column-width="6.8909in" style:use-optimal-column-width="false"/>
    </style:style>
    <style:style style:name="Table2933" style:family="table">
      <style:table-properties style:width="6.8909in" fo:margin-left="-0.0034in" table:align="left"/>
    </style:style>
    <style:style style:name="TableRow2935" style:family="table-row">
      <style:table-row-properties style:min-row-height="0.0006in" style:use-optimal-row-height="false"/>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text-align="justify" fo:line-height="115%"/>
      <style:text-properties style:font-name="Calibri" style:font-name-complex="Calibri" fo:font-size="11pt" style:font-size-asian="11pt" style:font-size-complex="11pt"/>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T2940" style:parent-style-name="DefaultParagraphFont" style:family="text">
      <style:text-properties style:font-size-complex="11pt"/>
    </style:style>
    <style:style style:name="T2941" style:parent-style-name="DefaultParagraphFont" style:family="text">
      <style:text-properties style:font-size-complex="11pt"/>
    </style:style>
    <style:style style:name="TableColumn2943" style:family="table-column">
      <style:table-column-properties style:column-width="6.8909in" style:use-optimal-column-width="false"/>
    </style:style>
    <style:style style:name="Table2942" style:family="table">
      <style:table-properties style:width="6.8909in" fo:margin-left="-0.0034in" table:align="left"/>
    </style:style>
    <style:style style:name="TableRow2944" style:family="table-row">
      <style:table-row-properties style:min-row-height="0.0006in" style:use-optimal-row-height="false"/>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 style:family="paragraph">
      <style:paragraph-properties fo:text-align="justify" fo:line-height="115%"/>
      <style:text-properties style:font-name="Calibri" style:font-name-complex="Calibri" fo:font-size="11pt" style:font-size-asian="11pt" style:font-size-complex="11pt"/>
    </style:style>
    <style:style style:name="P2947" style:parent-style-name="Normal" style:family="paragraph">
      <style:paragraph-properties fo:text-align="justify" fo:margin-left="0.25in" fo:text-indent="0.5in">
        <style:tab-stops/>
      </style:paragraph-properties>
    </style:style>
    <style:style style:name="P2948" style:parent-style-name="Normal" style:family="paragraph">
      <style:paragraph-properties fo:text-align="justify"/>
    </style:style>
    <style:style style:name="TableColumn2950" style:family="table-column">
      <style:table-column-properties style:column-width="6.8909in" style:use-optimal-column-width="false"/>
    </style:style>
    <style:style style:name="Table2949" style:family="table">
      <style:table-properties style:width="6.8909in" fo:margin-left="-0.0034in" table:align="left"/>
    </style:style>
    <style:style style:name="TableRow2951" style:family="table-row">
      <style:table-row-properties style:min-row-height="0.0006in" style:use-optimal-row-height="false"/>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Normal" style:family="paragraph">
      <style:paragraph-properties fo:text-align="justify" fo:line-height="115%"/>
      <style:text-properties style:font-name="Calibri" style:font-name-complex="Calibri" fo:font-size="11pt" style:font-size-asian="11pt" style:font-size-complex="11pt"/>
    </style:style>
    <style:style style:name="P2954" style:parent-style-name="Normal" style:family="paragraph">
      <style:paragraph-properties fo:text-indent="0.043in"/>
    </style:style>
    <style:style style:name="P2955" style:parent-style-name="Normal" style:family="paragraph">
      <style:paragraph-properties fo:text-align="justify" fo:line-height="130%"/>
    </style:style>
    <style:style style:name="TableColumn2957" style:family="table-column">
      <style:table-column-properties style:column-width="6.8909in" style:use-optimal-column-width="false"/>
    </style:style>
    <style:style style:name="Table2956" style:family="table">
      <style:table-properties style:width="6.8909in" fo:margin-left="-0.0034in" table:align="left"/>
    </style:style>
    <style:style style:name="TableRow2958" style:family="table-row">
      <style:table-row-properties style:min-row-height="0.2034in" style:use-optimal-row-height="false"/>
    </style:style>
    <style:style style:name="TableCell2959" style:family="table-cell">
      <style:table-cell-properties fo:border="0.0069in solid #000000" fo:background-color="#FFFFFF" style:writing-mode="lr-tb" fo:padding-top="0in" fo:padding-left="0.075in" fo:padding-bottom="0in" fo:padding-right="0.075in"/>
    </style:style>
    <style:style style:name="P2960"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961" style:parent-style-name="Normal" style:family="paragraph">
      <style:paragraph-properties fo:text-align="justify" fo:margin-right="0.125in"/>
    </style:style>
    <style:style style:name="P2962" style:parent-style-name="Normal" style:family="paragraph">
      <style:paragraph-properties fo:text-align="justify"/>
    </style:style>
    <style:style style:name="TableColumn2964" style:family="table-column">
      <style:table-column-properties style:column-width="6.8909in" style:use-optimal-column-width="false"/>
    </style:style>
    <style:style style:name="Table2963" style:family="table">
      <style:table-properties style:width="6.8909in" fo:margin-left="-0.0034in" table:align="left"/>
    </style:style>
    <style:style style:name="TableRow2965" style:family="table-row">
      <style:table-row-properties style:min-row-height="0.2791in" style:use-optimal-row-height="false"/>
    </style:style>
    <style:style style:name="TableCell2966" style:family="table-cell">
      <style:table-cell-properties fo:border="0.0069in solid #000000" fo:background-color="#FFFFFF" style:writing-mode="lr-tb" fo:padding-top="0in" fo:padding-left="0.075in" fo:padding-bottom="0in" fo:padding-right="0.075in"/>
    </style:style>
    <style:style style:name="P2967"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968" style:parent-style-name="Normal" style:family="paragraph">
      <style:paragraph-properties fo:text-align="justify" fo:margin-right="0.125in"/>
    </style:style>
    <style:style style:name="P2969" style:parent-style-name="Normal" style:family="paragraph">
      <style:paragraph-properties fo:text-align="justify" fo:margin-right="-0.0006in"/>
    </style:style>
    <style:style style:name="TableColumn2971" style:family="table-column">
      <style:table-column-properties style:column-width="6.8909in" style:use-optimal-column-width="false"/>
    </style:style>
    <style:style style:name="Table2970" style:family="table">
      <style:table-properties style:width="6.8909in" fo:margin-left="-0.0034in" table:align="left"/>
    </style:style>
    <style:style style:name="TableRow2972" style:family="table-row">
      <style:table-row-properties style:min-row-height="0.0006in" style:use-optimal-row-height="false"/>
    </style:style>
    <style:style style:name="TableCell2973" style:family="table-cell">
      <style:table-cell-properties fo:border="0.0069in solid #000000" fo:background-color="#FFFFFF" style:writing-mode="lr-tb" fo:padding-top="0in" fo:padding-left="0.075in" fo:padding-bottom="0in" fo:padding-right="0.075in"/>
    </style:style>
    <style:style style:name="P2974"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975" style:parent-style-name="Normal" style:family="paragraph">
      <style:paragraph-properties fo:text-align="justify" fo:margin-right="0.125in"/>
    </style:style>
    <style:style style:name="P2976" style:parent-style-name="Normal" style:family="paragraph">
      <style:paragraph-properties fo:text-align="justify" fo:line-height="130%" fo:margin-right="-0.0006in"/>
    </style:style>
    <style:style style:name="TableColumn2978" style:family="table-column">
      <style:table-column-properties style:column-width="6.8909in" style:use-optimal-column-width="false"/>
    </style:style>
    <style:style style:name="Table2977" style:family="table">
      <style:table-properties style:width="6.8909in" fo:margin-left="-0.0034in" table:align="left"/>
    </style:style>
    <style:style style:name="TableRow2979" style:family="table-row">
      <style:table-row-properties style:min-row-height="0.184in" style:use-optimal-row-height="false"/>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2982" style:parent-style-name="Normal" style:family="paragraph">
      <style:paragraph-properties fo:text-align="justify" fo:line-height="130%" fo:margin-right="-0.0006in"/>
    </style:style>
    <style:style style:name="TableColumn2984" style:family="table-column">
      <style:table-column-properties style:column-width="6.8909in" style:use-optimal-column-width="false"/>
    </style:style>
    <style:style style:name="Table2983" style:family="table">
      <style:table-properties style:width="6.8909in" fo:margin-left="-0.0034in" table:align="left"/>
    </style:style>
    <style:style style:name="TableRow2985" style:family="table-row">
      <style:table-row-properties style:min-row-height="0.184in" style:use-optimal-row-height="false"/>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2988" style:parent-style-name="Normal" style:family="paragraph">
      <style:paragraph-properties fo:text-align="justify" fo:margin-right="0.125in"/>
    </style:style>
    <style:style style:name="P2989" style:parent-style-name="Normal" style:family="paragraph">
      <style:paragraph-properties fo:text-align="justify" fo:line-height="130%" fo:margin-right="-0.0006in"/>
    </style:style>
    <style:style style:name="TableColumn2991" style:family="table-column">
      <style:table-column-properties style:column-width="6.8909in" style:use-optimal-column-width="false"/>
    </style:style>
    <style:style style:name="Table2990" style:family="table">
      <style:table-properties style:width="6.8909in" fo:margin-left="-0.0034in" table:align="left"/>
    </style:style>
    <style:style style:name="TableRow2992" style:family="table-row">
      <style:table-row-properties style:min-row-height="0.0006in" style:use-optimal-row-height="false"/>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995" style:parent-style-name="Normal" style:family="paragraph">
      <style:paragraph-properties fo:text-align="justify"/>
      <style:text-properties fo:font-weight="bold" style:font-weight-asian="bold" style:font-weight-complex="bold" style:font-size-complex="12pt"/>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text-align="justify"/>
      <style:text-properties fo:font-weight="bold" style:font-weight-asian="bold" style:font-weight-complex="bold" style:font-size-complex="12pt"/>
    </style:style>
    <style:style style:name="P3001" style:parent-style-name="Normal" style:family="paragraph">
      <style:paragraph-properties fo:text-align="justify" fo:line-height="130%"/>
    </style:style>
    <style:style style:name="TableColumn3003" style:family="table-column">
      <style:table-column-properties style:column-width="6.8909in" style:use-optimal-column-width="false"/>
    </style:style>
    <style:style style:name="Table3002" style:family="table">
      <style:table-properties style:width="6.8909in" fo:margin-left="-0.0034in" table:align="left"/>
    </style:style>
    <style:style style:name="TableRow3004" style:family="table-row">
      <style:table-row-properties style:min-row-height="0.0006in" style:use-optimal-row-height="false"/>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Normal" style:family="paragraph">
      <style:paragraph-properties fo:text-align="justify" fo:line-height="115%"/>
    </style:style>
    <style:style style:name="T3007" style:parent-style-name="DefaultParagraphFont" style:family="text">
      <style:text-properties fo:font-variant="small-caps" style:font-size-complex="12pt"/>
    </style:style>
    <style:style style:name="TableRow3008" style:family="table-row">
      <style:table-row-properties style:min-row-height="0.0006in" style:use-optimal-row-height="false"/>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paragraph-properties fo:text-align="justify" fo:line-height="115%"/>
    </style:style>
    <style:style style:name="T3011" style:parent-style-name="DefaultParagraphFont" style:family="text">
      <style:text-properties fo:font-variant="small-caps" style:font-size-complex="12pt"/>
    </style:style>
    <style:style style:name="TableRow3012" style:family="table-row">
      <style:table-row-properties style:min-row-height="0.0006in" style:use-optimal-row-height="false"/>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paragraph-properties fo:text-align="justify" fo:line-height="115%"/>
      <style:text-properties fo:font-variant="small-caps" style:font-size-complex="12pt"/>
    </style:style>
    <style:style style:name="TableRow3015" style:family="table-row">
      <style:table-row-properties style:min-row-height="0.0006in" style:use-optimal-row-height="false"/>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fo:text-align="justify" fo:line-height="115%"/>
      <style:text-properties fo:font-variant="small-caps" style:font-size-complex="12pt"/>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T3020" style:parent-style-name="DefaultParagraphFont" style:family="text">
      <style:text-properties fo:font-variant="small-caps"/>
    </style:style>
    <style:style style:name="T3021" style:parent-style-name="DefaultParagraphFont" style:family="text">
      <style:text-properties fo:font-variant="small-caps"/>
    </style:style>
    <style:style style:name="TableColumn3023" style:family="table-column">
      <style:table-column-properties style:column-width="0.5909in" style:use-optimal-column-width="false"/>
    </style:style>
    <style:style style:name="TableColumn3024" style:family="table-column">
      <style:table-column-properties style:column-width="3.5437in" style:use-optimal-column-width="false"/>
    </style:style>
    <style:style style:name="TableColumn3025" style:family="table-column">
      <style:table-column-properties style:column-width="1.575in" style:use-optimal-column-width="false"/>
    </style:style>
    <style:style style:name="TableColumn3026" style:family="table-column">
      <style:table-column-properties style:column-width="1.1812in" style:use-optimal-column-width="false"/>
    </style:style>
    <style:style style:name="Table3022" style:family="table">
      <style:table-properties style:width="6.8909in" fo:margin-left="-0.0034in" table:align="left"/>
    </style:style>
    <style:style style:name="TableRow3027" style:family="table-row">
      <style:table-row-properties style:min-row-height="0.0006in" style:use-optimal-row-height="false"/>
    </style:style>
    <style:style style:name="TableCell3028" style:family="table-cell">
      <style:table-cell-properties fo:border="0.0069in solid #000000" fo:background-color="#FFFFFF" style:writing-mode="lr-tb" style:vertical-align="middle" fo:padding-top="0in" fo:padding-left="0.075in" fo:padding-bottom="0in" fo:padding-right="0.075in"/>
    </style:style>
    <style:style style:name="P3029" style:parent-style-name="Normal" style:family="paragraph">
      <style:paragraph-properties fo:text-align="center" fo:line-height="115%"/>
    </style:style>
    <style:style style:name="TableCell3030" style:family="table-cell">
      <style:table-cell-properties fo:border="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align="center" fo:line-height="115%"/>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align="center" fo:line-height="115%"/>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Normal" style:family="paragraph">
      <style:paragraph-properties fo:text-align="center" fo:line-height="115%"/>
    </style:style>
    <style:style style:name="TableRow3036" style:family="table-row">
      <style:table-row-properties style:min-row-height="0.2423in" style:use-optimal-row-height="false"/>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paragraph-properties fo:text-align="justify"/>
    </style:style>
    <style:style style:name="TableCell3039" style:family="table-cell">
      <style:table-cell-properties fo:border="0.0069in solid #000000" fo:background-color="#FFFFFF"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paragraph-properties fo:text-align="justify"/>
      <style:text-properties style:font-name="Calibri" style:font-name-complex="Calibri" fo:font-size="11pt" style:font-size-asian="11pt" style:font-size-complex="11pt"/>
    </style:style>
    <style:style style:name="TableCell3043" style:family="table-cell">
      <style:table-cell-properties fo:border="0.0069in solid #000000" fo:background-color="#FFFFFF" style:writing-mode="lr-tb" fo:padding-top="0in" fo:padding-left="0.075in" fo:padding-bottom="0in" fo:padding-right="0.075in"/>
    </style:style>
    <style:style style:name="P3044" style:parent-style-name="Normal" style:family="paragraph">
      <style:paragraph-properties fo:text-align="justify"/>
      <style:text-properties style:font-name="Calibri" style:font-name-complex="Calibri" fo:font-size="11pt" style:font-size-asian="11pt" style:font-size-complex="11pt"/>
    </style:style>
    <style:style style:name="TableRow3045" style:family="table-row">
      <style:table-row-properties style:min-row-height="0.0006in" style:use-optimal-row-height="false"/>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justify" fo:line-height="115%"/>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text-align="justify" fo:line-height="115%"/>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054" style:family="table-row">
      <style:table-row-properties style:min-row-height="0.0006in" style:use-optimal-row-height="false"/>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justify" fo:line-height="115%"/>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text-align="justify" fo:line-height="115%"/>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063" style:family="table-row">
      <style:table-row-properties style:min-row-height="0.0006in" style:use-optimal-row-height="false"/>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justify" fo:line-height="115%"/>
    </style:style>
    <style:style style:name="TableCell306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67" style:parent-style-name="Normal" style:family="paragraph">
      <style:paragraph-properties fo:text-align="justify" fo:line-height="115%"/>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070" style:family="table-row">
      <style:table-row-properties style:min-row-height="0.0006in" style:use-optimal-row-height="false"/>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 style:family="paragraph">
      <style:paragraph-properties fo:text-align="justify" fo:line-height="115%"/>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al" style:family="paragraph">
      <style:paragraph-properties fo:text-align="justify" fo:line-height="115%"/>
    </style:style>
    <style:style style:name="TableCell30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7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077" style:family="table-row">
      <style:table-row-properties style:min-row-height="0.0006in" style:use-optimal-row-height="false"/>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paragraph-properties fo:text-align="justify" fo:line-height="115%"/>
    </style:style>
    <style:style style:name="TableCell30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81" style:parent-style-name="Normal" style:family="paragraph">
      <style:paragraph-properties fo:text-align="justify" fo:line-height="115%"/>
    </style:style>
    <style:style style:name="T3082" style:parent-style-name="DefaultParagraphFont" style:family="text">
      <style:text-properties style:font-size-complex="18pt"/>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085" style:family="table-row">
      <style:table-row-properties style:min-row-height="0.2652in" style:use-optimal-row-height="false"/>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justify" fo:line-height="115%"/>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fo:text-align="justify" fo:line-height="115%"/>
    </style:style>
    <style:style style:name="TableCell30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9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092" style:family="table-row">
      <style:table-row-properties style:min-row-height="0.2652in" style:use-optimal-row-height="false"/>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justify" fo:line-height="115%"/>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justify" fo:line-height="115%"/>
      <style:text-properties style:font-size-complex="12pt"/>
    </style:style>
    <style:style style:name="TableCell30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98" style:parent-style-name="Normal" style:family="paragraph">
      <style:paragraph-properties fo:text-align="justify" fo:line-height="115%"/>
      <style:text-properties style:font-size-complex="12pt"/>
    </style:style>
    <style:style style:name="P3099" style:parent-style-name="Normal" style:family="paragraph">
      <style:paragraph-properties fo:text-align="justify"/>
    </style:style>
    <style:style style:name="P3100" style:parent-style-name="Normal" style:family="paragraph">
      <style:paragraph-properties fo:text-align="justify" fo:line-height="130%"/>
    </style:style>
    <style:style style:name="TableColumn3102" style:family="table-column">
      <style:table-column-properties style:column-width="6.8909in" style:use-optimal-column-width="false"/>
    </style:style>
    <style:style style:name="Table3101" style:family="table">
      <style:table-properties style:width="6.8909in" fo:margin-left="-0.0034in" table:align="left"/>
    </style:style>
    <style:style style:name="TableRow3103" style:family="table-row">
      <style:table-row-properties style:min-row-height="0.0006in" style:use-optimal-row-height="false"/>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fo:text-align="justify" fo:line-height="115%"/>
      <style:text-properties style:font-name="Calibri" style:font-name-complex="Calibri" fo:font-size="11pt" style:font-size-asian="11pt" style:font-size-complex="11pt"/>
    </style:style>
    <style:style style:name="P3106" style:parent-style-name="Normal" style:family="paragraph">
      <style:paragraph-properties fo:text-align="justify"/>
    </style:style>
    <style:style style:name="P3107" style:parent-style-name="Normal" style:family="paragraph">
      <style:paragraph-properties fo:text-align="justify" fo:line-height="130%"/>
    </style:style>
    <style:style style:name="TableColumn3109" style:family="table-column">
      <style:table-column-properties style:column-width="6.8909in" style:use-optimal-column-width="false"/>
    </style:style>
    <style:style style:name="Table3108" style:family="table">
      <style:table-properties style:width="6.8909in" fo:margin-left="-0.0034in" table:align="left"/>
    </style:style>
    <style:style style:name="TableRow3110" style:family="table-row">
      <style:table-row-properties style:min-row-height="0.0006in" style:use-optimal-row-height="false"/>
    </style:style>
    <style:style style:name="TableCell3111" style:family="table-cell">
      <style:table-cell-properties fo:border="0.0069in solid #000000" fo:background-color="#FFFFFF" style:writing-mode="lr-tb" fo:padding-top="0in" fo:padding-left="0.075in" fo:padding-bottom="0in" fo:padding-right="0.075in"/>
    </style:style>
    <style:style style:name="P3112" style:parent-style-name="Normal" style:family="paragraph">
      <style:paragraph-properties fo:text-align="justify" fo:line-height="115%"/>
      <style:text-properties style:font-name="Calibri" style:font-name-complex="Calibri" fo:font-size="11pt" style:font-size-asian="11pt" style:font-size-complex="11pt"/>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TableColumn3116" style:family="table-column">
      <style:table-column-properties style:column-width="6.8909in" style:use-optimal-column-width="false"/>
    </style:style>
    <style:style style:name="Table3115" style:family="table">
      <style:table-properties style:width="6.8909in" fo:margin-left="-0.0034in" table:align="left"/>
    </style:style>
    <style:style style:name="TableRow3117" style:family="table-row">
      <style:table-row-properties style:min-row-height="0.0006in" style:use-optimal-row-height="false"/>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paragraph-properties fo:text-align="justify" fo:line-height="115%"/>
      <style:text-properties style:font-name="Calibri" style:font-name-complex="Calibri" fo:font-size="11pt" style:font-size-asian="11pt" style:font-size-complex="11pt"/>
    </style:style>
    <style:style style:name="P3120" style:parent-style-name="Normal" style:family="paragraph">
      <style:paragraph-properties fo:text-align="justify" fo:line-height="130%"/>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ableColumn3124" style:family="table-column">
      <style:table-column-properties style:column-width="6.8909in" style:use-optimal-column-width="false"/>
    </style:style>
    <style:style style:name="Table3123" style:family="table">
      <style:table-properties style:width="6.8909in" fo:margin-left="-0.0034in" table:align="left"/>
    </style:style>
    <style:style style:name="TableRow3125" style:family="table-row">
      <style:table-row-properties style:min-row-height="0.0006in" style:use-optimal-row-height="false"/>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justify" fo:line-height="115%"/>
      <style:text-properties style:font-name="Calibri" style:font-name-complex="Calibri" fo:font-size="11pt" style:font-size-asian="11pt" style:font-size-complex="11pt"/>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ableColumn3133" style:family="table-column">
      <style:table-column-properties style:column-width="6.8826in"/>
    </style:style>
    <style:style style:name="Table3132" style:family="table">
      <style:table-properties style:width="6.8826in" fo:margin-left="0in" table:align="lef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P3137" style:parent-style-name="Normal" style:family="paragraph">
      <style:paragraph-properties fo:text-align="justify"/>
    </style:style>
    <style:style style:name="P3138" style:parent-style-name="Normal" style:family="paragraph">
      <style:paragraph-properties fo:text-align="justify" fo:line-height="130%"/>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ableColumn3142" style:family="table-column">
      <style:table-column-properties style:column-width="6.8826in"/>
    </style:style>
    <style:style style:name="Table3141" style:family="table">
      <style:table-properties style:width="6.8826in" fo:margin-left="0in" table:align="lef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style:style>
    <style:style style:name="P3147" style:parent-style-name="Normal" style:family="paragraph">
      <style:paragraph-properties fo:text-align="justify" fo:line-height="130%"/>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ableColumn3151" style:family="table-column">
      <style:table-column-properties style:column-width="6.8826in"/>
    </style:style>
    <style:style style:name="Table3150" style:family="table">
      <style:table-properties style:width="6.8826in" fo:margin-left="0in" table:align="lef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style:text-properties fo:font-weight="bold" style:font-weight-asian="bold" style:font-weight-complex="bold" style:font-size-complex="12pt"/>
    </style:style>
    <style:style style:name="P3156" style:parent-style-name="Normal" style:family="paragraph">
      <style:paragraph-properties fo:text-align="justify"/>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text-align="justify"/>
      <style:text-properties fo:font-weight="bold" style:font-weight-asian="bold" style:font-weight-complex="bold"/>
    </style:style>
    <style:style style:name="P3161" style:parent-style-name="Normal" style:family="paragraph">
      <style:paragraph-properties fo:text-align="justify" fo:line-height="130%"/>
    </style:style>
    <style:style style:name="TableColumn3163" style:family="table-column">
      <style:table-column-properties style:column-width="6.8909in" style:use-optimal-column-width="false"/>
    </style:style>
    <style:style style:name="Table3162" style:family="table">
      <style:table-properties style:width="6.8909in" fo:margin-left="-0.0034in" table:align="left"/>
    </style:style>
    <style:style style:name="TableRow3164" style:family="table-row">
      <style:table-row-properties style:min-row-height="0.0006in" style:use-optimal-row-height="false"/>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text-align="justify" fo:line-height="115%"/>
      <style:text-properties style:font-name="Calibri" style:font-name-complex="Calibri" fo:font-size="11pt" style:font-size-asian="11pt" style:font-size-complex="11pt"/>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TableColumn3170" style:family="table-column">
      <style:table-column-properties style:column-width="6.8909in" style:use-optimal-column-width="false"/>
    </style:style>
    <style:style style:name="Table3169" style:family="table">
      <style:table-properties style:width="6.8909in" fo:margin-left="-0.0034in" table:align="left"/>
    </style:style>
    <style:style style:name="TableRow3171" style:family="table-row">
      <style:table-row-properties style:min-row-height="0.0006in" style:use-optimal-row-height="false"/>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fo:text-align="justify" fo:line-height="115%"/>
      <style:text-properties style:font-name="Calibri" style:font-name-complex="Calibri" fo:font-size="11pt" style:font-size-asian="11pt" style:font-size-complex="11pt"/>
    </style:style>
    <style:style style:name="P3174" style:parent-style-name="Normal" style:family="paragraph">
      <style:paragraph-properties fo:text-align="justify"/>
    </style:style>
    <style:style style:name="P3175" style:parent-style-name="Normal" style:family="paragraph">
      <style:paragraph-properties fo:text-align="justify" fo:line-height="130%"/>
    </style:style>
    <style:style style:name="TableColumn3177" style:family="table-column">
      <style:table-column-properties style:column-width="6.8909in" style:use-optimal-column-width="false"/>
    </style:style>
    <style:style style:name="Table3176" style:family="table">
      <style:table-properties style:width="6.8909in" fo:margin-left="-0.0034in" table:align="left"/>
    </style:style>
    <style:style style:name="TableRow3178" style:family="table-row">
      <style:table-row-properties style:min-row-height="0.0006in" style:use-optimal-row-height="false"/>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paragraph-properties fo:text-align="justify" fo:line-height="115%"/>
      <style:text-properties style:font-name="Calibri" style:font-name-complex="Calibri" fo:font-size="11pt" style:font-size-asian="11pt" style:font-size-complex="11pt"/>
    </style:style>
    <style:style style:name="P3181" style:parent-style-name="Normal" style:family="paragraph">
      <style:paragraph-properties fo:text-align="justify"/>
    </style:style>
    <style:style style:name="P3182" style:parent-style-name="Normal" style:family="paragraph">
      <style:paragraph-properties fo:text-align="justify" fo:line-height="130%"/>
    </style:style>
    <style:style style:name="TableColumn3184" style:family="table-column">
      <style:table-column-properties style:column-width="6.8826in"/>
    </style:style>
    <style:style style:name="Table3183" style:family="table">
      <style:table-properties style:width="6.8826in" fo:margin-left="0in" table:align="lef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P3189" style:parent-style-name="Normal" style:family="paragraph">
      <style:paragraph-properties fo:text-align="justify"/>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94" style:parent-style-name="Normal" style:family="paragraph">
      <style:paragraph-properties fo:text-align="justify"/>
    </style:style>
    <style:style style:name="TableColumn3196" style:family="table-column">
      <style:table-column-properties style:column-width="6.8909in" style:use-optimal-column-width="false"/>
    </style:style>
    <style:style style:name="Table3195" style:family="table">
      <style:table-properties style:width="6.8909in" fo:margin-left="-0.0034in" table:align="left"/>
    </style:style>
    <style:style style:name="TableRow3197" style:family="table-row">
      <style:table-row-properties style:min-row-height="0.0006in" style:use-optimal-row-height="false"/>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200" style:parent-style-name="Normal" style:family="paragraph">
      <style:paragraph-properties fo:text-align="justify"/>
    </style:style>
    <style:style style:name="P3201" style:parent-style-name="Normal" style:family="paragraph">
      <style:paragraph-properties fo:text-align="justify" fo:line-height="130%"/>
    </style:style>
    <style:style style:name="TableColumn3203" style:family="table-column">
      <style:table-column-properties style:column-width="6.8909in" style:use-optimal-column-width="false"/>
    </style:style>
    <style:style style:name="Table3202" style:family="table">
      <style:table-properties style:width="6.8909in" fo:margin-left="-0.0034in" table:align="left"/>
    </style:style>
    <style:style style:name="TableRow3204" style:family="table-row">
      <style:table-row-properties style:min-row-height="0.0006in" style:use-optimal-row-height="false"/>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207" style:parent-style-name="Normal" style:family="paragraph">
      <style:paragraph-properties fo:line-height="130%"/>
    </style:style>
    <style:style style:name="P3208" style:parent-style-name="Normal" style:family="paragraph">
      <style:paragraph-properties fo:text-align="justify" fo:line-height="130%"/>
    </style:style>
    <style:style style:name="TableColumn3210" style:family="table-column">
      <style:table-column-properties style:column-width="6.8909in" style:use-optimal-column-width="false"/>
    </style:style>
    <style:style style:name="Table3209" style:family="table">
      <style:table-properties style:width="6.8909in" fo:margin-left="-0.0034in" table:align="left"/>
    </style:style>
    <style:style style:name="TableRow3211" style:family="table-row">
      <style:table-row-properties style:min-row-height="0.0006in" style:use-optimal-row-height="false"/>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214" style:parent-style-name="Normal" style:family="paragraph">
      <style:paragraph-properties fo:text-align="justify"/>
      <style:text-properties fo:font-weight="bold" style:font-weight-asian="bold" style:font-weight-complex="bold" style:font-size-complex="11pt"/>
    </style:style>
    <style:style style:name="P3215" style:parent-style-name="Normal" style:family="paragraph">
      <style:paragraph-properties fo:text-align="justify"/>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text-align="justify"/>
      <style:text-properties fo:font-weight="bold" style:font-weight-asian="bold" style:font-weight-complex="bold"/>
    </style:style>
    <style:style style:name="P3220" style:parent-style-name="Normal" style:family="paragraph">
      <style:paragraph-properties fo:text-align="justify"/>
    </style:style>
    <style:style style:name="T3221" style:parent-style-name="DefaultParagraphFont" style:family="text">
      <style:text-properties fo:font-variant="small-caps"/>
    </style:style>
    <style:style style:name="T3222" style:parent-style-name="DefaultParagraphFont" style:family="text">
      <style:text-properties fo:font-variant="small-caps"/>
    </style:style>
    <style:style style:name="P3223" style:parent-style-name="Normal" style:family="paragraph">
      <style:paragraph-properties fo:text-align="justify"/>
      <style:text-properties fo:font-variant="small-caps"/>
    </style:style>
    <style:style style:name="TableColumn3225" style:family="table-column">
      <style:table-column-properties style:column-width="3.5437in" style:use-optimal-column-width="false"/>
    </style:style>
    <style:style style:name="TableColumn3226" style:family="table-column">
      <style:table-column-properties style:column-width="3.3472in" style:use-optimal-column-width="false"/>
    </style:style>
    <style:style style:name="Table3224" style:family="table">
      <style:table-properties style:width="6.8909in" fo:margin-left="-0.0034in" table:align="left"/>
    </style:style>
    <style:style style:name="TableRow3227" style:family="table-row">
      <style:table-row-properties style:min-row-height="0.0006in" style:use-optimal-row-height="false"/>
    </style:style>
    <style:style style:name="TableCell3228" style:family="table-cell">
      <style:table-cell-properties fo:border="0.0069in solid #000000" fo:background-color="#D9D9D9" style:writing-mode="lr-tb" fo:padding-top="0in" fo:padding-left="0.075in" fo:padding-bottom="0in" fo:padding-right="0.075in"/>
    </style:style>
    <style:style style:name="P3229" style:parent-style-name="Normal" style:family="paragraph">
      <style:paragraph-properties fo:text-align="center" fo:line-height="115%"/>
    </style:style>
    <style:style style:name="TableCell3230" style:family="table-cell">
      <style:table-cell-properties fo:border="0.0069in solid #000000" fo:background-color="#D9D9D9" style:writing-mode="lr-tb" fo:padding-top="0in" fo:padding-left="0.075in" fo:padding-bottom="0in" fo:padding-right="0.075in"/>
    </style:style>
    <style:style style:name="P3231" style:parent-style-name="Normal" style:family="paragraph">
      <style:paragraph-properties fo:text-align="center" fo:line-height="115%"/>
    </style:style>
    <style:style style:name="TableRow3232" style:family="table-row">
      <style:table-row-properties style:min-row-height="0.0006in" style:use-optimal-row-height="false"/>
    </style:style>
    <style:style style:name="TableCell3233" style:family="table-cell">
      <style:table-cell-properties fo:border="0.0069in solid #000000" fo:background-color="#FFFFFF" style:writing-mode="lr-tb" fo:padding-top="0in" fo:padding-left="0.075in" fo:padding-bottom="0in" fo:padding-right="0.075in"/>
    </style:style>
    <style:style style:name="P3234" style:parent-style-name="Normal" style:family="paragraph">
      <style:paragraph-properties fo:text-align="justify" fo:line-height="115%"/>
      <style:text-properties style:font-size-complex="12pt"/>
    </style:style>
    <style:style style:name="TableCell3235" style:family="table-cell">
      <style:table-cell-properties fo:border="0.0069in solid #000000" fo:background-color="#FFFFFF" style:writing-mode="lr-tb" fo:padding-top="0in" fo:padding-left="0.075in" fo:padding-bottom="0in" fo:padding-right="0.075in"/>
    </style:style>
    <style:style style:name="P3236" style:parent-style-name="Normal" style:family="paragraph">
      <style:paragraph-properties fo:text-align="justify" fo:line-height="115%"/>
      <style:text-properties style:font-size-complex="12pt"/>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P3239" style:parent-style-name="Normal" style:family="paragraph">
      <style:paragraph-properties fo:text-align="justify"/>
      <style:text-properties style:font-size-complex="12pt"/>
    </style:style>
    <style:style style:name="TableColumn3241" style:family="table-column">
      <style:table-column-properties style:column-width="0.5875in" style:use-optimal-column-width="false"/>
    </style:style>
    <style:style style:name="TableColumn3242" style:family="table-column">
      <style:table-column-properties style:column-width="3.15in" style:use-optimal-column-width="false"/>
    </style:style>
    <style:style style:name="TableColumn3243" style:family="table-column">
      <style:table-column-properties style:column-width="0.984in" style:use-optimal-column-width="false"/>
    </style:style>
    <style:style style:name="TableColumn3244" style:family="table-column">
      <style:table-column-properties style:column-width="2.1659in" style:use-optimal-column-width="false"/>
    </style:style>
    <style:style style:name="Table3240" style:family="table">
      <style:table-properties style:width="6.8875in" fo:margin-left="0in" table:align="left"/>
    </style:style>
    <style:style style:name="TableRow3245" style:family="table-row">
      <style:table-row-properties style:min-row-height="0.0006in" style:use-optimal-row-height="false"/>
    </style:style>
    <style:style style:name="TableCell3246" style:family="table-cell">
      <style:table-cell-properties fo:border="0.0069in solid #000000" fo:background-color="#D9D9D9" style:writing-mode="lr-tb" fo:padding-top="0in" fo:padding-left="0.075in" fo:padding-bottom="0in" fo:padding-right="0.075in"/>
    </style:style>
    <style:style style:name="P3247" style:parent-style-name="Normal" style:family="paragraph">
      <style:paragraph-properties fo:text-align="center" fo:line-height="115%"/>
    </style:style>
    <style:style style:name="TableCell3248" style:family="table-cell">
      <style:table-cell-properties fo:border="0.0069in solid #000000" fo:background-color="#D9D9D9" style:writing-mode="lr-tb" style:vertical-align="middle" fo:padding-top="0in" fo:padding-left="0.075in" fo:padding-bottom="0in" fo:padding-right="0.075in"/>
    </style:style>
    <style:style style:name="P3249" style:parent-style-name="Normal" style:family="paragraph">
      <style:paragraph-properties fo:text-align="center" fo:line-height="115%"/>
    </style:style>
    <style:style style:name="TableCell3250" style:family="table-cell">
      <style:table-cell-properties fo:border="0.0069in solid #000000" fo:background-color="#D9D9D9" style:writing-mode="lr-tb" style:vertical-align="middle" fo:padding-top="0in" fo:padding-left="0.075in" fo:padding-bottom="0in" fo:padding-right="0.075in"/>
    </style:style>
    <style:style style:name="P3251" style:parent-style-name="Normal" style:family="paragraph">
      <style:paragraph-properties fo:text-align="center" fo:line-height="115%"/>
    </style:style>
    <style:style style:name="TableCell3252" style:family="table-cell">
      <style:table-cell-properties fo:border="0.0069in solid #000000" fo:background-color="#D9D9D9" style:writing-mode="lr-tb" style:vertical-align="middle" fo:padding-top="0in" fo:padding-left="0.075in" fo:padding-bottom="0in" fo:padding-right="0.075in"/>
    </style:style>
    <style:style style:name="P3253" style:parent-style-name="Normal" style:family="paragraph">
      <style:paragraph-properties fo:text-align="center" fo:line-height="115%"/>
    </style:style>
    <style:style style:name="TableRow3254" style:family="table-row">
      <style:table-row-properties style:min-row-height="0.0006in" style:use-optimal-row-height="false"/>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fo:text-align="center" fo:line-height="115%"/>
      <style:text-properties style:font-size-complex="12pt"/>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Normal" style:family="paragraph">
      <style:paragraph-properties fo:line-height="115%"/>
      <style:text-properties style:font-size-complex="12pt"/>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paragraph-properties fo:text-align="justify" fo:line-height="115%"/>
      <style:text-properties style:font-size-complex="12pt"/>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justify" fo:line-height="115%"/>
      <style:text-properties style:font-size-complex="12pt"/>
    </style:style>
    <style:style style:name="TableRow3263" style:family="table-row">
      <style:table-row-properties style:min-row-height="0.0006in" style:use-optimal-row-height="false"/>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Normal" style:family="paragraph">
      <style:paragraph-properties fo:text-align="center" fo:line-height="115%"/>
      <style:text-properties style:font-size-complex="12pt"/>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Normal" style:family="paragraph">
      <style:paragraph-properties fo:line-height="115%"/>
      <style:text-properties style:font-size-complex="12pt"/>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Normal" style:family="paragraph">
      <style:paragraph-properties fo:text-align="justify" fo:line-height="115%"/>
      <style:text-properties style:font-size-complex="12pt"/>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paragraph-properties fo:text-align="justify" fo:line-height="115%"/>
      <style:text-properties style:font-size-complex="12pt"/>
    </style:style>
    <style:style style:name="TableRow3272" style:family="table-row">
      <style:table-row-properties style:min-row-height="0.0006in" style:use-optimal-row-height="false"/>
    </style:style>
    <style:style style:name="TableCell3273" style:family="table-cell">
      <style:table-cell-properties fo:border="0.0069in solid #000000" fo:background-color="#FFFFFF" style:writing-mode="lr-tb" fo:padding-top="0in" fo:padding-left="0.075in" fo:padding-bottom="0in" fo:padding-right="0.075in"/>
    </style:style>
    <style:style style:name="P3274" style:parent-style-name="Normal" style:family="paragraph">
      <style:paragraph-properties fo:text-align="center" fo:line-height="115%"/>
      <style:text-properties style:font-size-complex="12pt"/>
    </style:style>
    <style:style style:name="TableCell3275" style:family="table-cell">
      <style:table-cell-properties fo:border="0.0069in solid #000000" fo:background-color="#FFFFFF" style:writing-mode="lr-tb" fo:padding-top="0in" fo:padding-left="0.075in" fo:padding-bottom="0in" fo:padding-right="0.075in"/>
    </style:style>
    <style:style style:name="P3276" style:parent-style-name="Normal" style:family="paragraph">
      <style:paragraph-properties fo:line-height="115%"/>
      <style:text-properties style:font-size-complex="12pt"/>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Normal" style:family="paragraph">
      <style:paragraph-properties fo:text-align="justify" fo:line-height="115%"/>
      <style:text-properties style:font-size-complex="12pt"/>
    </style:style>
    <style:style style:name="TableCell3279" style:family="table-cell">
      <style:table-cell-properties fo:border="0.0069in solid #000000" fo:background-color="#FFFFFF" style:writing-mode="lr-tb" fo:padding-top="0in" fo:padding-left="0.075in" fo:padding-bottom="0in" fo:padding-right="0.075in"/>
    </style:style>
    <style:style style:name="P3280" style:parent-style-name="Normal" style:family="paragraph">
      <style:paragraph-properties fo:text-align="justify" fo:line-height="115%"/>
      <style:text-properties style:font-size-complex="12pt"/>
    </style:style>
    <style:style style:name="TableRow3281" style:family="table-row">
      <style:table-row-properties style:min-row-height="0.0006in" style:use-optimal-row-height="false"/>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paragraph-properties fo:text-align="center" fo:line-height="115%"/>
      <style:text-properties style:font-size-complex="12pt"/>
    </style:style>
    <style:style style:name="TableCell3284" style:family="table-cell">
      <style:table-cell-properties fo:border="0.0069in solid #000000" fo:background-color="#FFFFFF" style:writing-mode="lr-tb" fo:padding-top="0in" fo:padding-left="0.075in" fo:padding-bottom="0in" fo:padding-right="0.075in"/>
    </style:style>
    <style:style style:name="P3285" style:parent-style-name="Normal" style:family="paragraph">
      <style:paragraph-properties fo:line-height="115%"/>
      <style:text-properties style:font-size-complex="12pt"/>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Normal" style:family="paragraph">
      <style:paragraph-properties fo:text-align="justify" fo:line-height="115%"/>
      <style:text-properties style:font-size-complex="12pt"/>
    </style:style>
    <style:style style:name="TableCell3288" style:family="table-cell">
      <style:table-cell-properties fo:border="0.0069in solid #000000" fo:background-color="#FFFFFF" style:writing-mode="lr-tb" fo:padding-top="0in" fo:padding-left="0.075in" fo:padding-bottom="0in" fo:padding-right="0.075in"/>
    </style:style>
    <style:style style:name="P3289" style:parent-style-name="Normal" style:family="paragraph">
      <style:paragraph-properties fo:text-align="justify" fo:line-height="115%"/>
      <style:text-properties style:font-size-complex="12pt"/>
    </style:style>
    <style:style style:name="TableRow3290" style:family="table-row">
      <style:table-row-properties style:min-row-height="0.0006in" style:use-optimal-row-height="false"/>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Normal" style:family="paragraph">
      <style:paragraph-properties fo:text-align="center" fo:line-height="115%"/>
      <style:text-properties style:font-size-complex="12pt"/>
    </style:style>
    <style:style style:name="TableCell3293" style:family="table-cell">
      <style:table-cell-properties fo:border="0.0069in solid #000000" fo:background-color="#FFFFFF" style:writing-mode="lr-tb" fo:padding-top="0in" fo:padding-left="0.075in" fo:padding-bottom="0in" fo:padding-right="0.075in"/>
    </style:style>
    <style:style style:name="P3294" style:parent-style-name="Normal" style:family="paragraph">
      <style:paragraph-properties fo:line-height="115%"/>
      <style:text-properties style:font-size-complex="12pt"/>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 style:family="paragraph">
      <style:paragraph-properties fo:text-align="justify" fo:line-height="115%"/>
      <style:text-properties style:font-size-complex="12pt"/>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paragraph-properties fo:text-align="justify" fo:line-height="115%"/>
      <style:text-properties style:font-size-complex="12pt"/>
    </style:style>
    <style:style style:name="TableRow3299" style:family="table-row">
      <style:table-row-properties style:min-row-height="0.0006in" style:use-optimal-row-height="false"/>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paragraph-properties fo:text-align="center" fo:line-height="115%"/>
      <style:text-properties style:font-size-complex="12pt"/>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 style:family="paragraph">
      <style:paragraph-properties fo:line-height="115%"/>
      <style:text-properties style:font-size-complex="12pt"/>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Normal" style:family="paragraph">
      <style:paragraph-properties fo:text-align="justify" fo:line-height="115%"/>
      <style:text-properties style:font-size-complex="12pt"/>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paragraph-properties fo:text-align="justify" fo:line-height="115%"/>
      <style:text-properties style:font-size-complex="12pt"/>
    </style:style>
    <style:style style:name="TableRow3308" style:family="table-row">
      <style:table-row-properties style:min-row-height="0.0006in" style:use-optimal-row-height="false"/>
    </style:style>
    <style:style style:name="TableCell3309" style:family="table-cell">
      <style:table-cell-properties fo:border="0.0069in solid #000000" fo:background-color="#FFFFFF" style:writing-mode="lr-tb" fo:padding-top="0in" fo:padding-left="0.075in" fo:padding-bottom="0in" fo:padding-right="0.075in"/>
    </style:style>
    <style:style style:name="P3310" style:parent-style-name="Normal" style:family="paragraph">
      <style:paragraph-properties fo:text-align="center" fo:line-height="115%"/>
      <style:text-properties style:font-size-complex="12pt"/>
    </style:style>
    <style:style style:name="TableCell3311" style:family="table-cell">
      <style:table-cell-properties fo:border="0.0069in solid #000000" fo:background-color="#FFFFFF" style:writing-mode="lr-tb" fo:padding-top="0in" fo:padding-left="0.075in" fo:padding-bottom="0in" fo:padding-right="0.075in"/>
    </style:style>
    <style:style style:name="P3312" style:parent-style-name="Normal" style:family="paragraph">
      <style:paragraph-properties fo:line-height="115%"/>
      <style:text-properties style:font-size-complex="12pt"/>
    </style:style>
    <style:style style:name="TableCell3313" style:family="table-cell">
      <style:table-cell-properties fo:border="0.0069in solid #000000" fo:background-color="#FFFFFF" style:writing-mode="lr-tb" fo:padding-top="0in" fo:padding-left="0.075in" fo:padding-bottom="0in" fo:padding-right="0.075in"/>
    </style:style>
    <style:style style:name="P3314" style:parent-style-name="Normal" style:family="paragraph">
      <style:paragraph-properties fo:text-align="justify" fo:line-height="115%"/>
      <style:text-properties style:font-size-complex="12pt"/>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Normal" style:family="paragraph">
      <style:paragraph-properties fo:text-align="justify" fo:line-height="115%"/>
      <style:text-properties style:font-size-complex="12pt"/>
    </style:style>
    <style:style style:name="TableRow3317" style:family="table-row">
      <style:table-row-properties style:min-row-height="0.0006in" style:use-optimal-row-height="false"/>
    </style:style>
    <style:style style:name="TableCell3318" style:family="table-cell">
      <style:table-cell-properties fo:border="0.0069in solid #000000" fo:background-color="#FFFFFF" style:writing-mode="lr-tb" fo:padding-top="0in" fo:padding-left="0.075in" fo:padding-bottom="0in" fo:padding-right="0.075in"/>
    </style:style>
    <style:style style:name="P3319" style:parent-style-name="Normal" style:family="paragraph">
      <style:paragraph-properties fo:text-align="center" fo:line-height="115%"/>
      <style:text-properties style:font-size-complex="12pt"/>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Normal" style:family="paragraph">
      <style:paragraph-properties fo:line-height="115%"/>
      <style:text-properties style:font-size-complex="12pt"/>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Normal" style:family="paragraph">
      <style:paragraph-properties fo:text-align="justify" fo:line-height="115%"/>
      <style:text-properties style:font-size-complex="12pt"/>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Normal" style:family="paragraph">
      <style:paragraph-properties fo:text-align="justify" fo:line-height="115%"/>
      <style:text-properties style:font-size-complex="12pt"/>
    </style:style>
    <style:style style:name="TableRow3326" style:family="table-row">
      <style:table-row-properties style:min-row-height="0.0006in" style:use-optimal-row-height="false"/>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Normal" style:family="paragraph">
      <style:paragraph-properties fo:text-align="center" fo:line-height="115%"/>
      <style:text-properties style:font-size-complex="12p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paragraph-properties fo:line-height="115%"/>
      <style:text-properties style:font-size-complex="12pt"/>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paragraph-properties fo:text-align="justify" fo:line-height="115%"/>
      <style:text-properties style:font-size-complex="12pt"/>
    </style:style>
    <style:style style:name="TableCell3333" style:family="table-cell">
      <style:table-cell-properties fo:border="0.0069in solid #000000" fo:background-color="#FFFFFF" style:writing-mode="lr-tb" fo:padding-top="0in" fo:padding-left="0.075in" fo:padding-bottom="0in" fo:padding-right="0.075in"/>
    </style:style>
    <style:style style:name="P3334" style:parent-style-name="Normal" style:family="paragraph">
      <style:paragraph-properties fo:text-align="justify" fo:line-height="115%"/>
      <style:text-properties style:font-size-complex="12pt"/>
    </style:style>
    <style:style style:name="TableRow3335" style:family="table-row">
      <style:table-row-properties style:min-row-height="0.0006in" style:use-optimal-row-height="false"/>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Normal" style:family="paragraph">
      <style:paragraph-properties fo:text-align="end" fo:line-height="115%"/>
      <style:text-properties style:font-size-complex="12pt"/>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paragraph-properties fo:text-align="end" fo:line-height="115%"/>
      <style:text-properties style:font-size-complex="12pt"/>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Normal" style:family="paragraph">
      <style:paragraph-properties fo:text-align="justify" fo:line-height="115%"/>
      <style:text-properties style:font-size-complex="12p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paragraph-properties fo:text-align="justify" fo:line-height="115%"/>
      <style:text-properties style:font-size-complex="12pt"/>
    </style:style>
    <style:style style:name="P3344" style:parent-style-name="Normal" style:family="paragraph">
      <style:paragraph-properties fo:text-align="justify"/>
    </style:style>
    <style:style style:name="P3345" style:parent-style-name="Normal" style:family="paragraph">
      <style:paragraph-properties fo:text-align="justify" fo:line-height="130%"/>
    </style:style>
    <style:style style:name="TableColumn3347" style:family="table-column">
      <style:table-column-properties style:column-width="6.8909in" style:use-optimal-column-width="false"/>
    </style:style>
    <style:style style:name="Table3346" style:family="table">
      <style:table-properties style:width="6.8909in" fo:margin-left="-0.0034in" table:align="left"/>
    </style:style>
    <style:style style:name="TableRow3348" style:family="table-row">
      <style:table-row-properties style:min-row-height="0.0006in" style:use-optimal-row-height="false"/>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paragraph-properties fo:text-align="justify" fo:line-height="115%"/>
      <style:text-properties style:font-name="Calibri" style:font-name-complex="Calibri" fo:font-size="11pt" style:font-size-asian="11pt" style:font-size-complex="11pt"/>
    </style:style>
    <style:style style:name="P3351" style:parent-style-name="Normal" style:family="paragraph">
      <style:paragraph-properties fo:text-align="justify"/>
    </style:style>
    <style:style style:name="T3352" style:parent-style-name="DefaultParagraphFont" style:family="text">
      <style:text-properties style:font-size-complex="11pt"/>
    </style:style>
    <style:style style:name="T3353" style:parent-style-name="DefaultParagraphFont" style:family="text">
      <style:text-properties style:font-size-complex="11pt"/>
    </style:style>
    <style:style style:name="TableColumn3355" style:family="table-column">
      <style:table-column-properties style:column-width="6.8909in" style:use-optimal-column-width="false"/>
    </style:style>
    <style:style style:name="Table3354" style:family="table">
      <style:table-properties style:width="6.8909in" fo:margin-left="-0.0034in" table:align="left"/>
    </style:style>
    <style:style style:name="TableRow3356" style:family="table-row">
      <style:table-row-properties style:min-row-height="0.0006in" style:use-optimal-row-height="false"/>
    </style:style>
    <style:style style:name="TableCell3357" style:family="table-cell">
      <style:table-cell-properties fo:border="0.0069in solid #000000" fo:background-color="#FFFFFF" style:writing-mode="lr-tb" fo:padding-top="0in" fo:padding-left="0.075in" fo:padding-bottom="0in" fo:padding-right="0.075in"/>
    </style:style>
    <style:style style:name="P3358"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359" style:parent-style-name="Normal" style:family="paragraph">
      <style:paragraph-properties fo:text-align="justify"/>
      <style:text-properties fo:font-weight="bold" style:font-weight-asian="bold" style:font-weight-complex="bold"/>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fo:text-align="justify"/>
      <style:text-properties fo:font-weight="bold" style:font-weight-asian="bold" style:font-weight-complex="bold"/>
    </style:style>
    <style:style style:name="P3365" style:parent-style-name="Normal" style:family="paragraph">
      <style:paragraph-properties fo:text-align="justify" fo:line-height="130%"/>
    </style:style>
    <style:style style:name="P3366" style:parent-style-name="Normal" style:family="paragraph">
      <style:paragraph-properties fo:text-align="justify"/>
      <style:text-properties fo:font-weight="bold" style:font-weight-asian="bold" style:font-weight-complex="bold" style:font-size-complex="12pt"/>
    </style:style>
    <style:style style:name="TableColumn3368" style:family="table-column">
      <style:table-column-properties style:column-width="0.6895in" style:use-optimal-column-width="false"/>
    </style:style>
    <style:style style:name="TableColumn3369" style:family="table-column">
      <style:table-column-properties style:column-width="5.1187in" style:use-optimal-column-width="false"/>
    </style:style>
    <style:style style:name="TableColumn3370" style:family="table-column">
      <style:table-column-properties style:column-width="1.0826in" style:use-optimal-column-width="false"/>
    </style:style>
    <style:style style:name="Table3367" style:family="table">
      <style:table-properties style:width="6.8909in" fo:margin-left="-0.0034in" table:align="left"/>
    </style:style>
    <style:style style:name="TableRow3371" style:family="table-row">
      <style:table-row-properties style:min-row-height="0.0006in" style:use-optimal-row-height="false"/>
    </style:style>
    <style:style style:name="TableCell337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3373" style:parent-style-name="Normal" style:family="paragraph">
      <style:paragraph-properties fo:text-align="center" fo:line-height="115%"/>
    </style:style>
    <style:style style:name="TableCell3374"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3375" style:parent-style-name="Normal" style:family="paragraph">
      <style:paragraph-properties fo:text-align="center" fo:line-height="115%"/>
    </style:style>
    <style:style style:name="TableCell3376" style:family="table-cell">
      <style:table-cell-properties fo:border="0.0069in solid #000000" fo:background-color="#D9D9D9" style:writing-mode="lr-tb" style:vertical-align="middle" fo:padding-top="0in" fo:padding-left="0.075in" fo:padding-bottom="0in" fo:padding-right="0.075in"/>
    </style:style>
    <style:style style:name="P3377" style:parent-style-name="Normal" style:family="paragraph">
      <style:paragraph-properties fo:text-align="center" fo:line-height="115%"/>
    </style:style>
    <style:style style:name="TableRow3378" style:family="table-row">
      <style:table-row-properties style:min-row-height="0.0006in" style:use-optimal-row-height="false"/>
    </style:style>
    <style:style style:name="TableCell337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80" style:parent-style-name="Normal" style:family="paragraph">
      <style:paragraph-properties fo:text-align="center" fo:line-height="115%" fo:margin-left="0.25in" fo:text-indent="-0.25in">
        <style:tab-stops/>
      </style:paragraph-properties>
    </style:style>
    <style:style style:name="TableCell338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385" style:family="table-row">
      <style:table-row-properties style:min-row-height="0.0006in" style:use-optimal-row-height="false"/>
    </style:style>
    <style:style style:name="TableCell338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87" style:parent-style-name="Normal" style:family="paragraph">
      <style:paragraph-properties fo:text-align="center" fo:line-height="115%" fo:margin-left="0.25in" fo:text-indent="-0.25in">
        <style:tab-stops/>
      </style:paragraph-properties>
    </style:style>
    <style:style style:name="TableCell338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89" style:parent-style-name="Normal" style:family="paragraph">
      <style:paragraph-properties fo:text-align="justify"/>
    </style:style>
    <style:style style:name="TableCell3390" style:family="table-cell">
      <style:table-cell-properties fo:border="0.0069in solid #000000" fo:background-color="#FFFFFF" style:writing-mode="lr-tb" fo:padding-top="0in" fo:padding-left="0.075in" fo:padding-bottom="0in" fo:padding-right="0.075in"/>
    </style:style>
    <style:style style:name="P339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392" style:family="table-row">
      <style:table-row-properties style:min-row-height="0.4069in" style:use-optimal-row-height="false"/>
    </style:style>
    <style:style style:name="TableCell339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94" style:parent-style-name="Normal" style:family="paragraph">
      <style:paragraph-properties fo:text-align="center" fo:line-height="115%" fo:margin-left="0.25in" fo:text-indent="-0.25in">
        <style:tab-stops/>
      </style:paragraph-properties>
    </style:style>
    <style:style style:name="TableCell339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396" style:parent-style-name="Normal" style:family="paragraph">
      <style:paragraph-properties fo:text-align="justify"/>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399" style:family="table-row">
      <style:table-row-properties style:min-row-height="0.4069in" style:use-optimal-row-height="false"/>
    </style:style>
    <style:style style:name="TableCell340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01" style:parent-style-name="Normal" style:family="paragraph">
      <style:paragraph-properties fo:text-align="center" fo:line-height="115%" fo:margin-left="0.25in" fo:text-indent="-0.25in">
        <style:tab-stops/>
      </style:paragraph-properties>
    </style:style>
    <style:style style:name="TableCell340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403" style:parent-style-name="Normal" style:family="paragraph">
      <style:paragraph-properties fo:text-align="justify"/>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Normal" style:family="paragraph">
      <style:paragraph-properties fo:text-align="justify" fo:line-height="115%"/>
      <style:text-properties style:font-name="Calibri" style:font-name-complex="Calibri" fo:font-size="11pt" style:font-size-asian="11pt" style:font-size-complex="11pt"/>
    </style:style>
    <style:style style:name="P3406" style:parent-style-name="Normal" style:family="paragraph">
      <style:paragraph-properties fo:text-align="justify"/>
    </style:style>
    <style:style style:name="P3407" style:parent-style-name="Normal" style:family="paragraph">
      <style:paragraph-properties fo:text-align="justify" fo:line-height="130%"/>
    </style:style>
    <style:style style:name="T3408" style:parent-style-name="DefaultParagraphFont" style:family="text">
      <style:text-properties style:font-weight-complex="bold" style:font-size-complex="11pt"/>
    </style:style>
    <style:style style:name="T3409" style:parent-style-name="DefaultParagraphFont" style:family="text">
      <style:text-properties style:font-weight-complex="bold" style:font-size-complex="11pt"/>
    </style:style>
    <style:style style:name="P3410" style:parent-style-name="Normal" style:family="paragraph">
      <style:paragraph-properties fo:text-align="center" fo:line-height="130%"/>
      <style:text-properties style:font-weight-complex="bold" style:font-size-complex="12pt"/>
    </style:style>
    <style:style style:name="P3411" style:parent-style-name="Normal" style:family="paragraph">
      <style:paragraph-properties fo:text-align="justify" fo:line-height="130%"/>
      <style:text-properties style:font-weight-complex="bold" style:font-size-complex="12pt"/>
    </style:style>
    <style:style style:name="P3412" style:parent-style-name="Normal" style:family="paragraph">
      <style:paragraph-properties fo:text-align="justify" fo:line-height="130%"/>
      <style:text-properties style:font-weight-complex="bold" style:font-size-complex="12pt"/>
    </style:style>
    <style:style style:name="P3413" style:parent-style-name="Normal" style:family="paragraph">
      <style:paragraph-properties fo:text-align="justify" fo:line-height="130%"/>
    </style:style>
    <style:style style:name="T3414" style:parent-style-name="DefaultParagraphFont" style:family="text">
      <style:text-properties style:font-weight-complex="bold" style:font-size-complex="12pt"/>
    </style:style>
    <style:style style:name="P3415" style:parent-style-name="Normal" style:family="paragraph">
      <style:paragraph-properties fo:text-align="center"/>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indent="2.6583in">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ŠVIETIMO, MOKSLO IR SPORTO MINISTRAS</text:p>
      <text:p text:style-name="P10"/>
      <text:p text:style-name="P11">ĮSAKYMAS</text:p>
      <text:p text:style-name="P12">DĖL ŠVIETIMO, MOKSLO IR SPORTO MINISTRO 2023 M. KOVO 7 D. ĮSAKYMO<text:s/></text:p>
      <text:p text:style-name="P13"><text:span text:style-name="T14">NR. V-267 „DĖL<text:s/></text:span><text:span text:style-name="T15">Tarptautinių AUKŠTO MEISTRIŠKUMO sporto varžybų finansavimo konkurso BŪDU tvarkos aprašO PATVIRTINIMO“ PAKEITIMO</text:span></text:p>
      <text:p text:style-name="P16"/>
      <text:p text:style-name="P17"><text:span text:style-name="T18">2024 m. lapkričio 14 d. Nr. V-1286</text:span></text:p>
      <text:p text:style-name="P19">Vilnius</text:p>
      <text:p text:style-name="P20"/>
      <text:p text:style-name="P21"/>
      <text:p text:style-name="P22"><text:span text:style-name="T23">1</text:span><text:span text:style-name="T24">. </text:span><text:span text:style-name="T25">Pakeičiu</text:span><text:span text:style-name="T26"><text:s/>Lietuvos Respublikos švietimo, mokslo ir sporto ministro 2023 m. kovo 7 d. įsakymą Nr. V-267 „Dėl Tarptautinių aukšto meistriškumo sporto varžybų finansavimo konkurso būdu tvarkos aprašo patvirtinimo“ (toliau – Įsakymas) ir jį išdėstau nauja redakcija:</text:span></text:p>
      <text:p text:style-name="P27"><text:span text:style-name="T28">„</text:span><text:span text:style-name="T29">LIETUVOS RESPUBLIKOS ŠVIETIMO, MOKSLO IR SPORTO MINISTRAS</text:span></text:p>
      <text:p text:style-name="P30"/>
      <text:p text:style-name="P31">ĮSAKYMAS</text:p>
      <text:p text:style-name="P32"><text:span text:style-name="T33">DĖL<text:s/></text:span><text:span text:style-name="T34">Tarptautinių AUKŠTO MEISTRIŠKUMO sporto varžybų PROJEKTŲ finansavimo tvarkos aprašO PATVIRTINIMO</text:span></text:p>
      <text:p text:style-name="P35"/>
      <text:p text:style-name="P36">Vadovaudamasi Lietuvos Respublikos sporto įstatymo 18 straipsnio 6 dalimi,</text:p>
      <text:p text:style-name="P37"><text:span text:style-name="T38">tvirtinu<text:s/></text:span><text:span text:style-name="T39">Tarptautinių aukšto meistriškumo sporto varžybų projektų finansavimo tvarkos aprašą (pridedama).“</text:span></text:p>
      <text:p text:style-name="P40">2.<text:s/><text:span text:style-name="T41">Nustata</text:span>u, kad:</text:p>
      <text:p text:style-name="P42">2.1. šiuo įsakymu nauja redakcija išdėstyto Tarptautinių aukšto meistriškumo sporto varžybų projektų finansavimo tvarkos aprašo (toliau – Aprašas) nuostatos, reglamentuojančios tarptautinių aukšto meistriškumo sporto varžybų projektų finansavimo tęstinės atrankos būdu tvarką,<text:s/><text:span text:style-name="T43">mutatis mutandis</text:span><text:s/>taikomos skiriant valstybės biudžeto lėšas tarptautinių aukšto meistriškumo sporto varžybų, dėl kurių organizavimo Lietuvoje tarptautinei sporto šakos federacijai ar tarptautiniam subjektui pateiktas Lietuvos Respublikos švietimo, mokslo ir sporto ministerijos pritarimas su įsipareigojimu skirti valstybės biudžeto lėšų, suteiktas iki šio įsakymo įsigaliojimo, projektams;</text:p>
      <text:p text:style-name="P44">2.2. iki 2025 m. sausio 1 d. pradėtos su tarptautinių aukšto meistriškumo sporto varžybų projektų atranka (konkurso būdu ir tęstinės atrankos būdu) ir finansavimu susijusios procedūros baigiamos pagal iki 2025 m. sausio 1 d. galiojusią Aprašo redakciją;</text:p>
      <text:p text:style-name="P45"><text:span text:style-name="T46">2.3</text:span><text:span text:style-name="T47">. 2025 m. sausio 1 d. įsigalioja tokia<text:s/></text:span><text:span text:style-name="T48">Įsakymo preambulės redakcija:</text:span></text:p>
      <text:p text:style-name="P49"><text:span text:style-name="T50">„Vadovaudamasi Lietuvos Respublikos sporto įstatymo 21 straipsnio 9 dalimi,“;</text:span></text:p>
      <text:p text:style-name="P51">2.4. 2025 m. sausio 1 d. įsigalioja tokia šiuo įsakymu<text:s/><text:span text:style-name="T52">nauja redakcija išdėstyto<text:s/></text:span>Aprašo 3 punkto redakcija:</text:p>
      <text:p text:style-name="P53">„3. TAMS varžybų projektai vertinami pagal Sporto įstatymo 21 straipsnio 10 dalyje nustatytus bendruosius vertinimo kriterijus bei šiame Aprašo skyriuje nustatytus specialiuosius vertinimo kriterijus.“;</text:p>
      <text:p text:style-name="P54">2.5. 2025 m. sausio 1 d. įsigalioja tokia šiuo įsakymu<text:s/><text:span text:style-name="T55">nauja redakcija išdėstyto<text:s/></text:span>Aprašo 5.2 papunkčio redakcija:</text:p>
      <text:p text:style-name="P56">„<text:span text:style-name="T57">5.2</text:span><text:span text:style-name="T58">. TAMS varžybos turi būti sporto šakos ar sporto šakos disciplinos, kurių tarptautinė sporto šakos federacija yra pasirašiusi Pasaulinį antidopingo kodeksą (nuostata netaikoma intelekto negalią turinčių asmenų sporto varžyboms), o nacionalinė sporto šakos federacija įgyvendina nacionalines antidopingo taisykles;</text:span>“;</text:p>
      <text:p text:style-name="P59">2.6. 2025 m. sausio 1 d. įsigalioja tokia šiuo įsakymu<text:s/><text:span text:style-name="T60">nauja redakcija išdėstyto<text:s/></text:span>Aprašo 5.8 papunkčio redakcija:</text:p>
      <text:p text:style-name="P61">„5.8. TAMS varžybose dalyvaujant Rusijos Federacijos ir (ar) Baltarusijos Respublikos piliečiams, kurie nepaminėti Aprašo 5.7 papunktyje, kartu su tokių dalyvių (aukšto meistriškumo sporto trenerių, sportininkų ir sportininkų pagalbinio personalo) paraiška (licencija) turi būti pateiktos ir pasirašytos šių dalyvių laisvos formos deklaracijos, kuriomis būtų reikalaujama baigti karą Ukrainoje, pasisakoma prieš terorizmą ir agresiją, vykdomą Ukrainoje, ir išreiškiamas nepritarimas vykdomai Rusijos ir Baltarusijos politikai.“;</text:p>
      <text:p text:style-name="P62">2.7. 2025 m. sausio 1 d. įsigalioja tokia šiuo įsakymu<text:s/><text:span text:style-name="T63">nauja redakcija išdėstyto<text:s/></text:span>Aprašo 9 punkto redakcija:</text:p>
      <text:p text:style-name="P64">„<text:span text:style-name="T65">9</text:span><text:span text:style-name="T66">. Valstybės biudžeto lėšos TAMS varžyboms organizuoti pareiškėjams gali būti skiriamos, jei nėra Sporto įstatymo 23 straipsnyje nurodytų pagrindų ir TAMS varžybos atitinka visus Aprašo II skyriuje nustatytus specialiuosius<text:s/></text:span><text:soft-page-break/><text:span text:style-name="T67">vertinimo kriterijus bei surenka minimalų balų skaičių pagal Aprašo 1 priedo 8.2 dalyje detalizuotus bendruosius vertinimo kriterijus.“;</text:span></text:p>
      <text:p text:style-name="P68">2.8. 2025 m. sausio 1 d. įsigalioja tokia šiuo įsakymu<text:s/><text:span text:style-name="T69">nauja redakcija išdėstyto<text:s/></text:span>Aprašo 16.2 papunkčio redakcija:</text:p>
      <text:p text:style-name="P70">„16.2. laisvos formos deklaracija, kad pareiškėjas, teikdamas paraišką, sutinka, kad su paraiška susijusi ir Sporto įstatymo 21 straipsnio 12 dalyje nurodyta informacija būtų skelbiama Agentūros interneto svetainėje;“;</text:p>
      <text:p text:style-name="P71">2.9. 2025 m. sausio 1 d. įsigalioja tokia šiuo įsakymu<text:s/><text:span text:style-name="T72">nauja redakcija išdėstyto<text:s/></text:span>Aprašo 27 punkto redakcija:</text:p>
      <text:p text:style-name="P73">„27. Paraiškos vertinamos balais pagal Sporto įstatymo 21 straipsnio 10 dalyje nustatytus bei TAMS varžybų paraiškos vertinimo lentelėje Aprašo 1 priedo 8.2 papunktyje detalizuotus bendruosius vertinimo kriterijus ir Aprašo 5 punkte nustatytus specialiuosius vertinimo kriterijus.“;</text:p>
      <text:p text:style-name="P74">2.10. 2025 m. sausio 1 d. įsigalioja tokia šiuo įsakymu<text:s/><text:span text:style-name="T75">nauja redakcija išdėstyto<text:s/></text:span>Aprašo 40 punkto redakcija:</text:p>
      <text:p text:style-name="P76"><text:span text:style-name="T77">„</text:span><text:span text:style-name="T78">40</text:span><text:span text:style-name="T79">.<text:s/></text:span><text:span text:style-name="T80">Lėšų skyrimas (neskyrimas)</text:span><text:span text:style-name="T81"><text:s/>TAMS varžybų projektams</text:span><text:span text:style-name="T82"><text:s/>įforminamas Agentūros direktoriaus įsakymu,</text:span><text:span text:style-name="T83"><text:s/>atsižvelgiant į Komisijos pateiktą siūlymą dėl TAMS varžybų projektų finansavimo pirmoje ir antroje konkursinėje eilėje, išvadą dėl paraiškų finansavimo tinkamumo ir finansuojamos sumos pagrįstumo.</text:span></text:p>
      <text:p text:style-name="P84">Valstybės biudžeto lėšos gali būti skiriamos tik tuo atveju, jeigu nėra Sporto įstatymo 23 straipsnio 1 dalyje nurodytų finansavimo valstybės biudžeto lėšomis neskyrimo pagrindų. Agentūra iki sprendimo finansuoti TAMS varžybų projektą priėmimo patikrina, ar nėra aplinkybių, nurodytų Sporto įstatymo 23 straipsnyje, dėl kurių finansavimas TAMS varžybų projektui negali būti skirtas. Agentūra, vertindama, ar nėra Sporto įstatymo 23 straipsnyje nurodytų aplinkybių, patikrina informaciją viešai prieinamose informacinėse sistemose, jei tos informacijos teikėjai sudaro tam sąlygas arba kreipiasi į informacijos teikėjus dėl reikalingų duomenų pateikimo. Jeigu nuo paraiškos finansuoti TAMS varžybų projektą konkurso būdu pateikimo dienos pasikeitė Sporto įstatymo 23 straipsnyje nurodytos aplinkybės, pareiškėjas privalo informuoti Agentūrą raštu ne vėliau kaip per 5 darbo dienas nuo tokių aplinkybių atsiradimo dienos.“;</text:p>
      <text:p text:style-name="P85">2.11. 2025 m. sausio 1 d. įsigalioja tokia šiuo įsakymu<text:s/><text:span text:style-name="T86">nauja redakcija išdėstyto<text:s/></text:span>Aprašo 57 punkto redakcija:</text:p>
      <text:p text:style-name="P87">„57. Agentūrai gavus Aprašo 56 punkte nurodytą informaciją, finansavimo skyrimas TAMS varžybų projektui<text:s/><text:span text:style-name="T88">įforminamas Agentūros direktoriaus įsakymu</text:span><text:s/>ne vėliau kaip per 5 darbo dienas. Valstybės biudžeto lėšos gali būti skiriamos tik tuo atveju, jeigu nėra Sporto įstatymo 23 straipsnio 1 dalyje nurodytų finansavimo valstybės biudžeto lėšomis neskyrimo pagrindų. Agentūra iki sprendimo finansuoti TAMS varžybų projektą priėmimo patikrina, ar nėra aplinkybių, nurodytų Sporto įstatymo 23 straipsnyje, dėl kurių finansavimas TAMS varžybų projektui negali būti skirtas. Agentūra, vertindama, ar nėra Sporto įstatymo 23 straipsnyje nurodytų aplinkybių, patikrina informaciją viešai prieinamose informacinėse sistemose, jei tos informacijos teikėjai sudaro tam sąlygas, arba kreipiasi į informacijos teikėjus dėl reikalingų duomenų pateikimo. Jeigu nuo paraiškos finansuoti TAMS varžybų projektą tęstinės atrankos būdu pateikimo dienos pasikeitė Sporto įstatymo 23 straipsnyje nurodytos aplinkybės, pareiškėjas privalo informuoti Agentūrą raštu ne vėliau kaip per 5 darbo dienas nuo tokių aplinkybių atsiradimo dienos.“;</text:p>
      <text:p text:style-name="P89">2.12. 2025 m. sausio 1 d. įsigalioja tokia šiuo įsakymu<text:s/><text:span text:style-name="T90">nauja redakcija išdėstyto<text:s/></text:span>Aprašo 88 punkto redakcija:</text:p>
      <text:p text:style-name="P91">„88. Valstybės biudžeto lėšų neskyrimo pagrindai ir išmokėtų lėšų grąžinimas nustatyti Sporto įstatymo 23 straipsnyje, sutartyje ir šio Aprašo VII ir IX skyriuose.“;</text:p>
      <text:p text:style-name="P92">2.13. 2025 m. sausio 1 d. įsigalioja tokia šiuo įsakymu<text:s/><text:span text:style-name="T93">nauja redakcija išdėstyto<text:s/></text:span>Aprašo 1 priedo 2.3.2 papunkčio redakcija:</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2.3.2.</text:p>
          </table:table-cell>
          <table:table-cell table:style-name="TableCell102">
            <text:p text:style-name="P103">Aukšto meistriškumo sporto treneriai“</text:p>
          </table:table-cell>
          <table:table-cell table:style-name="TableCell104">
            <text:p text:style-name="P105"/>
          </table:table-cell>
          <table:table-cell table:style-name="TableCell106">
            <text:p text:style-name="P107"/>
          </table:table-cell>
        </table:table-row>
      </table:table>
      <text:p text:style-name="Normal"/>
      <text:p text:style-name="P108">2.14. 2025 m. sausio 1 d. įsigalioja tokia šiuo įsakymu<text:s/><text:span text:style-name="T109">nauja redakcija išdėstyto<text:s/></text:span>Aprašo 1 priedo 6.1 papunkčio redakcija:</text:p>
      <text:p text:style-name="P110">„6.1. Teikiami pagal paraiškos teikimo metu galiojančio Sporto įstatymo 22 ir 23 straipsnio nuostatas, jei nebuvo teikti Agentūrai, su tų metų, kuriais ketinama vykdyti TAMS varžybas, sporto programa arba informacija yra pasikeitusi.<text:s/></text:p>
      <text:p text:style-name="P111">Olimpiniam, paralimpiniam, regos, klausos, judėjimo ar intelekto negalią turinčių asmenų sporto judėjimams Lietuvoje vadovaujančioms nevyriausybinėms organizacijoms reikia pateikti šio priedo 6.1.1–6.1.11 papunkčiuose nurodytus dokumentus ar informaciją (išskyrus intelekto negalią turinčių asmenų sporto judėjimui vadovaujančią organizaciją, kuriai nereikia pateikti šio priedo 6.1.5 papunktyje nurodyto dokumento, kuriame būtų įtvirtinta atsakomybė už Pasaulinio antidopingo kodekso ir antidopingo taisyklių pažeidimus). Studentų sporto judėjimui Lietuvoje vadovaujančiai nevyriausybinei organizacijoms reikia pateikti 6.1.1–6.1.10 papunkčiuose nurodytus dokumentus ar informaciją.</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Dokumento pavadinimas</text:p>
          </table:table-cell>
          <table:table-cell table:style-name="TableCell121">
            <text:p text:style-name="P122">Prisegtas dokumentas ir (ar) jo nuoroda interneto svetainėje<text:s/></text:p>
          </table:table-cell>
        </table:table-row>
        <table:table-row table:style-name="TableRow123">
          <table:table-cell table:style-name="TableCell124">
            <text:p text:style-name="P125">6.1.1.</text:p>
          </table:table-cell>
          <table:table-cell table:style-name="TableCell126">
            <text:p text:style-name="P127">Atlikto praėjusių kalendorinių metų finansinių ataskaitų audito nepriklausomo auditoriaus išvados kopija</text:p>
          </table:table-cell>
          <table:table-cell table:style-name="TableCell128">
            <text:p text:style-name="P129"/>
          </table:table-cell>
        </table:table-row>
        <table:table-row table:style-name="TableRow130">
          <table:table-cell table:style-name="TableCell131">
            <text:p text:style-name="P132">6.1.2.</text:p>
          </table:table-cell>
          <table:table-cell table:style-name="TableCell133">
            <text:p text:style-name="P134">Sporto įstatymo 23 straipsnio 1 dalies 8 punkte nurodytų asmenų vardai, pavardės, pareigų pavadinimai, asmens kodai</text:p>
          </table:table-cell>
          <table:table-cell table:style-name="TableCell135">
            <text:p text:style-name="P136"/>
          </table:table-cell>
        </table:table-row>
        <table:table-row table:style-name="TableRow137">
          <table:table-cell table:style-name="TableCell138">
            <text:p text:style-name="P139">6.1.3.</text:p>
          </table:table-cell>
          <table:table-cell table:style-name="TableCell140">
            <text:p text:style-name="P141">Laisvos formos deklaracija, kuri patvirtintų, kad savo veikloje laikosi Sporto įstatymo 3 straipsnyje nurodytų sporto principų ir nėra aplinkybių, nurodytų Sporto įstatymo 23 straipsnio 1 dalies 1 ir 3–5 punktuose</text:p>
          </table:table-cell>
          <table:table-cell table:style-name="TableCell142">
            <text:p text:style-name="P143"/>
          </table:table-cell>
        </table:table-row>
        <table:table-row table:style-name="TableRow144">
          <table:table-cell table:style-name="TableCell145">
            <text:p text:style-name="P146">6.1.4.</text:p>
          </table:table-cell>
          <table:table-cell table:style-name="TableCell147">
            <text:p text:style-name="P148">Pareiškėjo dalyvių (dalininkų, narių ir pan.) ir dalyvių dalyvių sąrašas, nurodant, kiek iš jų sudaro fiziniai asmenys, ir pateikiant informaciją apie juridinių asmenų pavadinimus, kodus ir teisines formas</text:p>
          </table:table-cell>
          <table:table-cell table:style-name="TableCell149">
            <text:p text:style-name="P150"/>
          </table:table-cell>
        </table:table-row>
        <table:table-row table:style-name="TableRow151">
          <table:table-cell table:style-name="TableCell152">
            <text:p text:style-name="P153">6.1.5.</text:p>
          </table:table-cell>
          <table:table-cell table:style-name="TableCell154">
            <text:p text:style-name="P155">Dokumento (-ų), kuriame (-iuose) pareiškėjas yra įtvirtinęs atsakomybę už etikos, Pasaulinio antidopingo kodekso ir antidopingo taisyklių pažeidimus, manipuliavimą sporto varžybomis, brutalų elgesį sporto varžybų metu, kopiją (-as)</text:p>
          </table:table-cell>
          <table:table-cell table:style-name="TableCell156">
            <text:p text:style-name="P157"/>
          </table:table-cell>
        </table:table-row>
        <table:table-row table:style-name="TableRow158">
          <table:table-cell table:style-name="TableCell159">
            <text:p text:style-name="P160">6.1.6.</text:p>
          </table:table-cell>
          <table:table-cell table:style-name="TableCell161">
            <text:p text:style-name="P162">Pareiškėjo steigimo dokumento (įstatų) kopija</text:p>
          </table:table-cell>
          <table:table-cell table:style-name="TableCell163">
            <text:p text:style-name="P164"/>
          </table:table-cell>
        </table:table-row>
        <table:table-row table:style-name="TableRow165">
          <table:table-cell table:style-name="TableCell166">
            <text:p text:style-name="P167">6.1.7.</text:p>
          </table:table-cell>
          <table:table-cell table:style-name="TableCell168">
            <text:p text:style-name="P169">Pareiškėjo įstatuose nustatyta tvarka patvirtinto etikos kodekso kopija</text:p>
          </table:table-cell>
          <table:table-cell table:style-name="TableCell170">
            <text:p text:style-name="P171"/>
          </table:table-cell>
        </table:table-row>
        <table:table-row table:style-name="TableRow172">
          <table:table-cell table:style-name="TableCell173">
            <text:p text:style-name="P174">6.1.8.</text:p>
          </table:table-cell>
          <table:table-cell table:style-name="TableCell175">
            <text:p text:style-name="P176">Pareiškėjo įstatuose nustatyta tvarka patvirtinto strateginio veiklos plano, kuriame numatyti sporto šakos federacijos tikslai ir planuojami rezultatai per artimiausių 4 metų laikotarpį, kopija</text:p>
          </table:table-cell>
          <table:table-cell table:style-name="TableCell177">
            <text:p text:style-name="P178"/>
          </table:table-cell>
        </table:table-row>
        <table:table-row table:style-name="TableRow179">
          <table:table-cell table:style-name="TableCell180">
            <text:p text:style-name="P181">6.1.9.</text:p>
          </table:table-cell>
          <table:table-cell table:style-name="TableCell182">
            <text:p text:style-name="P183">Pareiškėjo interneto svetainės nuorodą (-as), kur skelbiami Sporto įstatymo 22 straipsnio 1 dalies 8 punkte nurodyti duomenys</text:p>
          </table:table-cell>
          <table:table-cell table:style-name="TableCell184">
            <text:p text:style-name="P185"/>
          </table:table-cell>
        </table:table-row>
        <table:table-row table:style-name="TableRow186">
          <table:table-cell table:style-name="TableCell187">
            <text:p text:style-name="P188">6.1.10.</text:p>
          </table:table-cell>
          <table:table-cell table:style-name="TableCell189">
            <text:p text:style-name="P190">Laisvos formos įsipareigojimas dėl dalies (ne mažesnės nei 10 procentų nuo skiriamos valstybės biudžeto lėšų sumos) nuosavų ar kitų šaltinių lėšų skyrimo TAMS varžybų projektui įgyvendinti</text:p>
          </table:table-cell>
          <table:table-cell table:style-name="TableCell191">
            <text:p text:style-name="P192"/>
          </table:table-cell>
        </table:table-row>
        <table:table-row table:style-name="TableRow193">
          <table:table-cell table:style-name="TableCell194">
            <text:p text:style-name="P195">6.1.11.</text:p>
          </table:table-cell>
          <table:table-cell table:style-name="TableCell196">
            <text:p text:style-name="P197">Sporto veiklos sutarčių su sportininkais, kurie yra suaugusiųjų ar jaunimo amžiaus grupių nacionalinių rinktinių nariai ir (ar) gauna valstybės stipendiją, kopijos</text:p>
          </table:table-cell>
          <table:table-cell table:style-name="TableCell198">
            <text:p text:style-name="P199"/>
          </table:table-cell>
        </table:table-row>
        <table:table-row table:style-name="TableRow200">
          <table:table-cell table:style-name="TableCell201">
            <text:p text:style-name="P202">6.1.12.</text:p>
          </table:table-cell>
          <table:table-cell table:style-name="TableCell203">
            <text:p text:style-name="P204">Dokumentų kopijos, patvirtinančios, kad pareiškėjas yra Sporto įstatymo 22 straipsnio 1 dalies 4 punkte nustatytus reikalavimus atitinkančios tarptautinės (pasaulio) sporto šakos federacijos narys (arba, kai yra tarptautinės sporto šakos federacijos leidimas, narė tarptautinės (pasaulio) sporto šakos federacijos, kuruojančios tik konkrečią sporto šakos discipliną ir esančios atstovaujančios sporto šakos tarptautinės (pasaulio) sporto šakos federacijos nare). Asmenų su negalia sporto organizacijos teikia dokumentų kopijas, patvirtinančius apie narystę atitinkamam judėjimui vadovaujančioje tarptautinėje (pasaulio) nevyriausybinėje organizacijoje</text:p>
          </table:table-cell>
          <table:table-cell table:style-name="TableCell205">
            <text:p text:style-name="P206"/>
          </table:table-cell>
        </table:table-row>
        <table:table-row table:style-name="TableRow207">
          <table:table-cell table:style-name="TableCell208">
            <text:p text:style-name="P209">6.1.13.</text:p>
          </table:table-cell>
          <table:table-cell table:style-name="TableCell210">
            <text:p text:style-name="P211">Pareiškėjo įstatuose nustatyta tvarka patvirtintų pareiškėjo plėtojamos sporto šakos aukšto meistriškumo sporto varžybų saugumo taisyklių kopija</text:p>
          </table:table-cell>
          <table:table-cell table:style-name="TableCell212">
            <text:p text:style-name="P213"/>
          </table:table-cell>
        </table:table-row>
        <table:table-row table:style-name="TableRow214">
          <table:table-cell table:style-name="TableCell215">
            <text:p text:style-name="P216">6.1.14.</text:p>
          </table:table-cell>
          <table:table-cell table:style-name="TableCell217">
            <text:p text:style-name="P218">Varžybų protokolo kopija ar interneto svetainės nuoroda į varžybų protokolus, kuri įrodo, kad per paskutinius 4 metus iki paraiškos pateikimo dienos ne mažiau kaip vienas pareiškėjo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dalyvavo į šias sporto varžybas organizuojamos atrankos varžybose“</text:p>
          </table:table-cell>
          <table:table-cell table:style-name="TableCell219">
            <text:p text:style-name="P220"/>
          </table:table-cell>
        </table:table-row>
      </table:table>
      <text:p text:style-name="Normal"/>
      <text:p text:style-name="P221">2.15. 2025 m. sausio 1 d. įsigalioja tokia šiuo įsakymu<text:s/><text:span text:style-name="T222">nauja redakcija išdėstyto<text:s/></text:span>Aprašo 1 priedo 7.9 papunkčio redakcija:</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7.9.</text:p>
          </table:table-cell>
          <table:table-cell table:style-name="TableCell230">
            <text:p text:style-name="P231">Pateikiamas laisvos formos deklaracijos tekstas, informacija varžybų nuostatuose arba interneto svetainės nuoroda, iš kurios galima įvertinti, kad sąlyga bus žinoma dalyviams ir įgyvendinta:</text:p>
            <text:p text:style-name="P232">„5.8. TAMS varžybose dalyvaujant Rusijos Federacijos ir (ar) Baltarusijos Respublikos piliečiams, kurie nepaminėti Tarptautinių aukšto meistriškumo sporto varžybų projektų finansavimo tvarkos aprašo 5.7 papunktyje, kartu su tokių dalyvių (aukšto meistriškumo sporto trenerių, sportininkų ir sportininkų pagalbinio personalo) paraiška (licencija) turi būti pateiktos ir pasirašytos šių dalyvių laisvos formos deklaracijos, kuriomis būtų reikalaujama baigti karą Ukrainoje, pasisakoma prieš terorizmą ir agresiją, vykdomą Ukrainoje, ir išreiškiamas nepritarimas vykdomai Rusijos ir Baltarusijos politikai“</text:p>
          </table:table-cell>
          <table:table-cell table:style-name="TableCell233">
            <text:p text:style-name="P234"/>
          </table:table-cell>
        </table:table-row>
      </table:table>
      <text:p text:style-name="Normal"/>
      <text:p text:style-name="P235">2.16. 2025 m. sausio 1 d. įsigalioja tokia šiuo įsakymu<text:s/><text:span text:style-name="T236">nauja redakcija išdėstyto<text:s/></text:span>Aprašo 1 priedo 8.1.7 papunkčio redakcija:</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8.1.7.</text:p>
          </table:table-cell>
          <table:table-cell table:style-name="TableCell246">
            <text:p text:style-name="P247">TAMS varžybose dalyvaujant Rusijos Federacijos ir (ar) Baltarusijos Respublikos piliečiams, kurie nepaminėti Tarptautinių aukšto meistriškumo sporto varžybų projektų finansavimo tvarkos aprašo 5.7 papunktyje, kartu su tokių dalyvių (aukšto meistriškumo sporto trenerių, sportininkų ir sportininkų pagalbinio personalo) paraiška (licencija) turi būti pateiktos ir pasirašytos šių dalyvių laisvos formos deklaracijos, kuriomis būtų reikalaujama baigti karą Ukrainoje, pasisakoma prieš terorizmą ir agresiją, vykdomą Ukrainoje, ir išreiškiamas nepritarimas vykdomai Rusijos ir Baltarusijos politikai“</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Normal"/>
      <text:p text:style-name="P254">2.17. 2025 m. sausio 1 d. įsigalioja tokia šiuo įsakymu nauja redakcija išdėstyto Aprašo 3 priedo 2.2.2 papunkčio redakcija:</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2.3.2.</text:p>
          </table:table-cell>
          <table:table-cell table:style-name="TableCell263">
            <text:p text:style-name="P264">Aukšto meistriškumo sporto treneriai“</text:p>
          </table:table-cell>
          <table:table-cell table:style-name="TableCell265">
            <text:p text:style-name="P266"/>
          </table:table-cell>
          <table:table-cell table:style-name="TableCell267">
            <text:p text:style-name="P268"/>
          </table:table-cell>
        </table:table-row>
      </table:table>
      <text:p text:style-name="Normal"/>
      <text:p text:style-name="P269">2.18. 2025 m. sausio 1 d. įsigalioja tokia šiuo įsakymu nauja redakcija išdėstyto Aprašo 3 priedo 2.9 papunkčio redakcija:</text:p>
      <text:p text:style-name="P270">„2.9. Informacija, ar TAMS varžybose dalyvaujant Rusijos Federacijos ir (ar) Baltarusijos Respublikos piliečiams, kurie nepaminėti Tarptautinių aukšto meistriškumo sporto varžybų projektų finansavimo tvarkos aprašo 5.7 papunktyje, kartu su tokių dalyvių (aukšto meistriškumo sporto trenerių, sportininkų ir sportininkų pagalbinio personalo) paraiška (licencija) bus pateiktos šių dalyvių pasirašytos laisvos formos deklaracijos, kuriomis būtų reikalaujama baigti karą Ukrainoje, pasisakoma prieš terorizmą ir agresiją, vykdomą Ukrainoje, ir išreiškiamas nepritarimas vykdomai Rusijos ir Baltarusijos politikai.“;</text:p>
      <text:p text:style-name="P271">2.19. 2025 m. sausio 1 d. įsigalioja tokia šiuo įsakymu nauja redakcija išdėstyto Aprašo 3 priedo 6.1 papunkčio redakcija:</text:p>
      <text:p text:style-name="P272"><text:span text:style-name="T273">„</text:span><text:span text:style-name="T274">6.1</text:span><text:span text:style-name="T275">. Teikiami pagal paraiškos teikimo metu galiojančio Sporto įstatymo 23 straipsnio nuostatas, jei nebuvo teikti Agentūrai, su tų metų, kuriais ketinama vykdyti TAMS varžybas, sporto programa arba informacija yra pasikeitusi.</text:span></text:p>
      <text:p text:style-name="P276">Olimpiniam, paralimpiniam, regos, klausos, judėjimo ar intelekto negalią turinčių asmenų sporto judėjimams Lietuvoje vadovaujančioms nevyriausybinėms organizacijoms reikia pateikti šio priedo 6.1.1–6.1.11 papunkčiuose nurodytus dokumentus ar informaciją (išskyrus intelekto negalią turinčių asmenų sporto judėjimui vadovaujančią organizaciją, kuriai nereikia pateikti šio priedo 6.1.5 papunktyje nurodyto dokumento, kuriame būtų įtvirtinta atsakomybė už Pasaulinio antidopingo kodekso ir antidopingo taisyklių pažeidimus). Studentų sporto judėjimui Lietuvoje vadovaujančiai nevyriausybinei organizacijoms reikia pateikti 6.1.1–6.1.10 papunkčiuose nurodytus dokumentus ar informaciją.</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Dokumento pavadinimas</text:p>
          </table:table-cell>
          <table:table-cell table:style-name="TableCell286">
            <text:p text:style-name="P287">Prisegtas dokumentas ir (ar) jo nuoroda interneto svetainėje</text:p>
          </table:table-cell>
        </table:table-row>
        <table:table-row table:style-name="TableRow288">
          <table:table-cell table:style-name="TableCell289">
            <text:p text:style-name="P290">6.1.1.</text:p>
          </table:table-cell>
          <table:table-cell table:style-name="TableCell291">
            <text:p text:style-name="P292">Atlikto praėjusių kalendorinių metų finansinių ataskaitų audito nepriklausomo auditoriaus išvados kopija</text:p>
          </table:table-cell>
          <table:table-cell table:style-name="TableCell293">
            <text:p text:style-name="P294"/>
          </table:table-cell>
        </table:table-row>
        <table:table-row table:style-name="TableRow295">
          <table:table-cell table:style-name="TableCell296">
            <text:p text:style-name="P297">6.1.2.</text:p>
          </table:table-cell>
          <table:table-cell table:style-name="TableCell298">
            <text:p text:style-name="P299">Sporto įstatymo 23 straipsnio 1 dalies 8 punkte nurodytų asmenų vardai, pavardės, pareigų pavadinimai, asmens kodai</text:p>
          </table:table-cell>
          <table:table-cell table:style-name="TableCell300">
            <text:p text:style-name="P301"/>
          </table:table-cell>
        </table:table-row>
        <table:table-row table:style-name="TableRow302">
          <table:table-cell table:style-name="TableCell303">
            <text:p text:style-name="P304">6.1.3.</text:p>
          </table:table-cell>
          <table:table-cell table:style-name="TableCell305">
            <text:p text:style-name="P306">Laisvos formos deklaracija, kuri patvirtintų, kad savo veikloje laikosi Sporto įstatymo 3 straipsnyje nurodytų sporto principų ir nėra aplinkybių, nurodytų Sporto įstatymo 23 straipsnio 1 dalies 1 ir 3–5punktuose</text:p>
          </table:table-cell>
          <table:table-cell table:style-name="TableCell307">
            <text:p text:style-name="P308"/>
          </table:table-cell>
        </table:table-row>
        <table:table-row table:style-name="TableRow309">
          <table:table-cell table:style-name="TableCell310">
            <text:p text:style-name="P311">6.1.4.</text:p>
          </table:table-cell>
          <table:table-cell table:style-name="TableCell312">
            <text:p text:style-name="P313">Pareiškėjo dalyvių (dalininkų, narių ir pan.) ir dalyvių dalyvių sąrašas, nurodant, kiek iš jų sudaro fiziniai asmenys, ir pateikiant informaciją apie juridinių asmenų pavadinimus, kodus ir teisines formas</text:p>
          </table:table-cell>
          <table:table-cell table:style-name="TableCell314">
            <text:p text:style-name="P315"/>
          </table:table-cell>
        </table:table-row>
        <table:table-row table:style-name="TableRow316">
          <table:table-cell table:style-name="TableCell317">
            <text:p text:style-name="P318">6.1.5.</text:p>
          </table:table-cell>
          <table:table-cell table:style-name="TableCell319">
            <text:p text:style-name="P320">Dokumento (-ų), kuriame (-iuose) pareiškėjas yra įtvirtinęs atsakomybę už etikos, Pasaulinio antidopingo kodekso ir antidopingo taisyklių pažeidimus, manipuliavimą sporto varžybomis, brutalų elgesį sporto varžybų metu, kopiją (-as)</text:p>
          </table:table-cell>
          <table:table-cell table:style-name="TableCell321">
            <text:p text:style-name="P322"/>
          </table:table-cell>
        </table:table-row>
        <table:table-row table:style-name="TableRow323">
          <table:table-cell table:style-name="TableCell324">
            <text:p text:style-name="P325">6.1.6.</text:p>
          </table:table-cell>
          <table:table-cell table:style-name="TableCell326">
            <text:p text:style-name="P327">Pareiškėjo steigimo dokumento (įstatų) kopija</text:p>
          </table:table-cell>
          <table:table-cell table:style-name="TableCell328">
            <text:p text:style-name="P329"/>
          </table:table-cell>
        </table:table-row>
        <table:table-row table:style-name="TableRow330">
          <table:table-cell table:style-name="TableCell331">
            <text:p text:style-name="P332">6.1.7.</text:p>
          </table:table-cell>
          <table:table-cell table:style-name="TableCell333">
            <text:p text:style-name="P334">Pareiškėjo įstatuose nustatyta tvarka patvirtinto etikos kodekso kopija</text:p>
          </table:table-cell>
          <table:table-cell table:style-name="TableCell335">
            <text:p text:style-name="P336"/>
          </table:table-cell>
        </table:table-row>
        <table:table-row table:style-name="TableRow337">
          <table:table-cell table:style-name="TableCell338">
            <text:p text:style-name="P339">6.1.8.</text:p>
          </table:table-cell>
          <table:table-cell table:style-name="TableCell340">
            <text:p text:style-name="P341">Pareiškėjo įstatuose nustatyta tvarka patvirtinto strateginio veiklos plano, kuriame numatyti sporto šakos federacijos tikslai ir planuojami rezultatai per artimiausių 4 metų laikotarpį, kopija</text:p>
          </table:table-cell>
          <table:table-cell table:style-name="TableCell342">
            <text:p text:style-name="P343"/>
          </table:table-cell>
        </table:table-row>
        <table:table-row table:style-name="TableRow344">
          <table:table-cell table:style-name="TableCell345">
            <text:p text:style-name="P346">6.1.9.</text:p>
          </table:table-cell>
          <table:table-cell table:style-name="TableCell347">
            <text:p text:style-name="P348">Pareiškėjo interneto svetainės nuorodą (-as), kur skelbiami Sporto įstatymo 22 straipsnio 1 dalies 8 punkte nurodyti duomenys</text:p>
          </table:table-cell>
          <table:table-cell table:style-name="TableCell349">
            <text:p text:style-name="P350"/>
          </table:table-cell>
        </table:table-row>
        <table:table-row table:style-name="TableRow351">
          <table:table-cell table:style-name="TableCell352">
            <text:p text:style-name="P353">6.1.10.</text:p>
          </table:table-cell>
          <table:table-cell table:style-name="TableCell354">
            <text:p text:style-name="P355">Laisvos formos įsipareigojimas dėl dalies (ne mažesnės nei 20 procentų nuo numatomų TAMS varžybų organizavimo išlaidų sumos) nuosavų ar kitų šaltinių lėšų skyrimo TAMS varžybų projektui įgyvendinti</text:p>
          </table:table-cell>
          <table:table-cell table:style-name="TableCell356">
            <text:p text:style-name="P357"/>
          </table:table-cell>
        </table:table-row>
        <table:table-row table:style-name="TableRow358">
          <table:table-cell table:style-name="TableCell359">
            <text:p text:style-name="P360">6.1.11.</text:p>
          </table:table-cell>
          <table:table-cell table:style-name="TableCell361">
            <text:p text:style-name="P362">Sporto veiklos sutarčių su sportininkais, kurie yra suaugusiųjų ar jaunimo amžiaus grupių nacionalinių rinktinių nariai ir (ar) gauna valstybės stipendiją, kopijos</text:p>
          </table:table-cell>
          <table:table-cell table:style-name="TableCell363">
            <text:p text:style-name="P364"/>
          </table:table-cell>
        </table:table-row>
        <table:table-row table:style-name="TableRow365">
          <table:table-cell table:style-name="TableCell366">
            <text:p text:style-name="P367">6.1.12.</text:p>
          </table:table-cell>
          <table:table-cell table:style-name="TableCell368">
            <text:p text:style-name="P369">Dokumentų kopijos, patvirtinančios, kad pareiškėjas yra Sporto įstatymo 22 straipsnio 1 dalies 4 punkte nustatytus reikalavimus atitinkančios tarptautinės (pasaulio) sporto šakos federacijos narys (arba, kai yra tarptautinės sporto šakos federacijos leidimas, narė tarptautinės (pasaulio) sporto šakos federacijos, kuruojančios tik konkrečią sporto šakos discipliną ir esančios atstovaujančios sporto šakos tarptautinės (pasaulio) sporto šakos federacijos nare). Asmenų su negalia sporto organizacijos teikia dokumentų kopijas, patvirtinančius apie narystę atitinkamam judėjimui vadovaujančioje tarptautinėje (pasaulio) nevyriausybinėje organizacijoje</text:p>
          </table:table-cell>
          <table:table-cell table:style-name="TableCell370">
            <text:p text:style-name="P371"/>
          </table:table-cell>
        </table:table-row>
        <table:table-row table:style-name="TableRow372">
          <table:table-cell table:style-name="TableCell373">
            <text:p text:style-name="P374">6.1.13.</text:p>
          </table:table-cell>
          <table:table-cell table:style-name="TableCell375">
            <text:p text:style-name="P376">Pareiškėjo įstatuose nustatyta tvarka patvirtintų pareiškėjo plėtojamos sporto šakos aukšto meistriškumo sporto varžybų saugumo taisyklių kopija</text:p>
          </table:table-cell>
          <table:table-cell table:style-name="TableCell377">
            <text:p text:style-name="P378"/>
          </table:table-cell>
        </table:table-row>
        <table:table-row table:style-name="TableRow379">
          <table:table-cell table:style-name="TableCell380">
            <text:p text:style-name="P381">6.1.14.</text:p>
          </table:table-cell>
          <table:table-cell table:style-name="TableCell382">
            <text:p text:style-name="P383">Varžybų protokolo kopija ar interneto svetainės nuoroda į varžybų protokolus, kuri įrodo, kad per paskutinius 4 metus iki paraiškos pateikimo dienos ne mažiau kaip vienas pareiškėjo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dalyvavo į šias sporto varžybas organizuojamos atrankos varžybose“</text:p>
          </table:table-cell>
          <table:table-cell table:style-name="TableCell384">
            <text:p text:style-name="P385"/>
          </table:table-cell>
        </table:table-row>
      </table:table>
      <text:p text:style-name="Normal"/>
      <text:p text:style-name="P386">2.20. 2025 m. sausio 1 d. įsigalioja tokia šiuo įsakymu nauja redakcija išdėstyto Aprašo 5 priedo 2.4.2 papunkčio redakcija:</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2.4.2.</text:span></text:p>
          </table:table-cell>
          <table:table-cell table:style-name="TableCell396">
            <text:p text:style-name="P397"><text:span text:style-name="T398">Aukšto meistriškumo sporto treneriai / iš jų Lietuvos“</text:span></text:p>
          </table:table-cell>
          <table:table-cell table:style-name="TableCell399">
            <text:p text:style-name="P400"/>
          </table:table-cell>
          <table:table-cell table:style-name="TableCell401">
            <text:p text:style-name="P402"/>
          </table:table-cell>
        </table:table-row>
      </table:table>
      <text:p text:style-name="P403"/>
      <text:p text:style-name="P404"/>
      <text:p text:style-name="P405"/>
      <text:p text:style-name="P406"/>
      <text:p text:style-name="P407"><text:span text:style-name="T408">Švietimo, mokslo ir sporto ministrė<text:s/></text:span><text:span text:style-name="T409"><text:tab/><text:s text:c="2"/></text:span><text:span text:style-name="T410"><text:tab/></text:span><text:span text:style-name="T411"><text:tab/>Radvilė Morkūnaitė-Mikulėnienė</text:span></text:p>
      <text:p text:style-name="P412">PATVIRTINTA</text:p>
      <text:p text:style-name="P418">Lietuvos Respublikos švietimo, mokslo ir sporto<text:s/></text:p>
      <text:p text:style-name="P419">ministro 2023 m. kovo 7 d. įsakymu Nr. V-267</text:p>
      <text:p text:style-name="P420">(Lietuvos Respublikos švietimo, mokslo<text:s/></text:p>
      <text:p text:style-name="P421"><text:span text:style-name="T422">ir sporto ministro<text:s/></text:span>2024 m.<text:s/><text:span text:style-name="T423">lapkričio 14 d.</text:span><text:span text:style-name="T424"><text:s/></text:span></text:p>
      <text:p text:style-name="P425"><text:span text:style-name="T426">įsakymo Nr.<text:s/></text:span><text:span text:style-name="T427">V-1286</text:span><text:span text:style-name="T428"><text:s/></text:span><text:span text:style-name="T429">redakcija)</text:span></text:p>
      <text:p text:style-name="P430"/>
      <text:p text:style-name="P431"/>
      <text:p text:style-name="P432"><text:span text:style-name="T433">Tarptautinių AUKŠTO MEISTRIŠKUMO sporto varžybų PROJEKTŲ finansavimo tvarkos aprašas</text:span></text:p>
      <text:p text:style-name="P434"/>
      <text:p text:style-name="P435"><text:span text:style-name="T436">I</text:span><text:span text:style-name="T437"><text:s/>SKYRIUS</text:span></text:p>
      <text:p text:style-name="P438"><text:span text:style-name="T439">BENDROSIOS NUOSTATOS</text:span></text:p>
      <text:p text:style-name="P440"/>
      <text:p text:style-name="P441">1. Tarptautinių aukšto meistriškumo sporto varžybų projektų finansavimo tvarkos aprašas (toliau – Aprašas) nustato Lietuvos Respublikoje organizuojamų tarptautinių aukšto meistriškumo sporto varžybų (toliau – TAMS varžybos) projektų finansavimo valstybės biudžeto lėšomis vertinimo specialiuosius kriterijus, detalizuoja bendruosius vertinimo kriterijus, nustato reikalavimus TAMS varžybų projektus teikiantiems pareiškėjams, TAMS varžybų projektų konkurso (toliau – Konkursas) skelbimo ir TAMS varžybų projektų paraiškų teikimo tvarką, paraiškų vertinimo tvarką, TAMS varžybų projektų finansavimo tęstinės atrankos būdu tvarką, TAMS varžybų projektų finansavimo sąlygas ir lėšų panaudojimo tvarką, lėšų naudojimo sutarčių (toliau – sutartis) sudarymo tvarką, valstybės biudžeto lėšomis finansuojamų TAMS varžybų viešinimo sąlygas, atsiskaitymo už panaudotas valstybės biudžeto lėšas tvarką, TAMS varžyboms organizuoti skirtų valstybės biudžeto lėšų naudojimo kontrolės tvarką, valstybės biudžeto lėšų neskyrimo pagrindus ir lėšų grąžinimo tvarką.</text:p>
      <text:p text:style-name="P442"><text:span text:style-name="T443">2</text:span><text:span text:style-name="T444">. Apraše vartojamos sąvokos atitinka Lietuvos Respublikos sporto įstatyme</text:span><text:span text:style-name="T445"><text:s/></text:span><text:span text:style-name="T446">vartojamas sąvokas.</text:span></text:p>
      <text:p text:style-name="P447"/>
      <text:p text:style-name="P448"><text:span text:style-name="T449">II</text:span><text:span text:style-name="T450"><text:s/>SKYRIUS</text:span></text:p>
      <text:p text:style-name="P451"><text:span text:style-name="T452">TAMS varžybų PROJEKTŲ FINANSAVIMO DETALIZUOTI bendrieji VERTINIMO kriterijai IR specialieji VERTINIMO kriterijai bei finansavimo aspektai</text:span></text:p>
      <text:p text:style-name="P453"/>
      <text:p text:style-name="P454">3. TAMS varžybų projektai vertinami pagal Sporto įstatymo 18 straipsnio 7 dalyje nustatytus bendruosius vertinimo kriterijus bei šiame Aprašo skyriuje nustatytus specialiuosius vertinimo kriterijus.<text:s/></text:p>
      <text:p text:style-name="P455"><text:span text:style-name="T456">4</text:span><text:span text:style-name="T457">. Bendrųjų vertinimo kriterijų ir Konkurso paraiškos vertinimo balų detalizavimas nustatytas paraiškos vertinimo lentelėje, kuri yra pateikta<text:s/></text:span><text:span text:style-name="T458">šio Aprašo 1 priedo 8.2 papunktyje</text:span><text:span text:style-name="T459">.<text:s/></text:span></text:p>
      <text:p text:style-name="P460"><text:span text:style-name="T461">5</text:span><text:span text:style-name="T462">. TAMS varžybos turi atitikti visus šiuos specialiuosius kriterijus:</text:span></text:p>
      <text:p text:style-name="P463"><text:span text:style-name="T464">5.1</text:span><text:span text:style-name="T465">. TAMS varžybos turi būti įtrauktos į atitinkamos tarptautinės sporto šakos federacijos oficialų sporto varžybų kalendorių;</text:span></text:p>
      <text:p text:style-name="P466"><text:span text:style-name="T467">5.2</text:span><text:span text:style-name="T468">. TAMS varžybos turi būti sporto šakos ar sporto šakos disciplinos, kurių tarptautinė sporto šakos federacija yra pripažinusi Pasaulinį antidopingo kodeksą (nuostata netaikoma intelekto negalią turinčių asmenų sporto varžyboms), o nacionalinė sporto šakos federacija laikosi nacionalinių antidopingo taisyklių;</text:span></text:p>
      <text:p text:style-name="P469"><text:span text:style-name="T470">5.3</text:span><text:span text:style-name="T471">. TAMS varžybose turi dalyvauti ne mažiau kaip 6 šalių rinktinės komandinių žaidimų sporto šakose ir ne mažiau kaip 10 šalių atstovai – individualiose, dvikovinėse, komandinėse ir kitose šiame punkte neapibrėžtose sporto šakose ir rungtyse;<text:s/></text:span></text:p>
      <text:p text:style-name="P472"><text:span text:style-name="T473">5.4</text:span><text:span text:style-name="T474">. TAMS varžybos turi būti vykdomos Lietuvos Respublikos teritorijoje. Jei TAMS varžybos vykdomos keliose valstybėse, finansuojamos tik Lietuvos Respublikos teritorijoje rengiamų varžybų išlaidos. Specialieji kriterijai taikomi visoms TAMS varžyboms, t. y. tiek vykdomoms Lietuvos Respublikos teritorijoje, tiek vykdomoms ne Lietuvos Respublikos teritorijoje;<text:s/></text:span></text:p>
      <text:p text:style-name="P475"><text:span text:style-name="T476">5.5</text:span><text:span text:style-name="T477">. TAMS varžybos turi apimti ne daugiau kaip dviejų amžiaus grupių, vienų TAMS varžybų vykdymą;</text:span></text:p>
      <text:p text:style-name="P478"><text:span text:style-name="T479">5.6</text:span><text:span text:style-name="T480">.</text:span><text:span text:style-name="T481"><text:s/>TAMS varžybos organizuojamos studentams ar suaugusiųjų, jaunimo ir (ar) jaunių amžiaus grupių sportininkams, pagal sporto šakos tarptautinės federacijos nustatytą amžiaus ribą šioms grupėms;</text:span></text:p>
      <text:p text:style-name="P482"><text:span text:style-name="T483">5.7</text:span><text:span text:style-name="T484">. į TAMS varžybas<text:s/></text:span>nekviečiami ir jose neleidžiama dalyvauti Rusijos Federacijos ir (ar) Baltarusijos Respublikos piliečiams, atstovaujantiems savo šalims;</text:p>
      <text:p text:style-name="P485"><text:span text:style-name="T486">5.8</text:span><text:span text:style-name="T487">.<text:s/></text:span>TAMS varžybose dalyvaujant Rusijos Federacijos ir (ar) Baltarusijos Respublikos piliečiams, kurie nepaminėti Aprašo 5.7 papunktyje, kartu su tokių dalyvių (trenerių, sportininkų ir sportininkų pagalbinio personalo) paraiška (licencija) turi būti pateiktos ir pasirašytos šių dalyvių laisvos formos deklaracijos, kuriomis būtų reikalaujama baigti karą Ukrainoje, pasisakoma prieš terorizmą ir agresiją, vykdomą Ukrainoje, ir išreiškiamas nepritarimas vykdomai Rusijos ir Baltarusijos politikai.</text:p>
      <text:p text:style-name="P488"><text:span text:style-name="T489">6</text:span><text:span text:style-name="T490">. Tais pačiais kalendoriniais metais finansavimas gali būti skiriamas tik vienam tos pačios sporto šakos asmenų be negalios TAMS varžybų projektui, taip pat tik vienam kiekvienos iš regos, klausos, judėjimo ar intelekto negalią turinčių asmenų sporto judėjimams Lietuvoje vadovaujančių nevyriausybinių organizacijų pateiktam TAMS varžybų projektui.</text:span></text:p>
      <text:p text:style-name="P491"><text:span text:style-name="T492">7</text:span><text:span text:style-name="T493">. Maksimali TAMS varžybų projektui galima skirti valstybės biudžeto lėšų suma negali viršyti TAMS varžybų organizavimo ir vykdymo išlaidų dalies, kurios nepadengia iš kitų (ne valstybės biudžeto) finansavimo šaltinių gautos lėšos.</text:span></text:p>
      <text:p text:style-name="P494"/>
      <text:p text:style-name="P495"><text:span text:style-name="T496">III</text:span><text:span text:style-name="T497"><text:s/>SKYRIUS</text:span></text:p>
      <text:p text:style-name="P498"><text:span text:style-name="T499">TAMS VARŽYBŲ PROJEKTŲ FINANSAVIMO KONKURSO BŪDU TVARKA</text:span></text:p>
      <text:p text:style-name="P500"/>
      <text:p text:style-name="P501"><text:span text:style-name="T502">PIRMAS</text:span><text:span text:style-name="T503"><text:s/>SKIRSNIS</text:span></text:p>
      <text:p text:style-name="P504"><text:span text:style-name="T505">REIKALAVIMAI PAREIŠKĖJAMS, KONKURSO SKELBIMAS, PARAIŠKŲ TEIKIMAS IR JŲ FINANSAVIMO ASPEKTAI</text:span></text:p>
      <text:p text:style-name="P506"/>
      <text:p text:style-name="P507"><text:span text:style-name="T508">8</text:span><text:span text:style-name="T509">. Konkurse gali dalyvauti<text:s/></text:span><text:span text:style-name="T510">olimpiniam, paralimpiniam, regos, klausos, judėjimo ar intelekto negalią turinčių asmenų sporto, studentų sporto judėjimams Lietuvoje vadovaujančios nevyriausybinės organizacijos, sporto šakų federacijos<text:s/></text:span><text:span text:style-name="T511">(toliau kartu – pareiškėjai).</text:span></text:p>
      <text:p text:style-name="P512">9. Valstybės biudžeto lėšos TAMS varžyboms organizuoti pareiškėjams gali būti skiriamos, jei 20 straipsnyje 1 dalyje nurodytų finansavimo valstybės biudžeto lėšomis neskyrimo pagrindų ir TAMS varžybos atitinka visus Aprašo II skyriuje nustatytus specialiuosius vertinimo kriterijus bei surenka minimalų balų skaičių pagal Aprašo 1 priedo 8.2 dalyje detalizuotus bendruosius vertinimo kriterijus.<text:s/></text:p>
      <text:p text:style-name="P513"><text:span text:style-name="T514">10</text:span><text:span text:style-name="T515">. TAMS varžybos pagal rangą skirstomos į šias grupes:</text:span></text:p>
      <text:p text:style-name="P516"><text:span text:style-name="T517">10.1</text:span><text:span text:style-name="T518">. pasaulio, Europos čempionatas (įskaitant pasaulio ar Europos čempionato bet kurio lygio divizioną), atrankos į olimpines žaidynes, pasaulio, Europos taurės finalinis etapas;</text:span></text:p>
      <text:p text:style-name="P519"><text:span text:style-name="T520">10.2</text:span><text:span text:style-name="T521">. kitos Aprašo 10.1 papunktyje nenurodytos TAMS varžybos.</text:span></text:p>
      <text:p text:style-name="P522"><text:span text:style-name="T523">11</text:span><text:span text:style-name="T524">.<text:s/></text:span><text:span text:style-name="T525">Pareiškėjai Konkursui teikia paraiškas pagal Aprašo 1 priede pateiktą formą.</text:span></text:p>
      <text:p text:style-name="P526"><text:span text:style-name="T527">12</text:span><text:span text:style-name="T528">. Pareiškėjai Konkursui gali teikti tik vieną paraišką vienerioms TAMS varžyboms organizuoti.</text:span></text:p>
      <text:p text:style-name="P529"><text:span text:style-name="T530">13</text:span><text:span text:style-name="T531">. Pareiškėjas, kuriam atitinkamais metais vykdomoms TAMS varžyboms yra skirtas finansavimas šio Aprašo IV skyriuje nustatyta tvarka, negali teikti paraiškos Konkursui tais pačiais metais vyksiančioms kitoms TAMS varžyboms.</text:span></text:p>
      <text:p text:style-name="P532"><text:span text:style-name="T533">14</text:span><text:span text:style-name="T534">.</text:span><text:span text:style-name="T535"><text:s/>Konkurso sąlygos ir su Konkursu susijusi informacija skelbiama Nacionalinės sporto agentūros prie Lietuvos Respublikos švietimo, mokslo ir sporto ministerijos (toliau – Agentūra) interneto svetainėje.</text:span></text:p>
      <text:p text:style-name="P536"><text:span text:style-name="T537">15</text:span><text:span text:style-name="T538">. Paraiškos Agentūrai teikiamos Konkurso sąlygose nurodytais metais vyksiančioms TAMS varžyboms iš dalies finansuoti.<text:s/></text:span></text:p>
      <text:p text:style-name="P539"><text:span text:style-name="T540">16</text:span><text:span text:style-name="T541">. Konkursas skelbiamas Agentūros direktoriaus sprendimu tvirtinant Konkurso sąlygas. Konkurso sąlygose nurodoma:<text:s/></text:span></text:p>
      <text:p text:style-name="P542"><text:span text:style-name="T543">16.1</text:span><text:span text:style-name="T544">. paraiškų teikimo terminas ir TAMS varžybų vykdymo laikotarpis;</text:span></text:p>
      <text:p text:style-name="P545">1<text:span text:style-name="T546">6</text:span>.2. laisvos formos deklaracija, kad pareiškėjas, teikdamas paraišką, sutinka, kad su paraiška susijusi<text:s/><text:span text:style-name="T547">ir Sporto įstatymo 18 straipsnio 9 dalyje nurodyta</text:span><text:span text:style-name="T548"><text:s/>informacija būtų skelbiama Agentūros ir<text:s/></text:span><text:span text:style-name="T549">Lietuvos Respublikos švietimo, mokslo ir sporto ministerijos</text:span><text:span text:style-name="T550"><text:s/>interneto svetainėse;</text:span></text:p>
      <text:p text:style-name="P551"><text:span text:style-name="T552">16.3</text:span><text:span text:style-name="T553">. informacija apie Agentūros ir Švietimo mokslo ir sporto ministerijos logotipų viešinimą;</text:span></text:p>
      <text:p text:style-name="P554"><text:span text:style-name="T555">16.4</text:span><text:span text:style-name="T556">. paraiškos teikimo būdas;</text:span></text:p>
      <text:p text:style-name="P557"><text:span text:style-name="T558">16.5</text:span><text:span text:style-name="T559">. bendra skirstoma valstybės biudžeto lėšų suma ir kiekvienos Aprašo 10 punkte nurodytos TAMS varžybų grupės TAMS varžybų projektams skiriama sumos dalis.</text:span></text:p>
      <text:p text:style-name="P560"><text:span text:style-name="T561">17</text:span><text:span text:style-name="T562">. Paraiškų teikimo terminas nustatomas Konkurso sąlygose ir turi būti ne trumpesnis nei 15 darbo dienų nuo Konkurso teikti paraiškas paskelbimo datos.</text:span></text:p>
      <text:p text:style-name="P563">18. Konkursų skaičius per kalendorinius metus neribojamas.<text:s/></text:p>
      <text:p text:style-name="P564"><text:span text:style-name="T565">19</text:span><text:span text:style-name="T566">. Pareiškėjas, siekdamas gauti dalinį finansavimą, kartu su užpildyta paraiška turi pateikti Aprašo 1 priede nurodytus dokumentus.</text:span></text:p>
      <text:p text:style-name="P567">20. TAMS varžybų projektų vykdytojai TAMS varžybų projektui įgyvendinti turi skirti ne mažiau nei 10 procentų nuosavų ar kitų šaltinių lėšų (toliau – nuosavos lėšos) nuo panaudotos valstybės biudžeto lėšų sumos.<text:span text:style-name="T568"><text:s/></text:span>Šiame Apraše nuosavos lėšos suprantamos kaip pajamos, gautos iš pareiškėjo nario (-ių) mokesčio, mokesčiai už varžybų dalyvius, starto mokesčiai, gyventojų skirta pajamų mokesčio dalis, savivaldybių biudžetų lėšos, rėmėjų lėšos, parama, subsidijos iš tarptautinių organizacijų, ūkinės veiklos ir kitos pareiškėjo teisėtai gautos pajamos. Nuosavoms lėšoms panaudoti taikomos šio Aprašo nuostatos.</text:p>
      <text:p text:style-name="P569"><text:span text:style-name="T570">21</text:span><text:span text:style-name="T571">.<text:s/></text:span><text:span text:style-name="T572">Paraiškos priede – TAMS varžybų organizavimo išlaidų sąmatoje (toliau – sąmata) pareiškėjai nurodo<text:s/></text:span><text:span text:style-name="T573">prašomą valstybės biudžeto lėšų sumą bei deklaruoja bendrą ne mažesnį nei</text:span><text:span text:style-name="T574"><text:s/>10 procentų prisidėjimą nuosavomis lėšomis nuo skirtos valstybės biudžeto lėšų sumos. Jei, organizuojant</text:span><text:s/>TAMS varžybas, yra vadovaujamasi tarptautinės sporto šakos federacijos reglamentais, taisyklėmis, varžybų organizavimo kontraktu ar kitais tarptautinės sporto šakos federacijos patvirtintais dokumentais, kuriais pareiškėjui privaloma finansuoti kita, nei Apraše nurodyta, apimtimi ar kitas išlaidas, nei išvardytos Aprašo 62 punkte, nuosavų lėšų indėlis įskaitomas, tokias išlaidas deklaruojant Aprašo 4 priedo 6 dalyje.</text:p>
      <text:p text:style-name="P575"><text:span text:style-name="T576">22</text:span><text:span text:style-name="T577">. Sąmatoje nurodytos išlaidų sumos turi būti pagrįstos detaliais skaičiavimais, paslaugų ir prekių tiekėjų pasiūlymais, preliminariomis sutartimis arba viešai skelbiamais prekių ar paslaugų įkainiais (pateikiant nuorodas į interneto svetaines).</text:span></text:p>
      <text:p text:style-name="P578"><text:span text:style-name="T579">23</text:span><text:span text:style-name="T580">.</text:span><text:span text:style-name="T581"><text:s/></text:span><text:span text:style-name="T582">Paraiškos iki Konkurso sąlygose nurodyto termino pabaigos turi būti pateiktos elektroniniu būdu, pasirašius saugiu elektroniniu parašu Konkurso sąlygose nurodytu būdu. Kitais būdais pateiktos arba po Konkurso sąlygose nustatyto termino pateiktos paraiškos nevertinamos.</text:span></text:p>
      <text:p text:style-name="P583"><text:span text:style-name="T584">24</text:span><text:span text:style-name="T585">.<text:s/></text:span><text:span text:style-name="T586">Agentūra, siekdama įvertinti pareiškėjo tinkamumą valstybės biudžeto lėšoms gauti TAMS varžyboms organizuoti, pareiškėjų gali prašyti patikslinti pateiktą informaciją, pateikti papildomą, nei nurodyta Aprašo 1 priede informaciją, nurodydama 3 darbo dienų terminą šiai informacijai pateikti. Papildomai teikiama informacija ar dokumentai negali pataisyti, patikslinti ar papildyti pateiktos paraiškos, kad ji iš reikalavimų neatitinkančios taptų atitinkančią nustatytus reikalavimus. Šiuo atveju sprendimo dėl TAMS varžybų projektų finansavimo priėmimas atidedamas, iki kol pareiškėjas pateiks Agentūros prašomą informaciją, tačiau visais atvejais negali būti praleistas Aprašo 41 punkte nurodytas sprendimo priėmimo terminas.</text:span></text:p>
      <text:p text:style-name="P587"><text:span text:style-name="T588">25</text:span><text:span text:style-name="T589">. Jeigu paraiška pateikta pasibaigus Konkurso sąlygose nustatytam terminui arba pareiškėjas per Aprašo 24 punkte nurodytą terminą nepateikia dokumentų ir (ar) papildomos informacijos, tokia paraiška pripažįstama netinkama ir atmetama, tokio sprendimo motyvus nurodant Agentūros direktoriaus įsakyme. Pareiškėjas apie tokio sprendimo priėmimą yra informuojamas Aprašo 41 punkte numatyta tvarka.</text:span></text:p>
      <text:p text:style-name="P590"><text:span text:style-name="T591">26</text:span><text:span text:style-name="T592">. Siekiant užtikrinti paraiškų vertinimo skaidrumą ir pareiškėjų lygiateisiškumą, paraiškų taisymas, tikslinimas, pildymas ar papildomas dokumentų teikimas pareiškėjo iniciatyva po paraiškos pateikimo yra negalimas, išskyrus tuos atvejus, kai paraiškos teikimo terminas nėra pasibaigęs.</text:span></text:p>
      <text:p text:style-name="P593"/>
      <text:p text:style-name="P594"><text:span text:style-name="T595">ANTRAS</text:span><text:span text:style-name="T596"><text:s/>SKIRSNIS</text:span></text:p>
      <text:p text:style-name="P597"><text:span text:style-name="T598">PARAIŠKŲ VERTINIMAS</text:span></text:p>
      <text:p text:style-name="P599"/>
      <text:p text:style-name="P600"><text:span text:style-name="T601">2</text:span><text:span text:style-name="T602">7</text:span><text:span text:style-name="T603">. Paraiškos vertinamos balais pagal Sporto įstatymo 18 straipsnio 7 dalyje nustatytus bei paraiškos vertinimo lentelėje Aprašo 1 priedo 8.2 papunktyje detalizuotus bendruosius vertinimo kriterijus ir Aprašo 5 punkte nustatytus specialiuosius vertinimo kriterijus.<text:s/></text:span></text:p>
      <text:p text:style-name="P604"><text:span text:style-name="T605">28</text:span><text:span text:style-name="T606">. Jei paraiška neatitinka bent vieno Aprašo 5 punkte nustatyto specialiojo kriterijaus, paraiška atmetama ir tolimesnis bendrųjų kriterijų vertinimas neatliekamas.</text:span></text:p>
      <text:p text:style-name="P607"><text:span text:style-name="T608">29</text:span><text:span text:style-name="T609">. Jei paraiška, vertinant bendruosius vertinimo kriterijus, surenka 17 balų ir mažiau, TAMS varžybų projektas nefinansuojamas, nes nesurinko minimalaus paraiškos vertinimo balų skaičiaus.<text:s/></text:span></text:p>
      <text:p text:style-name="P610"><text:span text:style-name="T611">30</text:span><text:span text:style-name="T612">. Paraiškas vertina bei siūlymus dėl finansavimo skyrimo, sutarčių pakeitimo, skirtų valstybės biudžeto lėšų dalies neišmokėjimo ir išmokėtų lėšų grąžinimo</text:span><text:span text:style-name="T613"><text:s/></text:span><text:span text:style-name="T614">rengia Agentūros direktoriaus įsakymu sudaryta Tarptautinių aukšto meistriškumo sporto varžybų projektų finansavimo vertinimo komisija (toliau – Komisija),<text:s/></text:span><text:span text:style-name="T615">kurią sudaro 3 nariai.<text:s/></text:span></text:p>
      <text:p text:style-name="P616"><text:span text:style-name="T617">31</text:span><text:span text:style-name="T618">.</text:span><text:s/>Komisijos nariais skiriami Agentūros valstybės tarnautojai.<text:span text:style-name="T619"><text:s/>Sudarydamas Komisiją, Agentūros direktorius iš Komisijos narių paskiria pirmininką, pirmininko pavaduotoją ir Komisijos sekretorių. Prieš pradėdami veiklą Komisijoje, Komisijos nariai pasirašo nešališkumo deklaracijas.</text:span><text:s/><text:span text:style-name="T620">Komisija veikia pagal Agentūros vadovo patvirtintą darbo reglamentą, kuriame turi būti numatytos Komisijos narių funkcijos ir atsakomybės.</text:span></text:p>
      <text:p text:style-name="P621"><text:span text:style-name="T622">32</text:span><text:span text:style-name="T623">. Komisija, siekdama įvertinti pareiškėjo kompetenciją, motyvaciją, sąmatą ir kitą paraiškoje pateiktą informaciją, nagrinėdama paraišką, gali surengti susitikimą su pareiškėju.<text:s/></text:span></text:p>
      <text:p text:style-name="P624"><text:span text:style-name="T625">33</text:span><text:span text:style-name="T626">. Jeigu dalis išlaidų,<text:s/></text:span><text:span text:style-name="T627">nurodytų sąmatoje, yra nepagrįstos, nepateikti detalūs skaičiavimai, paslaugų ir prekių tiekėjų pasiūlymai, preliminarios sutartys arba interneto svetainių nuorodos į viešai skelbiamus prekių ar paslaugų įkainius, nėr</text:span><text:span text:style-name="T628">a akivaizdaus šių išlaidų būtinumo TAMS varžybų veikloms įgyvendinti, Agentūra raštu pareiškėjo paprašo pagrįsti tokias išlaidas ir (arba) pasiūlo sumažinti dalį TAMS varžybų<text:s/></text:span><text:span text:style-name="T629">organizavimo išlaidų ar atitinkamų išlaidų atsisakyti</text:span><text:span text:style-name="T630">. Jei pareiškėjas per 3 darbo dienų terminą nepateikia prašomos informacijos arba jo pateikta informacija nepagrindžia išlaidų būtinumo, nepagrįstos išlaidos laikomos netinkamomis finansuoti.<text:s/></text:span></text:p>
      <text:p text:style-name="P631"><text:span text:style-name="T632">34</text:span><text:span text:style-name="T633">.</text:span><text:span text:style-name="T634"><text:s/>Komisija, vertindama paraišką, paraiškos vertinimo lentelėje (Aprašo 1 priedo 8 dalis) skiria balus.<text:s/></text:span></text:p>
      <text:p text:style-name="P635"><text:span text:style-name="T636">35</text:span><text:span text:style-name="T637">. Sudaromos dvi tinkamų finansuoti paraiškų konkursinės eilės. Į pirmą tinkamų finansuoti paraiškų konkursinę eilę (toliau – pirma konkursinė eilė) patenka paraiškos Aprašo 10.1 papunktyje nurodytoms TAMS varžyboms finansuoti, į antrąją tinkamų finansuoti paraiškų konkursinę eilę (toliau – antra konkursinė eilė) patenka paraiškos Aprašo 10.2 papunktyje nurodytoms TAMS varžyboms finansuoti.</text:span></text:p>
      <text:p text:style-name="P638"><text:span text:style-name="T639">36</text:span><text:span text:style-name="T640">. </text:span><text:span text:style-name="T641">Dviem ar daugiau paraiškų surinkus vienodą balų skaičių, pirmenybė teikiama pareiškėjo paraiškai, kurios atstovaujamos sporto šakos TAMS varžybų per paskutinius dvejus metus nebuvo skirtos lėšos. Dviejų ar daugiau pareiškėjų, kuriems per paskutinius dvejus metus buvo skirta (arba neskirta) valstybės biudžeto lėšų TAMS varžybų projektams, paraiškoms surinkus vienodą balų skaičių, prioritetas ir aukštesnė pozicija tinkamų finansuoti paraiškų konkursinėje eilėje suteikiama strateginei sporto šakai atstovaujančio pareiškėjo pateiktai paraiškai. Dviejų ar daugiau strateginėms sporto šakoms atstovaujančių pareiškėjų, kuriems per paskutinius dvejus metus buvo skirta (arba neskirta) lėšų TAMS varžybų projektams, paraiškoms surinkus vienodą balų skaičių, prioritetas ir aukštesnė pozicija tinkamų finansuoti paraiškų konkursinėje eilėje suteikiama paraiškai, kurioje nurodytas proporcingai didesnis prisidėjimas nuosavomis lėšomis. Dviejų ar daugiau ne strateginėms sporto šakoms atstovaujančių pareiškėjų, kuriems per paskutinius dvejus metus buvo skirta (arba neskirta) lėšų TAMS projektams, paraiškoms surinkus vienodą balų skaičių, prioritetas ir aukštesnė pozicija tinkamų finansuoti paraiškų konkursinėje eilėje suteikiama paraiškai, kurioje nurodytas proporcingai didesnis prisidėjimas nuosavomis lėšomis.</text:span></text:p>
      <text:p text:style-name="P642"><text:span text:style-name="T643">Jeigu du ar daugiau pareiškėjų pateikė paraiškas tos pačios sporto šakos TAMS varžybų projektams, gali būti finansuojamas tik tas TAMS varžybų projektas, kurio paraiška tinkamų finansuoti paraiškų konkursinėje eilėje yra aukščiau. Jeigu tos pačios sporto šakos TAMS varžybų projektų paraiškos yra skirtingose tinkamų finansuoti paraiškų konkursinėse eilėse, finansuojamas TAMS varžybų projektas, kurio paraiška yra pirmoje konkursinėje eilėje.</text:span></text:p>
      <text:p text:style-name="P644"><text:span text:style-name="T645">37</text:span><text:span text:style-name="T646">. Pareiškėjų, kuriems nebuvo skirta valstybės biudžeto lėšų Aprašo 10.1 papunktyje nurodytų TAMS varžybų projektams kalendoriniais metais, einančiais prieš Konkurso sąlygose nurodytus metus, paraiškoms suteikiamas prioritetas prieš pareiškėjų, kuriems buvo skirta valstybės biudžeto lėšų Aprašo 10.1 papunktyje nurodytų TAMS varžybų projektams kalendoriniais metais, einančiais prieš Konkurso sąlygose nurodytus metus, nepaisant bendro paraiškos balų skaičiaus (sudarant pirmą konkursinę eilę, pirmiausia pagal bendrą paraiškos balų skaičių nuo didžiausio iki mažiausio išrikiuojama pareiškėjų, kuriems nebuvo skirta valstybės biudžeto lėšų Aprašo 10.1 papunktyje nurodytų TAMS varžybų projektams kalendoriniais metais, einančiais prieš Konkurso sąlygose nurodytus metus, paraiškos, o paskui pagal bendrą paraiškos balų skaičių nuo didžiausio iki mažiausio išrikiuojama pareiškėjų, kuriems buvo skirta valstybės biudžeto lėšų Aprašo 10.1 papunktyje nurodytų TAMS varžybų projektams kalendoriniais metais, einančiais prieš Konkurso sąlygose nurodytus metus, paraiškos).</text:span></text:p>
      <text:p text:style-name="P647"><text:span text:style-name="T648">38</text:span><text:span text:style-name="T649">. Komisija, įvertinusi visas jai pateiktas paraiškas bei skirstomą valstybės biudžeto lėšų sumą kiekvienos Aprašo 10 punkte nurodytos TAMS varžybų grupės projektams, parengia išvadą dėl kiekvienos Aprašo 10 punkte nurodytos TAMS varžybų grupės projektų finansavimo (sudarant pirmą ir antrą konkursinę eilę su paraiškų vertinimo balais nuo didžiausio iki mažiausio),</text:span><text:span text:style-name="T650"><text:s/>Agentūros direktoriui pateikia<text:s/></text:span><text:span text:style-name="T651">siūlymą dėl TAMS varžybų projektų finansavimo pirmoje ir antroje konkursinėje eilėje</text:span><text:span text:style-name="T652">,</text:span><text:span text:style-name="T653"><text:s/>kuriame nurodo pareiškėjo pavadinimą, juridinio asmens kodą, TAMS varžybų pavadinimą, prašomų lėšų dalį ir siūlomą skirti lėšų dalį, motyvuotus vertinimo rezultatus kartu su siūlymais dėl TAMS varžybų projektų finansavimo.<text:s/></text:span></text:p>
      <text:p text:style-name="P654"><text:span text:style-name="T655">39</text:span><text:span text:style-name="T656">. Jeigu atitinkamos konkursinės eilės paraiškų bendra tinkamomis pripažintų lėšų suma yra mažesnė nei tos Aprašo 10 punkte nurodytos TAMS varžybų grupės TAMS varžybų projektams Konkurso sąlygose nurodyta skirstoma valstybės biudžeto lėšų suma, susidaręs valstybės biudžeto lėšų skirtumas skiriamas kitos konkursinės eilės paraiškoms finansuoti, neviršijant Konkurso sąlygose nurodytos bendros skirstomos valstybės biudžeto lėšų sumos.</text:span></text:p>
      <text:p text:style-name="P657"><text:span text:style-name="T658">40</text:span><text:span text:style-name="T659">.<text:s/></text:span><text:span text:style-name="T660">Lėšų skyrimas (neskyrimas)</text:span><text:span text:style-name="T661"><text:s/>TAMS varžybų projektams</text:span><text:span text:style-name="T662"><text:s/>įforminamas Agentūros direktoriaus įsakymu,</text:span><text:span text:style-name="T663"><text:s/>atsižvelgiant į Komisijos pateiktą siūlymą dėl TAMS varžybų projektų finansavimo pirmoje ir antroje konkursinėje eilėje, išvadą dėl paraiškų finansavimo tinkamumo ir finansuojamos sumos pagrįstumo.</text:span></text:p>
      <text:p text:style-name="P664">Valstybės biudžeto lėšos gali būti skiriamos tik tuo atveju, jeigu nėra Sporto įstatymo 20 straipsnio 1 dalyje nurodytų finansavimo valstybės biudžeto lėšomis neskyrimo pagrindų. Agentūra iki sprendimo finansuoti TAMS varžybų projektą priėmimo patikrina, ar nėra aplinkybių, nurodytų Sporto įstatymo 20 straipsnyje, dėl kurių finansavimas TAMS varžybų projektui negali būti skirtas. Agentūra, vertindama, ar nėra Sporto įstatymo 20 straipsnyje nurodytų aplinkybių, patikrina informaciją viešai prieinamose informacinėse sistemose, jei tos informacijos teikėjai sudaro tam sąlygas, arba kreipiasi į informacijos teikėjus dėl reikalingų duomenų pateikimo. Jeigu nuo paraiškos finansuoti TAMS varžybų projektą konkurso būdu pateikimo dienos pasikeitė Sporto įstatymo 20 straipsnyje nurodytos aplinkybės, pareiškėjas privalo informuoti Agentūrą raštu ne vėliau kaip per 5 darbo dienas nuo tokių aplinkybių atsiradimo dienos.</text:p>
      <text:p text:style-name="P665"><text:span text:style-name="T666">41</text:span><text:span text:style-name="T667">. Paraiškos įvertinamos ir sprendimai dėl valstybės biudžeto lėšų skyrimo (neskyrimo) priimami ne vėliau kaip per 20 darbo dienų nuo Konkurso sąlygose nurodyto termino teikti paraiškas pabaigos. Apie priimtą sprendimą dėl valstybės biudžeto lėšų skyrimo (neskyrimo ar grąžinimo) pareiškėjai ar TAMS varžybų projektų vykdytojai informuojami ne vėliau kaip per 3 darbo dienas nuo sprendimo priėmimo paraiškoje nurodytu elektroninio pašto adresu, kartu pateikiant ir priimto sprendimo motyvus.</text:span></text:p>
      <text:p text:style-name="P668"/>
      <text:p text:style-name="P669"><text:span text:style-name="T670">IV</text:span><text:span text:style-name="T671"><text:s/>SKYRIUS</text:span></text:p>
      <text:p text:style-name="P672"><text:span text:style-name="T673">TAMS VARŽYBŲ PROJEKTŲ FINANSAVIMAS VALSTYBĖS BIUDŽETO LĖŠOMIS TĘSTINĖS ATRANKOS BŪDU</text:span></text:p>
      <text:p text:style-name="P674"/>
      <text:p text:style-name="P675"><text:span text:style-name="T676">42</text:span><text:span text:style-name="T677">. Tęstinės atrankos būdu gali būti finansuojami TAMS varžybų projektai tik tokioms TAMS varžyboms, dėl kurių organizavimo Lietuvoje pareiškėjai kreipėsi dėl Švietimo, mokslo ir sporto ministerijos pritarimo pateikimo tarptautinei sporto šakos federacijai ar tarptautiniam subjektui tarptautinės sporto šakos federacijos ar tarptautinio subjekto nustatyta tvarka (kai siekiant teisės organizuoti TAMS varžybas privaloma tarptautinei sporto šakos federacijai ar tarptautiniam subjektui pateikti valstybės institucijų pritarimą su įsipareigojimu skirti valstybės biudžeto lėšų).</text:span></text:p>
      <text:p text:style-name="P678"><text:span text:style-name="T679">Tęstinės atrankos būdu finansuojamiems TAMS varžybų projektams kiekvienais kalendoriniais metais skiriamą valstybės biudžeto lėšų sumą tvirtina švietimo, mokslo ir sporto ministras.<text:s/></text:span></text:p>
      <text:p text:style-name="P680"><text:span text:style-name="T681">43</text:span><text:span text:style-name="T682">. Pareiškėjai į Švietimo, mokslo ir sporto ministeriją pritarimui su įsipareigojimu skirti valstybės biudžeto lėšų TAMS varžybų projektui (toliau – Pritarimas) gauti kreipiasi ne vėliau kaip likus 60 darbo dienų iki paraiškų dėl teisės suteikimo organizuoti atitinkamas TAMS varžybas pateikimo tarptautinei sporto šakos federacijai ar tarptautiniam subjektui termino pabaigos.</text:span></text:p>
      <text:p text:style-name="P683"><text:span text:style-name="T684">44</text:span><text:span text:style-name="T685">. Tęstinės atrankos būdu finansuojamų TAMS varžybų projektuose nurodytos TAMS varžybos turi atitikti visus Aprašo 5 punkte nurodytus specialiuosius kriterijus ir šiuos reikalavimus:</text:span></text:p>
      <text:p text:style-name="P686"><text:span text:style-name="T687">44.1</text:span><text:span text:style-name="T688">. TAMS varžybos yra pasaulio ar Europos čempionato finalinis etapas (aukščiausias divizionas), pasaulio ar Europos taurės finalinis etapas;</text:span></text:p>
      <text:p text:style-name="P689"><text:span text:style-name="T690">44.2</text:span><text:span text:style-name="T691">. TAMS varžybos transliuojamos ne mažiau kaip 15 valstybių, taip pat nemokamai visoje Lietuvoje transliuojamu televizijos kanalu arba nemokamai internetu;</text:span></text:p>
      <text:p text:style-name="P692"><text:span text:style-name="T693">44.3</text:span><text:span text:style-name="T694">. bendras TAMS varžybas stebinčių žiūrovų skaičius – ne mažiau kaip 5 000.</text:span></text:p>
      <text:p text:style-name="P695"><text:span text:style-name="T696">45</text:span><text:span text:style-name="T697">. Pareiškėjai kartu su prašymu suteikti Pritarimą Švietimo, mokslo ir sporto ministerijai privalo pateikti:</text:span></text:p>
      <text:p text:style-name="P698"><text:span text:style-name="T699">45.1</text:span><text:span text:style-name="T700">. pagal Aprašo 3 priede pateiktą formą užpildytą paraišką finansuoti tarptautinių aukšto meistriškumo sporto varžybų projektą tęstinės atrankos būdu;</text:span></text:p>
      <text:p text:style-name="P701"><text:span text:style-name="T702">45.2</text:span><text:span text:style-name="T703">. tarptautinės sporto šakos federacijos ar tarptautinio subjekto dokumentą, kuriame nustatyta, kad, siekiant teisės organizuoti TAMS varžybas, yra privaloma tarptautinei sporto šakos federacijai ar tarptautiniam subjektui pateikti valstybės institucijų pritarimą su<text:s/></text:span><text:span text:style-name="T704"><text:s/></text:span><text:span text:style-name="T705">įsipareigojimu skirti valstybės biudžeto lėšų</text:span><text:span text:style-name="T706">;</text:span></text:p>
      <text:p text:style-name="P707"><text:span text:style-name="T708">45.3</text:span><text:span text:style-name="T709">. detalų TAMS varžybų projekto biudžetą, kuriame nurodyti planuojami finansavimo šaltiniai, preliminarios jų sumos ir numatomos TAMS varžybų organizavimo išlaidos (toliau – biudžetas);</text:span></text:p>
      <text:p text:style-name="P710"><text:span text:style-name="T711">45.4</text:span><text:span text:style-name="T712">. raštą (-us) ar kitą (-us) dokumentą (-us), kuriuo savivaldybės atstovaujamoji ar vykdomoji institucija įsipareigoja skirti ne mažiau kaip 10 proc. lėšų nuo bendros TAMS varžybų organizavimo ir vykdymo išlaidų sąmatos ar prisidėti atitinkamos vertės paslaugomis, darbais;</text:span></text:p>
      <text:p text:style-name="P713"><text:span text:style-name="T714">45.5</text:span><text:span text:style-name="T715">. TAMS varžybų projekto ekonominio poveikio tyrimą ar analizę, kurioje pateikti duomenys apie numatomą ekonominę naudą Lietuvai per papildomus mokesčius į valstybės biudžetą, sukurtas darbo vietas, papildomus užsakymus prekių ir paslaugų teikėjams, šalies ir miesto (-ų) reprezentaciją, turizmo skatinimą ir kt.;</text:span></text:p>
      <text:p text:style-name="P716"><text:span text:style-name="T717">45.6</text:span><text:span text:style-name="T718">. detalų TAMS varžybų viešinimo planą, kuriame numatyti veiksmai ir priemonės TAMS varžyboms viešinti, žiūrovams pritraukti, šalies ir miesto (-ų) vardo žinomumui didinti ir kt.;</text:span></text:p>
      <text:p text:style-name="P719"><text:span text:style-name="T720">45.7</text:span><text:span text:style-name="T721">. detalų socialinės atsakomybės planą, kuriame numatyti veiksmai ir priemonės vietos bendruomenei įtraukti, aplinkosaugos ir tvarumo priemonėms taikyti, savanorystei skatinti ir kt.;</text:span></text:p>
      <text:p text:style-name="P722"><text:span text:style-name="T723">45.8</text:span><text:span text:style-name="T724">. laisvos formos pagrindimą dėl TAMS varžybų atitikimo Aprašo 44.2 ir 44.3 papunkčiuose nustatytiems reikalavimams (remiantis anksčiau įvykusių analogiško lygio TAMS varžybų praktika, pareiškėjo organizuotų TAMS varžybų Lietuvoje patirtimi ir pan.).</text:span></text:p>
      <text:p text:style-name="P725"><text:span text:style-name="T726">46</text:span><text:span text:style-name="T727">. TAMS varžybų projektui tęstinės atrankos būdu iš dalies finansuoti valstybės biudžeto lėšų gali būti skiriama ne daugiau kaip 80 procentų nuo numatomų TAMS varžybų organizavimo išlaidų sumos. Finansavimo dydis nustatomas įvertinant<text:s/></text:span>numatomų TAMS varžybų organizavimo išlaidų sumą ir<text:span text:style-name="T728"><text:s/>prisidėjimo nuosavomis lėšomis procentą</text:span><text:span text:style-name="T729">.</text:span></text:p>
      <text:p text:style-name="P730"><text:span text:style-name="T731">47</text:span><text:span text:style-name="T732">. Švietimo, mokslo ir sporto ministerijos atsakingi darbuotojai, nagrinėdami pareiškėjų Švietimo, mokslo ir sporto ministerijai pateiktus dokumentus, ne vėliau kaip per 10 darbo dienų nuo dokumentų gavimo dienos įvertina, ar:</text:span></text:p>
      <text:p text:style-name="P733"><text:span text:style-name="T734">47.1</text:span><text:span text:style-name="T735">. TAMS varžybos atitinka Aprašo 5 punkte nustatytus specialiuosius kriterijus ir Aprašo 44 punkte nustatytus reikalavimus;</text:span></text:p>
      <text:p text:style-name="P736"><text:span text:style-name="T737">47.2</text:span><text:span text:style-name="T738">. pateikti visi Aprašo 45 punkte nurodyti dokumentai, ar jose pateikta išsami ir pagal Aprašo reikalavimus parengta informacija.</text:span></text:p>
      <text:p text:style-name="P739"><text:span text:style-name="T740">48</text:span><text:span text:style-name="T741">. Pagal pareiškėjų pateiktus dokumentus nustačius, kad TAMS varžybos neatitinka Aprašo 5 punkte nustatytų specialiųjų reikalavimų ir (ar) Aprašo 44 punkte nustatytų reikalavimų ir (ar) pateikti ne visi Aprašo 45 punkte nurodyti dokumentai ar jose pateikta neišsami ir (ar) ne pagal Aprašo reikalavimus parengta informacija, pareiškėjas apie tai informuojamas per 3 darbo dienas nuo vertinimo atlikimo. Pareiškėjui suteikiamas ne trumpesnis nei 3 darbo dienų terminas pašalinti nurodytus trūkumus ir pateikti patikslintą ar papildomą informaciją ir (ar) dokumentus.</text:span></text:p>
      <text:p text:style-name="P742"><text:span text:style-name="T743">49</text:span><text:span text:style-name="T744">. Pareiškėjų Švietimo, mokslo ir sporto ministerijai pateiktus dokumentus Pritarimui gauti, kurie atitinka Aprašo 47 punkte nustatytus reikalavimus, nagrinėja tarpinstitucinė ekspertų komisija (toliau – ekspertų komisija), kurios sudėtį ir darbo reglamentą tvirtina švietimo, mokslo ir sporto ministras. Į ekspertų komisiją įtraukiami valstybės ir savivaldybių institucijų ir įstaigų, taip pat kitų organizacijų deleguoti atstovai, turintys ekspertinių žinių projektų finansavimo, valdymo, tvarumo, ekonominio-socialinio, viešųjų investicijų poveikio vertinimo, investicijų pritraukimo, Lietuvos ar miesto įvaizdžio kūrimo, turizmo skatinimo, infrastruktūros projektų finansavimo, valstybės biudžeto asignavimų valdymo, kultūros projektų įgyvendinimo srityse. Ekspertų komisijoje nariai dirba neatlygintinai. Prieš pradėdami veiklą, tarpinstitucinės ekspertų komisijos</text:span><text:span text:style-name="T745"><text:s/>nariai pasirašo nešališkumo deklaracijas.<text:s/></text:span></text:p>
      <text:p text:style-name="P746"><text:span text:style-name="T747">50</text:span><text:span text:style-name="T748">. Ekspertų komisija, siekdama įvertinti pareiškėjo kompetenciją, TAMS varžybų projekto biudžetą ir kitą pareiškėjo pateiktą informaciją, gali surengti susitikimą su pareiškėju, taip pat paprašyti patikslinti ar pateikti papildomą informaciją, būtiną išvadai dėl TAMS varžybų projekto tinkamumo finansuoti tęstinės atrankos būdu ir TAMS varžybų projektui siūlomo skirti valstybės biudžeto lėšų dydžio pateikti.</text:span></text:p>
      <text:p text:style-name="P749"><text:span text:style-name="T750">51</text:span><text:span text:style-name="T751">. Ekspertų komisija pareiškėjo pateiktus dokumentus įvertina ir išvadą dėl TAMS varžybų projekto tinkamumo finansuoti ne konkurso būdu ir TAMS varžybų projektui siūlomo skirti valstybės biudžeto lėšų dydžio pateikia ne vėliau kaip per 20 darbo dienų nuo pareiškėjo kreipimosi pateikimo Švietimo, mokslo ir sporto ministerijoje dienos.<text:s/></text:span></text:p>
      <text:p text:style-name="P752"><text:span text:style-name="T753">52</text:span><text:span text:style-name="T754">. Švietimo, mokslo ir sporto ministerijos atsakingas darbuotojas ne vėliau kaip per 3 darbo dienas nuo ekspertų komisijos išvados pateikimo dienos perduoda pareiškėjo prašymą suteikti Pritarimą ir kartu pateiktus dokumentus bei ekspertų komisijos parengtą išvadą dėl TAMS varžybų projekto tinkamumo finansuoti tęstinės atrankos būdu<text:s/></text:span><text:span text:style-name="T755">ir TAMS varžybų projektui siūlomo skirti valstybės biudžeto lėšų dydžio</text:span><text:span text:style-name="T756"><text:s/>Nacionalinei sporto tarybai.</text:span></text:p>
      <text:p text:style-name="P757"><text:span text:style-name="T758">53</text:span><text:span text:style-name="T759">. Nacionalinė sporto taryba išnagrinėja Aprašo 52 punkte nurodytus dokumentus ir ne vėliau kaip per 20 darbo dienų pateikia siūlymą švietimo, mokslo ir sporto ministrui dėl poreikio organizuoti pareiškėjo prašyme nurodytas TAMS varžybas Lietuvoje ir Pritarimui suteikti.</text:span></text:p>
      <text:p text:style-name="P760"><text:span text:style-name="T761">54</text:span><text:span text:style-name="T762">. Sprendimą suteikti Pritarimą priima švietimo, mokslo ir sporto ministras, atsižvelgdamas į ekspertų komisijos išvadą, Nacionalinės sporto tarybos siūlymą,<text:s/></text:span>tęstinės atrankos būdu finansuojamiems TAMS varžybų projektams įgyvendinti atitinkamiems kalendoriniams metams patvirtintą valstybės biudžeto lėšų sumą<text:s/><text:span text:style-name="T763"><text:s/>ir anksčiau suteiktus Pritarimus atitinkamais kalendoriniais metais vyksiančioms varžyboms. Šiame punkte nurodytas sprendimas priimamas ne vėliau kaip per 5 darbo dienas nuo Aprašo 53 punkte nurodyto siūlymo pateikimo dienos.</text:span></text:p>
      <text:p text:style-name="P764"><text:span text:style-name="T765">55</text:span><text:span text:style-name="T766">. Pareiškėjas apie švietimo, mokslo ir sporto ministro sprendimą informuojamas raštu ne vėliau kaip per 3 darbo dienas nuo sprendimo priėmimo dienos.</text:span></text:p>
      <text:p text:style-name="P767"><text:span text:style-name="T768">56</text:span><text:span text:style-name="T769">. Pareiškėjas, kuriam buvo suteiktas Pritarimas, ne vėliau kaip per 5 darbo dienas nuo tarptautinės sporto šakos federacijos ar tarptautinio subjekto sprendimo dėl teisės organizuoti TAMS varžybas pareiškėjui suteikimo arba nesuteikimo apie tai raštu informuoja Švietimo, mokslo ir sporto ministeriją ir Agentūrą.</text:span></text:p>
      <text:p text:style-name="P770"><text:span text:style-name="T771">57</text:span><text:span text:style-name="T772">. Agentūrai gavus Aprašo 56 punkte nurodytą informaciją,<text:s/></text:span>finansavimo skyrimas TAMS varžybų projektui<text:s/><text:span text:style-name="T773">įforminamas Agentūros direktoriaus įsakymu</text:span><text:s/>ne vėliau kaip per 5 darbo dienas.<text:s/><text:span text:style-name="T774">Valstybės biudžeto lėšos gali būti skiriamos tik tuo atveju, jeigu nėra Sporto įstatymo 20 straipsnio 1 dalyje nurodytų finansavimo valstybės biudžeto lėšomis neskyrimo pagrindų. Agentūra iki sprendimo finansuoti TAMS varžybų projektą priėmimo patikrina, ar nėra aplinkybių, nurodytų Sporto įstatymo 20 straipsnyje, dėl kurių finansavimas TAMS varžybų projektui negali būti skirtas. Agentūra, vertindama, ar nėra Sporto įstatymo 20 straipsnyje nurodytų aplinkybių, patikrina informaciją viešai prieinamose informacinėse sistemose, jei tos informacijos teikėjai sudaro tam sąlygas, arba kreipiasi į informacijos teikėjus dėl reikalingų duomenų pateikimo. Jeigu nuo paraiškos finansuoti TAMS varžybų projektą ne konkurso būdu pateikimo dienos pasikeitė Sporto įstatymo 20 straipsnyje nurodytos aplinkybės, pareiškėjas privalo informuoti Agentūrą raštu ne vėliau kaip per 5 darbo dienas nuo tokių aplinkybių atsiradimo dienos.</text:span></text:p>
      <text:p text:style-name="P775"><text:span text:style-name="T776">58</text:span><text:span text:style-name="T777">. Su pareiškėju, kuriam buvo suteiktas Pritarimas ir kuriam tarptautinė sporto šakos federacija ar tarptautinis subjektas suteikė teisę organizuoti TAMS varžybas, Agentūra sudaro Lėšų naudojimo sutartį Aprašo VI skyriuje nustatyta tvarka.</text:span></text:p>
      <text:p text:style-name="P778"><text:span text:style-name="T779">59</text:span><text:span text:style-name="T780">.<text:s/></text:span>Pareiškėjui gavus valstybės biudžeto lėšų šiame Aprašo skyriuje nustatyta tvarka atitinkamais kalendoriniais metais vyksiančioms TAMS varžyboms organizuoti, valstybės biudžeto lėšos tam pačiam pareiškėjui šiame Aprašo skyriuje nustatyta tvarka gali būti skiriamos ne anksčiau kaip trečiais kalendoriniais metais, einančiais po šio pareiškėjo organizuotų ir iš dalies valstybės biudžeto lėšomis šio Aprašo skyriaus nustatyta tvarka finansuotų TAMS varžybų.</text:p>
      <text:p text:style-name="P781"/>
      <text:p text:style-name="P782"><text:span text:style-name="T783">V</text:span><text:span text:style-name="T784"><text:s/>SKYRIUS</text:span></text:p>
      <text:p text:style-name="P785"><text:span text:style-name="T786">TAMS VARŽYBŲ PROJEKTŲ FINANSAVIMO SĄLYGOS IR LĖŠŲ PANAUDOJIMAS</text:span></text:p>
      <text:p text:style-name="P787"/>
      <text:p text:style-name="P788"><text:span text:style-name="T789">60</text:span><text:span text:style-name="T790">. Minimali valstybės biudžeto lėšų skiriama suma konkurso būdu finansuojamiems Aprašo 10.1 papunktyje nurodytų TAMS varžybų projektams – 20 000 (dvidešimt tūkstančių) eurų, Aprašo 10.2 papunktyje nurodytų TAMS varžybų projektams – 10 000 (dešimt tūkstančių) eurų, maksimali skiriama suma konkurso būdu finansuojamiems Aprašo 10.1 papunktyje nurodytų TAMS varžybų projektams – 200 000 (du šimtai tūkstančių) eurų, Aprašo 10.2 papunktyje nurodytų TAMS varžybų projektams – 30 000 (trisdešimt tūkstančių) eurų.</text:span></text:p>
      <text:p text:style-name="P791"><text:span text:style-name="T792">61</text:span><text:span text:style-name="T793">. Pareiškėjas, pasirašydamas paraišką, privalo įsipareigoti ir raštu deklaruoti, kad TAMS varžybų išlaidos nėra ir nebus pakartotinai finansuojamos iš Lietuvos Respublikos valstybės biudžeto ir savivaldybių biudžetų bei kitų piniginių išteklių.</text:span></text:p>
      <text:p text:style-name="P794"><text:span text:style-name="T795">62</text:span><text:span text:style-name="T796">.<text:s/></text:span><text:span text:style-name="T797">Lėšų panaudojimas TAMS varžyboms organizuoti pripažįstamas tinkamu, jeigu išlaidos yra tiesiogiai susijusios ir būtinos TAMS varžyboms organizuoti, realios, atitinkančios<text:s/></text:span><text:span text:style-name="T798">išlaidų patyrimo / sandorio sudarymo metu rinkos<text:s/></text:span><text:span text:style-name="T799">kainas, patirtos ir pagrįstos faktinį lėšų panaudojimą įrodančiais dokumentais bei numatytos sutarties priede lėšų naudojimo sąmatoje (toliau – lėšų naudojimo sąmata), o TAMS varžybos yra surengtos paraiškoje pateikta apimtimi, t. y. ir po TAMS varžybų surengimo atitinka sąlygas, nustatytas Aprašo II skyriuje. Tinkamomis pripažįstamos šios TAMS varžybų organizavimo išlaidos:</text:span></text:p>
      <text:p text:style-name="P800"><text:span text:style-name="T801">62.1</text:span><text:span text:style-name="T802">. fizinių asmenų, kurie tiesiogiai vykdo TAMS varžybas (yra įdarbinti) (toliau – tiesioginiai vykdytojai, vadovai), darbo užmokestis ir su tuo susiję vykdytojo privalomi mokėti mokesčiai ir įmokos. Valstybės biudžeto lėšomis gali būti apmokama tik ta TAMS varžybų tiesioginio vykdytojo darbo užmokesčio dalis, kuri tenka tiesiogiai su TAMS varžybų įgyvendinimu susijusiam darbui (apskaičiuojama pagal TAMS varžyboms surengti tiesiogiai skirto darbo laiko ir su darbuotoju sudarytoje darbo sutartyje nurodyto darbo laiko proporciją, gautą dydį dauginant iš darbo užmokesčio dydžio, nurodyto su darbuotoju sudarytoje darbo sutartyje);<text:s/></text:span></text:p>
      <text:p text:style-name="P803"><text:span text:style-name="T804">62.2</text:span><text:span text:style-name="T805">. TAMS varžybų vadovo ir tiesioginių vykdytojų darbo užmokesčiui iš valstybės biudžeto lėšų gali būti skirta iki 3 MMA per mėnesį dydžio suma;</text:span></text:p>
      <text:p text:style-name="P806"><text:span text:style-name="T807">62.3</text:span><text:span text:style-name="T808">. patalpų ir TAMS varžybų įrangos, priemonių, infrastruktūros (tarp jų ir sporto bazių, sporto varžybų lauko ar (ar) vidaus infrastruktūros) parengimas, nuoma ar (ir) paslaugos, eksploatavimo (priežiūros ir parengimo, valymo darbai, paslaugos, komunalinės) paslaugos, skirtos TAMS varžyboms tiesiogiai vykdyti;</text:span></text:p>
      <text:p text:style-name="P809"><text:span text:style-name="T810">62.4</text:span><text:span text:style-name="T811">. TAMS varžyboms organizuoti būtinos papildomos sanitarinės paslaugos, nuoma (dušinių, sanitarinių mazgų, praustuvių);</text:span></text:p>
      <text:p text:style-name="P812"><text:span text:style-name="T813">62.5</text:span><text:span text:style-name="T814">. transporto nuomos, transporto paslaugų, kelionės išlaidų, išlaidos degalams, parkavimo, sandėliavimo išlaidos;</text:span></text:p>
      <text:p text:style-name="P815"><text:span text:style-name="T816">62.6</text:span><text:span text:style-name="T817">. sporto inventoriaus, įrangos ar priemonių transportavimo išlaidos;</text:span></text:p>
      <text:p text:style-name="P818"><text:span text:style-name="T819">62.7</text:span><text:span text:style-name="T820">. sporto inventoriui ir (ar) įrangai (trumpalaikis turtas), priemonėms įsigyti ar nuomoti;</text:span></text:p>
      <text:p text:style-name="P821"><text:span text:style-name="T822">62.8</text:span><text:span text:style-name="T823">. leidybos, spausdinimo, reklaminių tentų gamybos, interneto, fotografavimo, radijo ir televizijos, kitų visuomenės informavimo priemonių naudojimo paslaugos, susijusios su TAMS varžybų įgyvendinimu ir viešinimu, ne daugiau nei<text:s/></text:span><text:span text:style-name="T824">10</text:span><text:span text:style-name="T825"><text:s/>procentų nuo skiriamų valstybės biudžeto lėšų sumos;</text:span></text:p>
      <text:p text:style-name="P826"><text:span text:style-name="T827">62.9</text:span><text:span text:style-name="T828">. transliacijų ir filmavimo išlaidos, jei numatytos ir pagrįstos tarptautinės sporto šakos federacijos reglamentuose, dokumentuose, TAMS varžybų kontrakte;</text:span></text:p>
      <text:p text:style-name="P829"><text:span text:style-name="T830">62.10</text:span><text:span text:style-name="T831">. Lietuvos rinktinės, teisėjų, varžybų komisarų ar kt. tarptautinio ar vietinio TAMS varžybas aptarnaujančio personalo, organizacinio komiteto maitinimo ir apgyvendinimo paslaugos (įskaitant miesto rinkliavos ar kurorto<text:s/></text:span><text:span text:style-name="T832">mokesčius);<text:s/></text:span></text:p>
      <text:p text:style-name="P833"><text:span text:style-name="T834">62.11</text:span><text:span text:style-name="T835">.</text:span><text:span text:style-name="T836"><text:s/>neapmokestinamos piniginės kompensacijos, kaip nustatyta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837"><text:span text:style-name="T838">62</text:span><text:span text:style-name="T839">.12</text:span><text:span text:style-name="T840">.<text:s/></text:span><text:span text:style-name="T841">savanorių išlaidų kompensavimo, kaip tai numato<text:s/></text:span>Lietuvos Respublikos savanoriškos veiklos įstatymas;</text:p>
      <text:p text:style-name="P842"><text:span text:style-name="T843">62</text:span><text:span text:style-name="T844">.13</text:span><text:span text:style-name="T845">.<text:s/></text:span><text:span text:style-name="T846">prašomos apmokėti ne sportinės, o kultūrinės dalies išlaidos (TAMS varžybų atidarymo, uždarymo ceremonijos, protokoliniai renginiai, kurie yra TAMS varžybų dalis ir vyksta jų organizavimo metu), jeigu tai reglamentuota ir sąlygota tarptautinės sporto šakos federacijos TAMS varžybų organizavimą reglamentuojančiuose teisės aktuose ar kituose dokumentuose;</text:span></text:p>
      <text:p text:style-name="P847"><text:span text:style-name="T848">62</text:span><text:span text:style-name="T849">.14</text:span><text:span text:style-name="T850">. dopingo patikros ir tyrimų procedūros, tyrimų siuntimo išlaidos;</text:span></text:p>
      <text:p text:style-name="P851"><text:span text:style-name="T852">62</text:span><text:span text:style-name="T853">.15</text:span><text:span text:style-name="T854">. TAMS varžybų draudimo<text:s/></text:span><text:span text:style-name="T855">išlaidos;</text:span></text:p>
      <text:p text:style-name="P856"><text:span text:style-name="T857">62</text:span><text:span text:style-name="T858">.16</text:span><text:span text:style-name="T859">. varžyboms vykdyti būtina laiko ar vaizdo fiksavimo, nuėmimo, įgarsinimo ar kitos, pagal tarptautinių varžybų organizavimo standartus ir reikalavimus būtinos įrangos nuoma ar tokios įrangos aptarnavimo paslaugos;</text:span></text:p>
      <text:p text:style-name="P860"><text:span text:style-name="T861">62</text:span><text:span text:style-name="T862">.17</text:span><text:span text:style-name="T863">. sutartiniu pagrindu detaliai įformintos<text:s/></text:span><text:span text:style-name="T864">TAMS varžybų aptarnavimo ar organizavimo paslaugos, jei nedubliuoja kitų Aprašo<text:s/></text:span><text:span text:style-name="T865">62<text:s/></text:span><text:span text:style-name="T866">punkte nurodytų</text:span><text:span text:style-name="T867"><text:s/></text:span><text:span text:style-name="T868">paslaugų;</text:span></text:p>
      <text:p text:style-name="P869"><text:span text:style-name="T870">62</text:span><text:span text:style-name="T871">.18</text:span><text:span text:style-name="T872">. iki 5 procentų skirtos valstybės biudžeto lėšų sumos gali būti panaudota nenumatytoms išlaidoms, kurios pripažintos tinkamomis Apraše ir kurios nebuvo žinomos sutarties sudarymo metu bei nedubliuoja<text:s/></text:span><text:span text:style-name="T873">lėšų naudojimo<text:s/></text:span><text:span text:style-name="T874">sąmatoje nurodytų išlaidų, padengti;</text:span></text:p>
      <text:p text:style-name="P875"><text:span text:style-name="T876">62.19</text:span><text:span text:style-name="T877">. asmenų su negalia būtinos aptarnavimo paslaugos (gestų kalbos vertėjai, aklųjų ar kitą negalią turinčių sportininkų pagalbinis personalas);</text:span></text:p>
      <text:p text:style-name="P878"><text:span text:style-name="T879">62.20</text:span><text:span text:style-name="T880">.<text:s/></text:span><text:span text:style-name="T881">organizacinio komiteto, personalo ir savanorių darbo aprangos įsigijimo išlaidos;</text:span></text:p>
      <text:p text:style-name="P882"><text:span text:style-name="T883">62</text:span><text:span text:style-name="T884">.21</text:span><text:span text:style-name="T885">.</text:span><text:span text:style-name="T886"><text:s/>a</text:span><text:span text:style-name="T887">dministravimo išlaidos (TAMS varžybų vadovo darbo užmokesčiui, apskaitą tvarkančio asmens darbo užmokesčio išlaidos arba išlaidos už teikiamas finansinės apskaitos paslaugas, jeigu pareiškėjas neturi asmens, tvarkančio finansinę apskaitą,</text:span><text:span text:style-name="T888"><text:s/></text:span><text:span text:style-name="T889">viešųjų pirkimų, transporto ir patalpų nuomos paslaugų, tiesioginių vykdytojų komandiruočių išlaidos, banko ar kitos kredito įstaigos paslaugų mokesčiai, tiesiogiai susiję su TAMS varžybų vykdymu);</text:span></text:p>
      <text:p text:style-name="P890"><text:span text:style-name="T891">62</text:span><text:span text:style-name="T892">.22</text:span><text:span text:style-name="T893">. pasaulio ir Europos čempionatų (ar analogiško lygio varžyboms) organizavimo įmokoms už suteiktą teisę surengti TAMS varžybas;</text:span></text:p>
      <text:p text:style-name="P894"><text:span text:style-name="T895">62.23</text:span><text:span text:style-name="T896">. būtinos kanceliarinės prekės TAMS varžyboms;</text:span></text:p>
      <text:p text:style-name="P897"><text:span text:style-name="T898">62</text:span><text:span text:style-name="T899">.24</text:span><text:span text:style-name="T900">. TAMS varžybų apdovanojimams (sukomplektuoti medaliai, taurės) įsigyti, kai sukomplektuoto medalio vieneto vertė ne didesnė kaip 40 (keturiasdešimt) eurų, o taurių – ne didesnė kaip 100<text:s/></text:span><text:span text:style-name="T901">(vienas šimtas) eurų;</text:span></text:p>
      <text:p text:style-name="P902"><text:span text:style-name="T903">62</text:span><text:span text:style-name="T904">.25</text:span><text:span text:style-name="T905">. muitai, mokestinės prievolės, importo mokesčiai;</text:span></text:p>
      <text:p text:style-name="P906"><text:span text:style-name="T907">62</text:span><text:span text:style-name="T908">.26</text:span><text:span text:style-name="T909">.</text:span><text:span text:style-name="T910"><text:s/></text:span><text:span text:style-name="T911">medicinos ir sveikatos priežiūros paslaugos, prekės ir priemonės;</text:span></text:p>
      <text:p text:style-name="P912"><text:span text:style-name="T913">62</text:span><text:span text:style-name="T914">.27</text:span><text:span text:style-name="T915">. išlaidos, kurios patirtos ir apmokėtos TAMS varžybų vykdymo ir pasirengimo laikotarpiu, kuris yra apibrėžiamas sutartyje</text:span><text:span text:style-name="T916">;</text:span></text:p>
      <text:p text:style-name="P917"><text:span text:style-name="T918">62</text:span><text:span text:style-name="T919">.28</text:span><text:span text:style-name="T920">. vykdant TAMS varžybas keliose valstybėse, tinkamomis išlaidomis pripažįstama tik Lietuvos Respublikos teritorijoje rengiamų varžybų išlaidų dalis;<text:s/></text:span></text:p>
      <text:p text:style-name="P921"><text:span text:style-name="T922">62</text:span><text:span text:style-name="T923">.29</text:span><text:span text:style-name="T924">.</text:span><text:span text:style-name="T925"><text:s/></text:span><text:span text:style-name="T926">Aprašo<text:s/></text:span><text:span text:style-name="T927">62.1–62.28</text:span><text:span text:style-name="T928"><text:s/>papunkčiuose</text:span><text:span text:style-name="T929"><text:s/></text:span><text:span text:style-name="T930">TAMS varžyboms<text:s/></text:span><text:span text:style-name="T931">organizuoti<text:s/></text:span><text:span text:style-name="T932">numatytos išlaidos, kurias pareiškėjas patyrė iki sutarties sudarymo momento.</text:span></text:p>
      <text:p text:style-name="P933"><text:span text:style-name="T934">63</text:span><text:span text:style-name="T935">. Administravimo išlaidoms gali būti panaudojama ne daugiau kaip 10 procentų TAMS varžyboms skirtų valstybės biudžeto lėšų.</text:span></text:p>
      <text:p text:style-name="P936"><text:span text:style-name="T937">64</text:span><text:span text:style-name="T938">. TAMS varžyboms organizuoti visoms išlaidoms apmokėti atsiskaitymai turi būti vykdomi negrynaisiais pinigais.</text:span></text:p>
      <text:p text:style-name="P939"><text:span text:style-name="T940">65</text:span><text:span text:style-name="T941">. Visos patirtos išlaidos turi būti tiesiogiai susijusios ir būtinos TAMS varžyboms surengti.<text:s/></text:span></text:p>
      <text:p text:style-name="P942"><text:span text:style-name="T943">66</text:span><text:span text:style-name="T944">.<text:s/></text:span><text:span text:style-name="T945">Išlaidos yra pripažįstamos tinkamomis, jei yra patirtos laikantis Viešųjų pirkimų įstatymo nuostatų, jeigu<text:s/></text:span><text:span text:style-name="T946">TAMS varžybų<text:s/></text:span><text:span text:style-name="T947">vykdytojas, vadovaujantis Viešųjų pirkimų įstatymo nuostatomis, yra perkančioji organizacija.<text:s/></text:span></text:p>
      <text:p text:style-name="P948"><text:span text:style-name="T949">67</text:span><text:span text:style-name="T950">. Draudžiamas vykdytojo sutartinių įsipareigojimų perdavimas trečiosioms šalims.</text:span></text:p>
      <text:p text:style-name="P951"><text:span text:style-name="T952">68</text:span><text:span text:style-name="T953">. TAMS varžyboms organizuoti skirtų lėšų negalima naudoti:</text:span></text:p>
      <text:p text:style-name="P954"><text:span text:style-name="T955">68.1</text:span><text:span text:style-name="T956">. ilgalaikiam materialiajam ir nematerialiajam turtui įsigyti;</text:span></text:p>
      <text:p text:style-name="P957"><text:span text:style-name="T958">68.2</text:span><text:span text:style-name="T959">. sporto bazės, kurioje vyks TAMS varžybos, pastatų ir patalpų remontui;</text:span></text:p>
      <text:p text:style-name="P960"><text:span text:style-name="T961">68.3</text:span><text:span text:style-name="T962">. baudoms, delspinigiams, finansinėms nuobaudoms, bylinėjimosi ar kitoms teisinių paslaugų išlaidoms, paskolų palūkanoms ir skolų padengimo išlaidoms apmokėti;</text:span></text:p>
      <text:p text:style-name="P963"><text:span text:style-name="T964">68.4</text:span><text:span text:style-name="T965">. Lietuvos Respublikos teisės aktų nustatyta tvarka susigrąžinamam arba atskaitomam pridėtinės vertės mokesčiui (toliau – PVM) apmokėti;</text:span></text:p>
      <text:p text:style-name="P966"><text:span text:style-name="T967">68.5</text:span><text:span text:style-name="T968">. pareiškėjo veiklos plėtrai ar jo kasdienei veiklai (išskyrus Aprašo 62</text:span><text:span text:style-name="T969"><text:s/></text:span><text:span text:style-name="T970">punkte nurodytas išlaidas arba kai tokios išlaidos yra susijusios su TAMS varžybų išlaidomis ir yra būtinos TAMS varžyboms įgyvendinti);</text:span></text:p>
      <text:p text:style-name="P971"><text:span text:style-name="T972">68.6</text:span><text:span text:style-name="T973">. naujos infrastruktūros (objektų (-o) komplekso arba jo nedalomos dalies) statybai;</text:span></text:p>
      <text:p text:style-name="P974"><text:span text:style-name="T975">68.7</text:span><text:span text:style-name="T976">. narystės asociacijose ir kitose organizacijose mokesčiams apmokėti;</text:span></text:p>
      <text:p text:style-name="P977"><text:span text:style-name="T978">68.8</text:span><text:span text:style-name="T979">. išlaidoms, susijusioms su lizingo, išperkamosios nuomos sutartimis;</text:span></text:p>
      <text:p text:style-name="P980"><text:span text:style-name="T981">68.9</text:span><text:span text:style-name="T982">. papildomoms savanoriško sveikatos draudimo arba įmokoms į pensijų ir kitus fondus, išskyrus privalomąsias įmokas, įdarbinti;</text:span></text:p>
      <text:p text:style-name="P983"><text:span text:style-name="T984">68.10</text:span><text:span text:style-name="T985">. papildomoms išmokoms TAMS varžybose dirbančiam personalui, kurios nėra susijusios su įprastomis darbo sutarties sąlygomis (skatinamosios išmokos, išmokos švenčių, jubiliejų ar kitomis progomis, tikslinėms atostogoms ir t. t.);</text:span></text:p>
      <text:p text:style-name="P986"><text:span text:style-name="T987">68.11</text:span><text:span text:style-name="T988">. išeitinėms išmokoms, kompensacijoms (išskyrus kompensaciją už TAMS varžybų įgyvendinimo laikotarpiu priskaičiuotas ir nepanaudotas kasmetines atostogas, jeigu ji apskaičiuota ne vėliau kaip paskutinę darbo dieną vykdant TAMS varžybas);</text:span></text:p>
      <text:p text:style-name="P989"><text:span text:style-name="T990">68.12</text:span><text:span text:style-name="T991">. turto nusidėvėjimo (amortizacijos) išlaidoms;</text:span></text:p>
      <text:p text:style-name="P992"><text:span text:style-name="T993">68.13</text:span><text:span text:style-name="T994">. įmokoms už TAMS varžybų įtraukimą į tarptautinės sporto šakos kalendorių;</text:span></text:p>
      <text:p text:style-name="P995"><text:span text:style-name="T996">68.14</text:span><text:span text:style-name="T997">. išlaidoms, skirtoms licencijoms ir leidimams įsigyti;</text:span></text:p>
      <text:p text:style-name="P998"><text:span text:style-name="T999">68.15</text:span><text:span text:style-name="T1000">. reprezentacinėms išlaidoms, reprezentacinių renginių organizavimui padengti, išskyrus Aprašo 62.13 papunktyje nurodytas išlaidas;</text:span></text:p>
      <text:p text:style-name="P1001"><text:span text:style-name="T1002">68.16</text:span><text:span text:style-name="T1003">. piniginiams prizams, suvenyrams, dovanoms;</text:span></text:p>
      <text:p text:style-name="P1004"><text:span text:style-name="T1005">68.17</text:span><text:span text:style-name="T1006">. kitoms išlaidoms, kurios nepaminėtos kaip tinkamos.</text:span></text:p>
      <text:p text:style-name="P1007"><text:span text:style-name="T1008">69</text:span><text:span text:style-name="T1009">. Agentūrai nustačius, kad TAMS varžybų išlaidos kartą jau buvo finansuotos, skirtas finansavimas grąžinamas Agentūrai per 5 darbo dienas nuo pareiškėjo informavimo apie skirtų lėšų grąžinimą (už kiekvieną uždelstą dieną mokant po 0,03 procento dydžio delspinigius nuo laiku negrąžintos sumos), o pareiškėjas praranda teisę trejus metus nuo sprendimo dėl skirtų lėšų grąžinimo priėmimo dienos teikti paraiškas TAMS varžybų projektams finansuoti.</text:span></text:p>
      <text:p text:style-name="P1010"/>
      <text:p text:style-name="P1011"><text:span text:style-name="T1012">VI</text:span><text:span text:style-name="T1013"><text:s/>SKYRIUS</text:span></text:p>
      <text:p text:style-name="P1014"><text:span text:style-name="T1015">LĖŠŲ NAUDOJIMO SUTARČIŲ SUDARYMAS, LĖŠŲ IŠMOKĖJIMAS IR FINANSUOJAMŲ TAMS VARŽYBŲ VIEŠINIMAS</text:span></text:p>
      <text:p text:style-name="P1016"/>
      <text:p text:style-name="P1017"><text:span text:style-name="T1018">70</text:span><text:span text:style-name="T1019">. Su pareiškėju, kurio TAMS varžyboms organizuoti yra skirtas<text:s/></text:span><text:span text:style-name="T1020">finansavimas (toliau – Vykdytojas),</text:span><text:span text:style-name="T1021"><text:s/>Agentūra sudaro Lėšų naudojimo<text:s/></text:span><text:span text:style-name="T1022">sutartį, parengtą pagal Aprašo 2 priede pateiktą formą.</text:span></text:p>
      <text:p text:style-name="P1023"><text:span text:style-name="T1024">71</text:span><text:span text:style-name="T1025">. Agentūra per 5 darbo dienas nuo finansavimo TAMS varžyboms skyrimo parengia ir pateikia Vykdytojui sutarties projektą bei nurodo pasiūlymo pasirašyti sutartį galiojimo terminą, kuris turi būti ne trumpesnis nei 5 darbo dienos.</text:span></text:p>
      <text:p text:style-name="P1026"><text:span text:style-name="T1027">72</text:span><text:span text:style-name="T1028">. Jeigu iki sutarties pasirašymo nustatomi sutarties projekto netikslumai, Agentūra ne vėliau kaip per 3 darbo dienas patikslina sutarties projektą ir iš naujo jį pateikia Vykdytojui, nustatydama pasirašymo terminą, kuris turi būti 3 darbo dienos.</text:span></text:p>
      <text:p text:style-name="P1029"><text:span text:style-name="T1030">73</text:span><text:span text:style-name="T1031">. Sutartis turi būti sudaryta ne vėliau kaip per 15 kalendorinių dienų nuo sprendimo dėl valstybės biudžeto lėšų skyrimo TAMS varžyboms priėmimo. Jeigu per šį terminą sutartis</text:span><text:span text:style-name="T1032"><text:s/>nesudaroma ne dėl Agentūros kaltės, Agentūros direktorius pripažįsta netekusiu galios savo sprendimą pareiškėjui skirti valstybės biudžeto lėšas.</text:span></text:p>
      <text:p text:style-name="P1033"><text:span text:style-name="T1034">74</text:span><text:span text:style-name="T1035">. Agentūra skirtas valstybės biudžeto lėšas Vykdytojui perveda tokia tvarka:</text:span></text:p>
      <text:p text:style-name="P1036"><text:span text:style-name="T1037">74.1</text:span><text:span text:style-name="T1038">. skiriant valstybės biudžeto lėšas tęstinės atrankos būdu finansuojamoms TAMS varžyboms:</text:span></text:p>
      <text:p text:style-name="P1039"><text:span text:style-name="T1040">74.1.1</text:span><text:span text:style-name="T1041">.<text:s/></text:span>iki 30<text:s/><text:span text:style-name="T1042">procentų sumos likus ne daugiau kaip metams iki TAMS varžybų vykdymo pradžios, bet ne anksčiau kaip per 10 darbo dienų nuo Sutarties pasirašymo dienos. Šiame papunktyje nurodyta valstybės biudžeto lėšų dalis pervedama per 10 darbo dienų nuo Vykdytojo prašymo pateikimo Agentūrai dienos;</text:span></text:p>
      <text:p text:style-name="P1043"><text:span text:style-name="T1044">74.1.2</text:span><text:span text:style-name="T1045">.<text:s/></text:span><text:span text:style-name="T1046">nuo 4</text:span><text:span text:style-name="T1047">0 iki 80 procentų sumos (taip, kad bendra su šio Aprašo 74.1.1 papunktyje nurodyta suma neviršytų 80 procentų skirtos valstybės biudžeto lėšų sumos) per 15 darbo dienų nuo kalendorinių metų, kuriais vykdomos TAMS varžybos, pradžios;</text:span></text:p>
      <text:p text:style-name="P1048"><text:span text:style-name="T1049">74.1.3</text:span><text:span text:style-name="T1050">. 20 procentų sumos per 10 darbo dienų nuo Aprašo 76.1 ir 76.2 papunkčiuose nurodytų ataskaitų patvirtinimo Agentūroje dienos ir jeigu nėra Aprašo 83 punkte nurodytų aplinkybių;</text:span></text:p>
      <text:p text:style-name="P1051"><text:span text:style-name="T1052">74.2</text:span><text:span text:style-name="T1053">.<text:s/></text:span><text:span text:style-name="T1054">skiriant valstybės biudžeto lėšas konkurso būdu finansuojamoms TAMS varžyboms:</text:span></text:p>
      <text:p text:style-name="P1055"><text:span text:style-name="T1056">74.2.1</text:span><text:span text:style-name="T1057">.<text:s/></text:span><text:span text:style-name="T1058">80</text:span><text:span text:style-name="T1059"><text:s/>procentų sumos per 10 darbo dienų nuo Sutarties pasirašymo dienos, bet ne anksčiau kaip<text:s/></text:span><text:span text:style-name="T1060">per 15 darbo dienų nuo kalendorinių metų, kuriais vykdomos TAMS varžybos, pradžios;</text:span></text:p>
      <text:p text:style-name="P1061"><text:span text:style-name="T1062">74.2.2</text:span><text:span text:style-name="T1063">. 20 procentų sumos per 10 darbo dienų nuo Aprašo 76.1 ir 76.2 papunkčiuose nurodytų ataskaitų patvirtinimo Agentūroje dienos ir jeigu nėra Aprašo 83 punkte nurodytų aplinkybių.</text:span></text:p>
      <text:p text:style-name="P1064"><text:span text:style-name="T1065">75</text:span><text:span text:style-name="T1066">.<text:s/></text:span>Siekiant informuoti visuomenę apie valstybės biudžeto lėšų naudojimą TAMS varžyboms organizuoti, visoje TAMS varžybų sklaidos (viešinimo) medžiagoje Vykdytojas turi nurodyti, kad TAMS varžybas iš dalies finansuojamos valstybės biudžeto lėšomis, kurias administruoja Agentūra, naudodamas anglišką Agentūros ir Švietimo, mokslo ir sporto ministerijos logotipus. Agentūros ir Švietimo, mokslo ir sporto ministerijos logotipai turi būti viešinami generalinio ar pagrindinio rėmėjo pozicijose, išskyrus atvejus, kai tarptautinė sporto šakos federacija yra nustačiusi kitokią privalomą rėmėjų logotipų viešinimą arba kitų rėmėjų finansinė parama yra didesnė nei skirta valstybės biudžeto lėšų suma. Agentūros ir Švietimo, mokslo ir sporto ministerijos logotipų panaudojimas viešinimo medžiagoje iki viešinimo turi būti suderintas su Agentūra.<text:s/></text:p>
      <text:p text:style-name="P1067"/>
      <text:p text:style-name="P1068"><text:span text:style-name="T1069">VII</text:span><text:span text:style-name="T1070"><text:s/>SKYRIUS</text:span></text:p>
      <text:p text:style-name="P1071"><text:span text:style-name="T1072">ATSISKAITYMAS UŽ PANAUDOTAS VALSTYBĖS BIUDŽETO LĖŠAS</text:span></text:p>
      <text:p text:style-name="P1073"/>
      <text:p text:style-name="P1074"><text:span text:style-name="T1075">76</text:span><text:span text:style-name="T1076">. TAMS varžyboms pasibaigus, Vykdytojas atsiskaito Agentūrai sutartyje nustatytais terminais Agentūros interneto svetainėje am.ltusportas.lt jam sukurtoje paskyroje,<text:s/></text:span><text:span text:style-name="T1077">teikdamas šiuos dokumentus:</text:span></text:p>
      <text:p text:style-name="P1078"><text:span text:style-name="T1079">76.1</text:span><text:span text:style-name="T1080">. Lėšų panaudojimo ataskaitą (parengtą pagal Aprašo 4 priedą);</text:span></text:p>
      <text:p text:style-name="P1081"><text:span text:style-name="T1082">76.2</text:span><text:span text:style-name="T1083">. Tarptautinių aukšto meistriškumo sporto varžybų projekto įgyvendinimo ataskaitą (parengtą pagal Aprašo 5 priedą);</text:span></text:p>
      <text:p text:style-name="P1084"><text:span text:style-name="T1085">76.3</text:span><text:span text:style-name="T1086">. Vykdytojas pagrindžia išlaidas, pateikdamas prekių ir paslaugų tiekėjų pateiktas sąskaitas faktūras, pridėtinės vertės mokesčio sąskaitas faktūras, pirkimo ir pardavimo kvitus, darbo užmokesčio apskaitos žiniaraščius, kelionių dokumentus, sutartis ir darbų, paslaugų ar pirkinių priėmimo ir perdavimo aktus bei kitus pateisinančius ir įrodančius patirtas išlaidas dokumentus;</text:span></text:p>
      <text:p text:style-name="P1087"><text:span text:style-name="T1088">76</text:span><text:span text:style-name="T1089">.4</text:span><text:span text:style-name="T1090">.</text:span><text:span text:style-name="T1091"><text:s/>Vykdytojas pateikia išlaidų apmokėjimą įrodančius dokumentus: sąskaitos finansų ar kredito įstaigoje išrašus, mokėjimo nurodymus, įrodančius, kad pagal išlaidas pateisinančius dokumentus buvo atliktas mokėjimas. Šiame Aprašo papunktyje minimi dokumentai Aprašo 74.1.3 ir 74.2.2 papunkčiuose nurodytos sumos panaudojimui pagrįsti pateikiami ne vėliau kaip per 10 darbo dienų nuo šių lėšų gavimo dienos;</text:span></text:p>
      <text:p text:style-name="P1092"><text:span text:style-name="T1093">76.5</text:span><text:span text:style-name="T1094">. viešųjų pirkimų dokumentus (viešųjų pirkimų inicijavimą ir viešųjų pirkimų atlikimą patvirtinančius dokumentus);</text:span></text:p>
      <text:p text:style-name="P1095"><text:span text:style-name="T1096">76.6</text:span><text:span text:style-name="T1097">. kitus dokumentus, įrodančius, kad buvo pasiektos paraiškoje deklaruotos bendrųjų vertinimo kriterijų ir (ar) Aprašo 44 punkte nustatytų reikalavimų reikšmės.</text:span></text:p>
      <text:p text:style-name="P1098"><text:span text:style-name="T1099">77</text:span><text:span text:style-name="T1100">. Jeigu Vykdytojui buvo pervesta Aprašo 74.1.1 papunktyje nurodyta suma, Vykdytojas sutartyje nustatytais terminais Agentūrai svetainėje am.ltusportas.lt jam sukurtoje paskyroje pateikia Aprašo 76.1 papunktyje nurodytą ataskaitą ir Aprašo 76.3–76.5 papunkčiuose nurodytus dokumentus.</text:span></text:p>
      <text:p text:style-name="P1101"><text:span text:style-name="T1102">78</text:span><text:span text:style-name="T1103">. Agentūrai paprašius, teikiami su TAMS varžybomis susiję veiklos dokumentai ar jų viešinimo nuorodos: starto programos, finišo protokolai ir kt.</text:span></text:p>
      <text:p text:style-name="P1104">79. Agentūra turi įvertinti ir patvirtinti Aprašo 76.1 ir 76.2 papunkčiuose nurodytas ataskaitas ir apie tai raštu (Agentūros interneto svetainėje am.ltusportas.lt komunikacine žinute ar el. paštu) informuoti Vykdytoją ne vėliau kaip per 15 darbo dienų nuo visų Vykdytojui privalomų pateikti dokumentų pateikimo dienos.<text:s/></text:p>
      <text:p text:style-name="P1105"><text:span text:style-name="T1106">80</text:span><text:span text:style-name="T1107">. </text:span><text:span text:style-name="T1108">Agentūrai nustačius, kad išlaidos patirtos pažeidžiant teisės aktų ir (ar) sutarties reikalavimus, Komisija siūlo Agentūros direktoriui priimti sprendimą dėl lėšų grąžinimo ir suma, atitinkanti netinkamų finansuoti išlaidų dydį, grąžinama Agentūrai ne vėliau kaip per 5 darbo</text:span><text:span text:style-name="T1109"><text:s/>dienas nuo pranešimo apie sprendimą dėl lėšų grąžinimo gavimo dienos (už kiekvieną uždelstą dieną mokant po 0,03 procento dydžio delspinigius nuo laiku negrąžintos sumos).</text:span></text:p>
      <text:p text:style-name="P1110"><text:span text:style-name="T1111">81</text:span><text:span text:style-name="T1112">. Agentūrai nustačius, kad TAMS paraiškoje buvo pateikta klaidinga informacija, susijusi su paraiškos atitiktimi Aprašo II skyriuje nurodytiems kriterijams, arba TAMS varžybos buvo surengtos nesilaikant Aprašo II skyriuje nurodytų kriterijų, Agentūros direktorius priima sprendimą dėl skirtų</text:span><text:span text:style-name="T1113"><text:s/></text:span><text:span text:style-name="T1114">valstybės</text:span><text:span text:style-name="T1115"><text:s/></text:span><text:span text:style-name="T1116">lėšų grąžinimo, o Vykdytojas privalo Agentūrai grąžinti jam skirtą finansavimą per 5 darbo dienas nuo Vykdytojo informavimo apie Agentūros direktoriaus priimtą sprendimą dėl lėšų grąžinimo dienos.<text:s/></text:span></text:p>
      <text:p text:style-name="P1117">82. Agentūrai nustačius, kad TAMS varžybos buvo surengtos ne visa apimtimi arba neatitiko Aprašo 5 punkte nustatytų specialiųjų kriterijų ir (ar) Aprašo 44 punkte nustatytų reikalavimų, Komisija pateikia Agentūros direktoriui siūlymą dėl išmokėtų valstybės biudžeto lėšų (ar jų dalies) grąžinimo, gavusi Vykdytojo argumentuotus paaiškinimus.<text:span text:style-name="T1118"><text:s/></text:span></text:p>
      <text:p text:style-name="P1119"><text:span text:style-name="T1120">83</text:span><text:span text:style-name="T1121">. Aprašo 74.1.3 ar 74.2.2 papunktyje nurodyta skirto finansavimo dalis gali būti neišmokėta, jeigu Vykdytojas sutartyje nustatytais terminais nepateikia Aprašo 76 ir 78 punktuose nurodytų dokumentų ir (ar) paaiškėja, kad Vykdytojas nepasiekė savo paraiškoje deklaruotų bendrųjų vertinimo kriterijų reikšmių<text:s/></text:span>ar Aprašo 44 punkte nustatytų reikalavimų<text:span text:style-name="T1122"><text:s/>reikšmės.<text:s/></text:span>Komisija Agentūros direktoriui pateikia siūlymą dėl Aprašo<text:s/><text:span text:style-name="T1123">74.1.3 ar 74.2.2 papunktyje</text:span><text:s/>nurodytos skirto finansavimo dalies neišmokėjimo, gavusi Vykdytojo argumentuotus paaiškinimus.</text:p>
      <text:p text:style-name="P1124"><text:span text:style-name="T1125">84</text:span><text:span text:style-name="T1126">.<text:s/></text:span><text:span text:style-name="T1127">Sprendimus dėl skirto finansavimo (ar jo dalies) neišmokėjimo ar išmokėtų valstybės biudžeto lėšų (ar jų dalies) grąžinimo priima Agentūros direktorius, atsižvelgdamas į Komisijos siūlymą.</text:span></text:p>
      <text:p text:style-name="P1128"/>
      <text:p text:style-name="P1129"><text:span text:style-name="T1130">VIII</text:span><text:span text:style-name="T1131"><text:s/>SKYRIUS</text:span></text:p>
      <text:p text:style-name="P1132"><text:span text:style-name="T1133">TAMS VARŽYBOMS ORGANIZUOTI SKIRTŲ LĖŠŲ NAUDOJIMO KONTROLĖ</text:span></text:p>
      <text:p text:style-name="P1134"/>
      <text:p text:style-name="P1135"><text:span text:style-name="T1136">85</text:span><text:span text:style-name="T1137">. TAMS varžyboms organizuoti skirtų valstybės biudžeto lėšų ir nuosavų lėšų naudojimo kontrolę vykdo sutartyje nurodytas atsakingas asmuo (-ys).</text:span></text:p>
      <text:p text:style-name="P1138"><text:span text:style-name="T1139">86</text:span><text:span text:style-name="T1140">. Sutartyje nurodytiems atsakingiems asmenims pareikalavus, Vykdytojas privalo sudaryti sąlygas atlikti valstybės biudžeto lėšų naudojimo patikrinimus, pateiktų prašomus dokumentus, leistų dalyvauti TAMS varžybose, kurioms skirtos valstybės biudžeto lėšos, suteiktų kitą informaciją, reikalingą kontrolei vykdyti.</text:span></text:p>
      <text:p text:style-name="P1141"><text:span text:style-name="T1142">87</text:span><text:span text:style-name="T1143">. TAMS varžyboms organizuoti skirtų lėšų naudojimo kontrolės vykdymas laikomas baigtu, kai patikrinamos ir patvirtinamos ataskaitos.</text:span></text:p>
      <text:p text:style-name="P1144"/>
      <text:p text:style-name="P1145"><text:span text:style-name="T1146">IX</text:span><text:span text:style-name="T1147"><text:s/>SKYRIUS</text:span></text:p>
      <text:p text:style-name="P1148"><text:span text:style-name="T1149">VALSTYBĖS BIUDŽETO LĖŠŲ NESKYRIMO PAGRINDAI IR IŠMOKĖTŲ LĖŠŲ GRĄŽINIMAS</text:span></text:p>
      <text:p text:style-name="P1150"/>
      <text:p text:style-name="P1151"><text:span text:style-name="T1152">88</text:span><text:span text:style-name="T1153">. Valstybės biudžeto lėšų neskyrimo pagrindai ir išmokėtų lėšų grąžinimas nustatyti Sporto įstatymo 20 straipsnyje, sutartyje ir šio Aprašo VII ir IX skyriuose.<text:s/></text:span></text:p>
      <text:p text:style-name="P1154"><text:span text:style-name="T1155">89</text:span>. Visais Apraše nustatytais atvejais sprendimus dėl<text:s/><text:span text:style-name="T1156">išmokėtų</text:span><text:s/>lėšų grąžinimo priima Agentūros direktorius<text:span text:style-name="T1157">,<text:s/></text:span>atsižvelgdamas į Komisijos pateiktus argumentuotus siūlymus. Sprendimas dėl<text:s/><text:span text:style-name="T1158">išmokėtų</text:span><text:s/>lėšų grąžinimo turi atitikti Lietuvos Respublikos viešojo administravimo įstatyme nustatytus administraciniam<text:s/><text:span text:style-name="T1159">sprendimui</text:span><text:s/>taikomus reikalavimus. Sprendime taip pat nurodoma informacija apie TAMS varžybų pavadinimą, pareiškėją, informacija apie nustatytą pažeidimą, nustatyta netinkamų finansuoti išlaidų suma, grąžintinų<text:s/><text:span text:style-name="T1160">išmokėtų</text:span><text:s/>lėšų suma bei jų grąžinimo tvarka, sprendimo dėl<text:s/><text:span text:style-name="T1161">išmokėtų</text:span><text:s/>lėšų grąžinimo apskundimo tvarka ir kitos aplinkybės.</text:p>
      <text:p text:style-name="P1162"><text:span text:style-name="T1163">90</text:span><text:span text:style-name="T1164">. Apie priimtą sprendimą dėl išmokėtų</text:span><text:span text:style-name="T1165"><text:s/></text:span><text:span text:style-name="T1166">lėšų grąžinimo ne vėliau kaip per 3 darbo dienas nuo jo priėmimo dienos Agentūra raštu informuoja pareiškėją, pateikdama sprendimą dėl išmokėtų lėšų grąžinimo.</text:span></text:p>
      <text:p text:style-name="P1167"><text:span text:style-name="T1168">91</text:span><text:span text:style-name="T1169">. Pareiškėjas grąžintinas išmokėtas lėšas turi grąžinti sutartyje nurodytais terminais.<text:s/></text:span></text:p>
      <text:p text:style-name="P1170"/>
      <text:p text:style-name="P1171"><text:span text:style-name="T1172">X</text:span><text:span text:style-name="T1173"><text:s/>SKYRIUS</text:span></text:p>
      <text:p text:style-name="P1174"><text:span text:style-name="T1175">BAIGIAMOSIOS NUOSTATOS<text:s/></text:span></text:p>
      <text:p text:style-name="P1176"/>
      <text:p text:style-name="P1177"><text:span text:style-name="T1178">92</text:span><text:span text:style-name="T1179">. Agentūra kaupia ir sistemina informaciją apie TAMS varžybų įgyvendinimą, saugo susirašinėjimą su pareiškėjais, paraiškas, sutartis, vykdymo ataskaitas ir TAMS varžybų projektų išlaidas pagrindžiančių dokumentų kopijas. Dokumentai tvarkomi ir saugomi vadovaujantis Lietuvos Respublikos dokumentų ir archyvų įstatymu ir Lietuvos vyriausiojo archyvaro nustatyta tvarka.<text:s/></text:span></text:p>
      <text:p text:style-name="P1180"><text:span text:style-name="T1181">93</text:span><text:span text:style-name="T1182">.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valstybės informacinių sistemų ir registrų veiklą reglamentuojančiais, duomenų valdytojų patvirtintais ir kitais teisės aktais, reglamentuojančiais asmens duomenų tvarkymą. Asmens duomenų tvarkymo tikslas – paraiškų vertinimo procedūrų, pareiškėjų įsipareigojimų įgyvendinimo priežiūros vykdymo, lėšų administravimo procedūrų užtikrinimas. Duomenų subjektų teisės įgyvendinamos Bendrojo duomenų apsaugos reglamento ir duomenų valdytojų, į kuriuos kreipiamasi dėl duomenų subjekto teisių įgyvendinimo, nustatyta tvarka.<text:s/></text:span></text:p>
      <text:p text:style-name="P1183"><text:span text:style-name="T1184">94</text:span><text:span text:style-name="T1185">. Pareiškėjai Agentūros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186"><text:span text:style-name="T1187">_____________________</text:span></text:p>
      <text:p text:style-name="P1188">Tarptautinių aukšto meistriškumo sporto varžybų<text:s/></text:p>
      <text:p text:style-name="P1194">projektų finansavimo tvarkos aprašo<text:s/></text:p>
      <text:p text:style-name="P1195">1<text:s/>priedas</text:p>
      <text:p text:style-name="P1196"/>
      <text:p text:style-name="P1197"><text:span text:style-name="T1198">(Paraiškos tarptautinių aukšto meistriškumo sporto varžybų projektų finansavimo konkursui forma)</text:span></text:p>
      <text:p text:style-name="P1199"/>
      <text:p text:style-name="P1200">______________________________________________________________</text:p>
      <text:p text:style-name="P1201">(pareiškėjo pavadinimas)</text:p>
      <text:p text:style-name="P1202">________________________________________________________________</text:p>
      <text:p text:style-name="P1203">(adresas, telefonas, elektroninis paštas)</text:p>
      <text:p text:style-name="P1204"/>
      <text:p text:style-name="P1205">Nacionalinei sporto agentūrai prie Lietuvos Respublikos<text:s/></text:p>
      <text:p text:style-name="P1206">švietimo, mokslo ir sporto ministerijos</text:p>
      <text:p text:style-name="P1207">A.<text:tab/>Goštauto g. 12, Vilnius</text:p>
      <text:p text:style-name="P1208">El. p. info@ltuportas.lt</text:p>
      <text:p text:style-name="P1209"/>
      <text:p text:style-name="P1210"/>
      <text:p text:style-name="P1211"><text:span text:style-name="T1212">PARAIŠKA</text:span></text:p>
      <text:p text:style-name="P1213"><text:span text:style-name="T1214">TARPTAUTINIŲ AUKŠTO MEISTRIŠKUMO SPORTO VARŽYBŲ PROJEKTŲ FINANSAVIMO KONKURSUI</text:span></text:p>
      <text:p text:style-name="P1215"/>
      <text:p text:style-name="P1216">20__ m. ________________ d.<text:s/></text:p>
      <text:p text:style-name="P1217"/>
      <text:p text:style-name="P1218"/>
      <text:p text:style-name="P1219"><text:span text:style-name="T1220">1</text:span><text:span text:style-name="T1221">. INFORMACIJA APIE TARPTAUTINIŲ AUKŠTO MEISTRIŠKUMO SPORTO (TOLIAU – TAMS) VARŽYBAS, PAREIŠKĖJĄ, SPORTO ŠAKĄ AR DISCIPLINĄ</text:span></text:p>
      <text:p text:style-name="P1222"/>
      <text:p text:style-name="P1223"><text:span text:style-name="T1224">1.1</text:span><text:span text:style-name="T1225">.</text:span><text:s/>TAMS varžybų pavadinimas lietuvių ir anglų kalbomis.</text:p>
      <table:table table:style-name="Table1226">
        <table:table-columns>
          <table:table-column table:style-name="TableColumn1227"/>
        </table:table-columns>
        <table:table-row table:style-name="TableRow1228">
          <table:table-cell table:style-name="TableCell1229">
            <text:p text:style-name="P1230"/>
          </table:table-cell>
        </table:table-row>
      </table:table>
      <text:p text:style-name="P1231"/>
      <text:p text:style-name="P1232">1.2. TAMS varžybų data kaip sporto šakos tarptautiniame varžybų kalendoriuje.<text:s/></text:p>
      <table:table table:style-name="Table1233">
        <table:table-columns>
          <table:table-column table:style-name="TableColumn1234"/>
        </table:table-columns>
        <table:table-row table:style-name="TableRow1235">
          <table:table-cell table:style-name="TableCell1236">
            <text:p text:style-name="P1237"/>
          </table:table-cell>
        </table:table-row>
      </table:table>
      <text:p text:style-name="P1238"/>
      <text:p text:style-name="P1239"><text:span text:style-name="T1240">1.3</text:span><text:span text:style-name="T1241">.TAMS varžybų pasirengimo laikotarpis (negali būti ankstesnis nei tų metų, kuriais rengiamos TAMS varžybos, sausio 1 d. ir vėlesnis nei gruodžio 31 d.).</text:span></text:p>
      <table:table table:style-name="Table1242">
        <table:table-columns>
          <table:table-column table:style-name="TableColumn1243"/>
        </table:table-columns>
        <table:table-row table:style-name="TableRow1244">
          <table:table-cell table:style-name="TableCell1245">
            <text:p text:style-name="P1246"/>
          </table:table-cell>
        </table:table-row>
      </table:table>
      <text:p text:style-name="P1247"/>
      <text:p text:style-name="P1248">1.4. TAMS varžybų dalyvių amžiaus ir tikslinė grupė (suaugusieji, jaunimas, jauniai, studentai).<text:s/></text:p>
      <table:table table:style-name="Table1249">
        <table:table-columns>
          <table:table-column table:style-name="TableColumn1250"/>
        </table:table-columns>
        <table:table-row table:style-name="TableRow1251">
          <table:table-cell table:style-name="TableCell1252">
            <text:p text:style-name="P1253"/>
          </table:table-cell>
        </table:table-row>
      </table:table>
      <text:p text:style-name="P1254"/>
      <text:p text:style-name="P1255">1.5. Pareiškėjo pavadinimas (nurodomas Juridinių asmenų registre įregistruotas pareiškėjo pavadinimas).</text:p>
      <table:table table:style-name="Table1256">
        <table:table-columns>
          <table:table-column table:style-name="TableColumn1257"/>
        </table:table-columns>
        <table:table-row table:style-name="TableRow1258">
          <table:table-cell table:style-name="TableCell1259">
            <text:p text:style-name="P1260"/>
          </table:table-cell>
        </table:table-row>
      </table:table>
      <text:p text:style-name="P1261"/>
      <text:p text:style-name="P1262">1.6. Pareiškėjo teisinė forma (pvz., asociacija, viešoji įstaiga).</text:p>
      <table:table table:style-name="Table1263">
        <table:table-columns>
          <table:table-column table:style-name="TableColumn1264"/>
        </table:table-columns>
        <table:table-row table:style-name="TableRow1265">
          <table:table-cell table:style-name="TableCell1266">
            <text:p text:style-name="P1267"/>
          </table:table-cell>
        </table:table-row>
      </table:table>
      <text:p text:style-name="P1268"/>
      <text:p text:style-name="P1269">1.7. Juridinio asmens kodas (nurodomas pareiškėjo kodas pagal Juridinių asmenų registrą).</text:p>
      <table:table table:style-name="Table1270">
        <table:table-columns>
          <table:table-column table:style-name="TableColumn1271"/>
        </table:table-columns>
        <table:table-row table:style-name="TableRow1272">
          <table:table-cell table:style-name="TableCell1273">
            <text:p text:style-name="P1274"/>
          </table:table-cell>
        </table:table-row>
      </table:table>
      <text:p text:style-name="Normal"/>
      <text:p text:style-name="P1275">1.8. Pareiškėjo vadovas / įgaliotas asmuo (vardas ir pavardė, pareigos organizacijoje, telefono numeris, elektroninio pašto adresas).</text:p>
      <table:table table:style-name="Table1276">
        <table:table-columns>
          <table:table-column table:style-name="TableColumn1277"/>
        </table:table-columns>
        <table:table-row table:style-name="TableRow1278">
          <table:table-cell table:style-name="TableCell1279">
            <text:p text:style-name="P1280"/>
          </table:table-cell>
        </table:table-row>
      </table:table>
      <text:p text:style-name="P1281"/>
      <text:p text:style-name="P1282">1.9. Pareiškėjo finansininko kontaktai (vardas ir pavardė, pareigos organizacijoje, telefono numeris, elektroninio pašto adresas).</text:p>
      <table:table table:style-name="Table1283">
        <table:table-columns>
          <table:table-column table:style-name="TableColumn1284"/>
        </table:table-columns>
        <table:table-row table:style-name="TableRow1285">
          <table:table-cell table:style-name="TableCell1286">
            <text:p text:style-name="P1287"/>
          </table:table-cell>
        </table:table-row>
      </table:table>
      <text:p text:style-name="P1288"/>
      <text:p text:style-name="P1289">1.10. Elektroninio pašto adresas, kuriuo prireikus siunčiami informaciniai pranešimai, susiję su konkursu, prašoma paaiškinti ir (ar) patikslinti pateiktą informaciją, kreipiamasi dėl trūkstamų dokumentų pateikimo.</text:p>
      <table:table table:style-name="Table1290">
        <table:table-columns>
          <table:table-column table:style-name="TableColumn1291"/>
        </table:table-columns>
        <table:table-row table:style-name="TableRow1292">
          <table:table-cell table:style-name="TableCell1293">
            <text:p text:style-name="P1294"/>
          </table:table-cell>
        </table:table-row>
      </table:table>
      <text:p text:style-name="P1295"/>
      <text:p text:style-name="P1296"/>
      <text:p text:style-name="P1297"><text:span text:style-name="T1298">2</text:span><text:span text:style-name="T1299">. TAMS VARŽYBŲ PROJEKTO APRAŠYMAS</text:span></text:p>
      <text:p text:style-name="P1300"/>
      <text:p text:style-name="P1301">2.1. TAMS varžybų projekto aprašymas, kuriame nurodoma, kokių konkrečių, su TAMS varžybų organizavimu Lietuvoje susijusių kiekybinių ir (ar) kokybinių rezultatų bus siekiama, nurodyti TAMS varžybų projekto tikslai, uždaviniai ir priemonės, jų įgyvendinimo terminai, laukiami rezultatai (tikslas turi būti aiškus ir konkretus, apibrėžiantis pagrindinę TAMS varžybų vykdymo idėją; uždaviniai turėtų būti nustatomi taip, kad būtų galima surinkti ir pateikti duomenis, patvirtinančius TAMS varžybų metu padarytą pažangą bei atsakyti į klausimą, kas turi būti padaryta, kad tikslas būtų pasiektas).</text:p>
      <table:table table:style-name="Table1302">
        <table:table-columns>
          <table:table-column table:style-name="TableColumn1303"/>
        </table:table-columns>
        <table:table-row table:style-name="TableRow1304">
          <table:table-cell table:style-name="TableCell1305">
            <text:p text:style-name="P1306"><text:span text:style-name="T1307">tikslas:</text:span></text:p>
          </table:table-cell>
        </table:table-row>
        <table:table-row table:style-name="TableRow1308">
          <table:table-cell table:style-name="TableCell1309">
            <text:p text:style-name="P1310"><text:span text:style-name="T1311">Uždaviniai:</text:span></text:p>
          </table:table-cell>
        </table:table-row>
        <table:table-row table:style-name="TableRow1312">
          <table:table-cell table:style-name="TableCell1313">
            <text:p text:style-name="P1314">priemonės:</text:p>
          </table:table-cell>
        </table:table-row>
        <table:table-row table:style-name="TableRow1315">
          <table:table-cell table:style-name="TableCell1316">
            <text:p text:style-name="P1317">laukiami rezultatai:</text:p>
          </table:table-cell>
        </table:table-row>
      </table:table>
      <text:p text:style-name="P1318"/>
      <text:p text:style-name="P1319"><text:span text:style-name="T1320">2.2</text:span><text:span text:style-name="T1321">.</text:span><text:s/>TAMS varžybų aprašymas.</text:p>
      <table:table table:style-name="Table1322">
        <table:table-columns>
          <table:table-column table:style-name="TableColumn1323"/>
        </table:table-columns>
        <table:table-row table:style-name="TableRow1324">
          <table:table-cell table:style-name="TableCell1325">
            <text:p text:style-name="P1326"/>
          </table:table-cell>
        </table:table-row>
      </table:table>
      <text:p text:style-name="P1327"/>
      <text:p text:style-name="P1328"><text:span text:style-name="T1329">2.3</text:span><text:span text:style-name="T1330">.<text:s/></text:span>TAMS varžybų dalyvių skaičius.</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Eil. Nr.</text:span></text:p>
          </table:table-cell>
          <table:table-cell table:style-name="TableCell1340">
            <text:p text:style-name="P1341"><text:span text:style-name="T1342">Dalyvių grupės</text:span></text:p>
          </table:table-cell>
          <table:table-cell table:style-name="TableCell1343">
            <text:p text:style-name="P1344"><text:span text:style-name="T1345">Bendras skaičius (Lietuva ir kitos šalys)</text:span></text:p>
          </table:table-cell>
          <table:table-cell table:style-name="TableCell1346">
            <text:p text:style-name="P1347">Planuojama iš Lietuvos</text:p>
          </table:table-cell>
        </table:table-row>
        <table:table-row table:style-name="TableRow1348">
          <table:table-cell table:style-name="TableCell1349">
            <text:p text:style-name="P1350">2.3.1.</text:p>
          </table:table-cell>
          <table:table-cell table:style-name="TableCell1351">
            <text:p text:style-name="P1352">Sportininkai<text: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3.2.</text:p>
          </table:table-cell>
          <table:table-cell table:style-name="TableCell1360">
            <text:p text:style-name="P1361">Treneriai<text: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3.3.</text:p>
          </table:table-cell>
          <table:table-cell table:style-name="TableCell1369">
            <text:p text:style-name="P1370">Kitas sportininkų pagalbinis personala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3.4.</text:p>
          </table:table-cell>
          <table:table-cell table:style-name="TableCell1378">
            <text:p text:style-name="P1379">Organizacinio komiteto nariai<text:s/></text:p>
          </table:table-cell>
          <table:table-cell table:style-name="TableCell1380" table:number-columns-spanned="2">
            <text:p text:style-name="P1381"/>
          </table:table-cell>
          <table:covered-table-cell/>
        </table:table-row>
        <table:table-row table:style-name="TableRow1382">
          <table:table-cell table:style-name="TableCell1383">
            <text:p text:style-name="P1384">2.3.5.</text:p>
          </table:table-cell>
          <table:table-cell table:style-name="TableCell1385">
            <text:p text:style-name="P1386">Teisėjai</text:p>
          </table:table-cell>
          <table:table-cell table:style-name="TableCell1387" table:number-columns-spanned="2">
            <text:p text:style-name="P1388"/>
          </table:table-cell>
          <table:covered-table-cell/>
        </table:table-row>
        <table:table-row table:style-name="TableRow1389">
          <table:table-cell table:style-name="TableCell1390">
            <text:p text:style-name="P1391">2.3.6.</text:p>
          </table:table-cell>
          <table:table-cell table:style-name="TableCell1392">
            <text:p text:style-name="P1393"><text:span text:style-name="T1394">Kiti TAMS varžybas organizuoti padedantys asmenys</text:span></text:p>
          </table:table-cell>
          <table:table-cell table:style-name="TableCell1395" table:number-columns-spanned="2">
            <text:p text:style-name="P1396"/>
          </table:table-cell>
          <table:covered-table-cell/>
        </table:table-row>
        <table:table-row table:style-name="TableRow1397">
          <table:table-cell table:style-name="TableCell1398">
            <text:p text:style-name="P1399">2.3.7.</text:p>
          </table:table-cell>
          <table:table-cell table:style-name="TableCell1400">
            <text:p text:style-name="P1401">Savanoriai</text:p>
          </table:table-cell>
          <table:table-cell table:style-name="TableCell1402" table:number-columns-spanned="2">
            <text:p text:style-name="P1403"/>
          </table:table-cell>
          <table:covered-table-cell/>
        </table:table-row>
        <table:table-row table:style-name="TableRow1404">
          <table:table-cell table:style-name="TableCell1405">
            <text:p text:style-name="P1406"/>
          </table:table-cell>
          <table:table-cell table:style-name="TableCell1407">
            <text:p text:style-name="P1408">Iš viso</text:p>
          </table:table-cell>
          <table:table-cell table:style-name="TableCell1409" table:number-columns-spanned="2">
            <text:p text:style-name="P1410"/>
          </table:table-cell>
          <table:covered-table-cell/>
        </table:table-row>
      </table:table>
      <text:p text:style-name="P1411"/>
      <text:p text:style-name="P1412">2.4. TAMS varžybose dalyvaujančios valstybės (įsipareigojamas minimalus valstybių skaičius, remiantis ankstesnių varžybų statistika).</text:p>
      <table:table table:style-name="Table1413">
        <table:table-columns>
          <table:table-column table:style-name="TableColumn1414"/>
        </table:table-columns>
        <table:table-row table:style-name="TableRow1415">
          <table:table-cell table:style-name="TableCell1416">
            <text:p text:style-name="P1417"/>
          </table:table-cell>
        </table:table-row>
      </table:table>
      <text:p text:style-name="P1418"/>
      <text:p text:style-name="P1419">2.5. TAMS varžybų metu vykdomų rungčių pilnas pavadinimas bei trumpinys varžybų protokole. Informacija, ar rungtis įtraukta į olimpinių žaidynių programą.</text:p>
      <table:table table:style-name="Table1420">
        <table:table-columns>
          <table:table-column table:style-name="TableColumn1421"/>
        </table:table-columns>
        <table:table-row table:style-name="TableRow1422">
          <table:table-cell table:style-name="TableCell1423">
            <text:p text:style-name="P1424"/>
          </table:table-cell>
        </table:table-row>
      </table:table>
      <text:p text:style-name="P1425"/>
      <text:p text:style-name="P1426">2.6. TAMS varžybose planuojami pasiekti Lietuvos sportininkų ir (ar) komandų rezultatai.</text:p>
      <table:table table:style-name="Table1427">
        <table:table-columns>
          <table:table-column table:style-name="TableColumn1428"/>
        </table:table-columns>
        <table:table-row table:style-name="TableRow1429">
          <table:table-cell table:style-name="TableCell1430">
            <text:p text:style-name="P1431"/>
          </table:table-cell>
        </table:table-row>
      </table:table>
      <text:p text:style-name="P1432"/>
      <text:p text:style-name="P1433"><text:span text:style-name="T1434">2.7</text:span><text:span text:style-name="T1435">. Informacija, kokie tvarumo siekiai keliami TAMS varžybų organizavimo metu bei kokiomis priemonėmis juos ketinama įgyvendinti.</text:span></text:p>
      <table:table table:style-name="Table1436">
        <table:table-columns>
          <table:table-column table:style-name="TableColumn1437"/>
        </table:table-columns>
        <table:table-row table:style-name="TableRow1438">
          <table:table-cell table:style-name="TableCell1439">
            <text:p text:style-name="P1440"/>
          </table:table-cell>
        </table:table-row>
      </table:table>
      <text:p text:style-name="P1441"/>
      <text:p text:style-name="P1442"><text:span text:style-name="T1443">2.8</text:span><text:span text:style-name="T1444">. Informacija, ar TAMS varžybų organizavimas atitinka aplinkos apsaugos reikalavimus ir yra suderintas su privalomai derinti institucijomis. Pateikite detalesnę informaciją*.</text:span></text:p>
      <table:table table:style-name="Table1445">
        <table:table-columns>
          <table:table-column table:style-name="TableColumn1446"/>
        </table:table-columns>
        <table:table-row table:style-name="TableRow1447">
          <table:table-cell table:style-name="TableCell1448">
            <text:p text:style-name="P1449"/>
          </table:table-cell>
        </table:table-row>
      </table:table>
      <text:p text:style-name="P1450">*Pildo tik tie pareiškėjai, kuriems aktualu.</text:p>
      <text:p text:style-name="P1451"/>
      <text:p text:style-name="P1452"><text:span text:style-name="T1453">2.9</text:span><text:span text:style-name="T1454">. Informacija apie TAMS varžybų organizavimo metu atliekamą dopingo patikrą, kviečiamus nacionalinės antidopingo organizacijos</text:span><text:span text:style-name="T1455"><text:s/></text:span><text:span text:style-name="T1456">pareigūnus.</text:span></text:p>
      <table:table table:style-name="Table1457">
        <table:table-columns>
          <table:table-column table:style-name="TableColumn1458"/>
        </table:table-columns>
        <table:table-row table:style-name="TableRow1459">
          <table:table-cell table:style-name="TableCell1460">
            <text:p text:style-name="P1461"/>
          </table:table-cell>
        </table:table-row>
      </table:table>
      <text:p text:style-name="P1462"/>
      <text:p text:style-name="P1463"/>
      <text:p text:style-name="P1464"><text:span text:style-name="T1465">3</text:span><text:span text:style-name="T1466">. TAMS VARŽYBŲ ORGANIZAVIMAS</text:span></text:p>
      <text:p text:style-name="P1467"/>
      <text:p text:style-name="P1468">3.1. TAMS varžybų vykdymo vieta (nurodomas teritorijos administracinio vieneto ir konkrečios gyvenamosios vietovės pavadinimas, sporto objekto, kuriame bus vykdomos varžybos, pavadinimas, adresas).</text:p>
      <table:table table:style-name="Table1469">
        <table:table-columns>
          <table:table-column table:style-name="TableColumn1470"/>
        </table:table-columns>
        <table:table-row table:style-name="TableRow1471">
          <table:table-cell table:style-name="TableCell1472">
            <text:p text:style-name="P1473"/>
          </table:table-cell>
        </table:table-row>
      </table:table>
      <text:p text:style-name="P1474"/>
      <text:p text:style-name="P1475">3.2. TAMS varžybų partneriai, jų funkcijos.</text:p>
      <table:table table:style-name="Table1476">
        <table:table-columns>
          <table:table-column table:style-name="TableColumn1477"/>
        </table:table-columns>
        <table:table-row table:style-name="TableRow1478">
          <table:table-cell table:style-name="TableCell1479">
            <text:p text:style-name="P1480"/>
          </table:table-cell>
        </table:table-row>
      </table:table>
      <text:p text:style-name="P1481"/>
      <text:p text:style-name="P1482">3.3. Informacija apie TAMS varžybų metu vykdomus bei į TAMS varžybų tvarkaraštį įtraukiamus tarptautinius kongresus ar asamblėjas, prevencinius seminarus antidopingo ar sutartų lažybų tema.</text:p>
      <table:table table:style-name="Table1483">
        <table:table-columns>
          <table:table-column table:style-name="TableColumn1484"/>
        </table:table-columns>
        <table:table-row table:style-name="TableRow1485">
          <table:table-cell table:style-name="TableCell1486">
            <text:p text:style-name="P1487"/>
          </table:table-cell>
        </table:table-row>
      </table:table>
      <text:p text:style-name="P1488"/>
      <text:p text:style-name="P1489"/>
      <text:p text:style-name="P1490"><text:span text:style-name="T1491">4</text:span><text:span text:style-name="T1492">. TAMS VARŽYBŲ VIEŠINIMAS</text:span></text:p>
      <text:p text:style-name="P1493"/>
      <text:p text:style-name="P1494">4.1. Informacija apie įsipareigojimą transliuoti TAMS varžybas užsienio valstybių televizijų eteryje (jei planuojama – detalizuoti).</text:p>
      <table:table table:style-name="Table1495">
        <table:table-columns>
          <table:table-column table:style-name="TableColumn1496"/>
        </table:table-columns>
        <table:table-row table:style-name="TableRow1497">
          <table:table-cell table:style-name="TableCell1498">
            <text:p text:style-name="P1499"/>
          </table:table-cell>
        </table:table-row>
      </table:table>
      <text:p text:style-name="P1500"/>
      <text:p text:style-name="P1501">4.2. Informacija apie įsipareigojimą transliuoti TAMS varžybas nacionalinės televizijos kanalais ir (ar) internetu (jei planuojama – detalizuoti).</text:p>
      <table:table table:style-name="Table1502">
        <table:table-columns>
          <table:table-column table:style-name="TableColumn1503"/>
        </table:table-columns>
        <table:table-row table:style-name="TableRow1504">
          <table:table-cell table:style-name="TableCell1505">
            <text:p text:style-name="P1506"/>
          </table:table-cell>
        </table:table-row>
      </table:table>
      <text:p text:style-name="Normal"/>
      <text:p text:style-name="P1507">4.3. Informacija apie kitus planuojamus viešinimo būdus.</text:p>
      <table:table table:style-name="Table1508">
        <table:table-columns>
          <table:table-column table:style-name="TableColumn1509"/>
        </table:table-columns>
        <table:table-row table:style-name="TableRow1510">
          <table:table-cell table:style-name="TableCell1511">
            <text:p text:style-name="P1512"/>
          </table:table-cell>
        </table:table-row>
      </table:table>
      <text:p text:style-name="P1513"/>
      <text:p text:style-name="P1514">4.4. Informacija apie Nacionalinės sporto agentūros prie Lietuvos Respublikos švietimo, mokslo ir sporto ministerijos (toliau – Agentūra) ir Lietuvos Respublikos švietimo, mokslo ir sporto ministerijos logotipų viešinimo pozicijas, planą.</text:p>
      <table:table table:style-name="Table1515">
        <table:table-columns>
          <table:table-column table:style-name="TableColumn1516"/>
        </table:table-columns>
        <table:table-row table:style-name="TableRow1517">
          <table:table-cell table:style-name="TableCell1518">
            <text:p text:style-name="P1519"/>
          </table:table-cell>
        </table:table-row>
      </table:table>
      <text:p text:style-name="P1520"/>
      <text:p text:style-name="P1521"/>
      <text:p text:style-name="P1522"><text:span text:style-name="T1523">5</text:span><text:span text:style-name="T1524">. TAMS VARŽYBŲ FINANSAVIMAS</text:span></text:p>
      <text:p text:style-name="P1525"/>
      <text:p text:style-name="P1526"><text:span text:style-name="T1527">5.1</text:span><text:span text:style-name="T1528">.<text:s/></text:span>Bendra ir prašoma skirti suma eurais.</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5.1.1. Bendra TAMS varžyboms surengti būtina suma</text:p>
          </table:table-cell>
          <table:table-cell table:style-name="TableCell1536">
            <text:p text:style-name="P1537">5.1.2. Prašoma skirti valstybės biudžeto lėšų suma<text:s/></text:p>
          </table:table-cell>
        </table:table-row>
        <table:table-row table:style-name="TableRow1538">
          <table:table-cell table:style-name="TableCell1539">
            <text:p text:style-name="P1540"/>
          </table:table-cell>
          <table:table-cell table:style-name="TableCell1541">
            <text:p text:style-name="P1542"/>
          </table:table-cell>
        </table:table-row>
      </table:table>
      <text:p text:style-name="P1543"/>
      <text:p text:style-name="P1544">5.2. Informacija apie kitus finansavimo šaltinius:<text:s/></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Finansavimo šaltinio pavadinimas</text:p>
          </table:table-cell>
          <table:table-cell table:style-name="TableCell1556">
            <text:p text:style-name="P1557">Suma (Eur)</text:p>
          </table:table-cell>
          <table:table-cell table:style-name="TableCell1558">
            <text:p text:style-name="P1559">Lėšų paskirtis</text:p>
          </table:table-cell>
        </table:table-row>
        <table:table-row table:style-name="TableRow1560">
          <table:table-cell table:style-name="TableCell1561">
            <text:p text:style-name="P1562">5.2.1.</text:p>
          </table:table-cell>
          <table:table-cell table:style-name="TableCell1563">
            <text:p text:style-name="P1564">Tarptautinės sporto šakos federacijos lėšos</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2.2.</text:p>
          </table:table-cell>
          <table:table-cell table:style-name="TableCell1572">
            <text:p text:style-name="P1573">Nuosavos pareiškėjo turimos lėšos</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5.2.3.</text:p>
          </table:table-cell>
          <table:table-cell table:style-name="TableCell1581">
            <text:p text:style-name="P1582">Savivaldybės finansinis indėlis</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5.2.4.</text:p>
          </table:table-cell>
          <table:table-cell table:style-name="TableCell1590">
            <text:p text:style-name="P1591">Rėmėjai</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5.2.5.</text:p>
          </table:table-cell>
          <table:table-cell table:style-name="TableCell1599">
            <text:p text:style-name="P1600">Bilietų, atributikos ar kt. pardavimai<text:s/></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5.2.6.</text:p>
          </table:table-cell>
          <table:table-cell table:style-name="TableCell1608">
            <text:p text:style-name="P1609">Starto mokesčiai</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5.2.7.</text:p>
          </table:table-cell>
          <table:table-cell table:style-name="TableCell1617">
            <text:p text:style-name="P1618">Dalyvių tiksliniai mokėjimai už paslauga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2.8.</text:p>
          </table:table-cell>
          <table:table-cell table:style-name="TableCell1626">
            <text:p text:style-name="P1627">Partnerių indėli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5.2.9.</text:p>
          </table:table-cell>
          <table:table-cell table:style-name="TableCell1635">
            <text:p text:style-name="P1636">Kita (išvardyti)</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Iš viso</text:p>
          </table:table-cell>
          <table:table-cell table:style-name="TableCell1646">
            <text:p text:style-name="P1647"/>
          </table:table-cell>
          <table:table-cell table:style-name="TableCell1648">
            <text:p text:style-name="P1649"/>
          </table:table-cell>
        </table:table-row>
      </table:table>
      <text:p text:style-name="P1650"/>
      <text:p text:style-name="P1651">5.3. Savivaldybės indėlis, rengiant TAMS varžybas (savivaldybės pavadinimas ir pagalba renginiui – netiesioginė finansinė – darbais, paslaugomis, prekėmis, paramos vertė eurais).<text:s/></text:p>
      <table:table table:style-name="Table1652">
        <table:table-columns>
          <table:table-column table:style-name="TableColumn1653"/>
        </table:table-columns>
        <table:table-row table:style-name="TableRow1654">
          <table:table-cell table:style-name="TableCell1655">
            <text:p text:style-name="P1656"/>
          </table:table-cell>
        </table:table-row>
      </table:table>
      <text:p text:style-name="P1657"/>
      <text:p text:style-name="P1658">5.4. Informacija apie pareiškėjui paskutinius dvejus metus skirtas valstybės biudžeto lėšas TAMS varžyboms Lietuvoje organizuoti.</text:p>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Metai</text:p>
          </table:table-cell>
          <table:table-cell table:style-name="TableCell1667">
            <text:p text:style-name="P1668">TAMS varžybų pavadinimas</text:p>
          </table:table-cell>
          <table:table-cell table:style-name="TableCell1669">
            <text:p text:style-name="P1670">Skirta biudžeto lėšų (Eur)</text:p>
          </table:table-cell>
          <table:table-cell table:style-name="TableCell1671">
            <text:p text:style-name="P1672">Panaudota kitų finansavimo šaltinių lėšų (Eur)</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Normal"/>
      <text:p text:style-name="P1691"><text:span text:style-name="T1692">5.5</text:span><text:span text:style-name="T1693">. Poreikiui organizuoti TAMS varžybas Lietuvoje buvo pritarta Nacionalinėje sporto taryboje.</text:span></text:p>
      <table:table table:style-name="Table1694">
        <table:table-columns>
          <table:table-column table:style-name="TableColumn1695"/>
        </table:table-columns>
        <table:table-row table:style-name="TableRow1696">
          <table:table-cell table:style-name="TableCell1697">
            <text:p text:style-name="P1698"/>
          </table:table-cell>
        </table:table-row>
      </table:table>
      <text:p text:style-name="Normal"/>
      <text:p text:style-name="Normal"><text:span text:style-name="T1699">5.6</text:span><text:span text:style-name="T1700">. Kita svarbi informacija.</text:span></text:p>
      <table:table table:style-name="Table1701">
        <table:table-columns>
          <table:table-column table:style-name="TableColumn1702"/>
        </table:table-columns>
        <table:table-row table:style-name="TableRow1703">
          <table:table-cell table:style-name="TableCell1704">
            <text:p text:style-name="P1705"/>
          </table:table-cell>
        </table:table-row>
      </table:table>
      <text:p text:style-name="P1706"/>
      <text:p text:style-name="P1707">Teikiant paraišką įsipareigojama:</text:p>
      <text:p text:style-name="P1708">– kad TAMS varžybų išlaidos, nurodytos šioje paraiškoje, nėra ir nebus pakartotinai finansuojamos iš Lietuvos Respublikos valstybės biudžeto ir savivaldybių biudžetų bei kitų piniginių išteklių;</text:p>
      <text:p text:style-name="P1709">– vykdant viešinimo įsipareigojimus viešinimo projektai ir pozicijos bus suderintos su sutartyje nurodytu Agentūros atsakingu asmeniu.</text:p>
      <text:p text:style-name="P1710"/>
      <text:p text:style-name="P1711"/>
      <text:p text:style-name="P1712"><text:span text:style-name="T1713">6</text:span><text:span text:style-name="T1714">. PRIDEDAMI DOKUMENTAI AR INTERNETO SVETAINĖS NUORODOS<text:s/></text:span></text:p>
      <text:p text:style-name="P1715"/>
      <text:p text:style-name="P1716"><text:span text:style-name="T1717">6.1</text:span><text:span text:style-name="T1718">. Teikiami pagal Sporto įstatymo 20 straipsnio nuostatas, jei nebuvo teikti Agentūrai, su tų metų, kuriais ketinama vykdyti TAMS varžybas, aukšto meistriškumo sporto programa arba informacija yra pasikeitusi.</text:span></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Eil. Nr.</text:p>
          </table:table-cell>
          <table:table-cell table:style-name="TableCell1726">
            <text:p text:style-name="P1727">Dokumento pavadinimas</text:p>
          </table:table-cell>
          <table:table-cell table:style-name="TableCell1728">
            <text:p text:style-name="P1729">Prisegtas dokumentas ir (ar) jo nuoroda interneto svetainėje</text:p>
          </table:table-cell>
        </table:table-row>
        <table:table-row table:style-name="TableRow1730">
          <table:table-cell table:style-name="TableCell1731">
            <text:p text:style-name="P1732">6.1.1.</text:p>
          </table:table-cell>
          <table:table-cell table:style-name="TableCell1733">
            <text:p text:style-name="P1734">Atlikto praėjusių kalendorinių metų finansinių ataskaitų audito nepriklausomo auditoriaus išvados kopija</text:p>
          </table:table-cell>
          <table:table-cell table:style-name="TableCell1735">
            <text:p text:style-name="P1736"/>
          </table:table-cell>
        </table:table-row>
        <table:table-row table:style-name="TableRow1737">
          <table:table-cell table:style-name="TableCell1738">
            <text:p text:style-name="P1739">6.1.2.</text:p>
          </table:table-cell>
          <table:table-cell table:style-name="TableCell1740">
            <text:p text:style-name="P1741">Sporto įstatymo 20 straipsnio 1 dalies 7 punkte nurodytų asmenų vardai, pavardės, pareigų pavadinimai, asmens kodai</text:p>
          </table:table-cell>
          <table:table-cell table:style-name="TableCell1742">
            <text:p text:style-name="P1743"/>
          </table:table-cell>
        </table:table-row>
        <table:table-row table:style-name="TableRow1744">
          <table:table-cell table:style-name="TableCell1745">
            <text:p text:style-name="P1746">6.1.3.</text:p>
          </table:table-cell>
          <table:table-cell table:style-name="TableCell1747">
            <text:p text:style-name="P1748">Laisvos formos deklaracija, kuri patvirtintų, kad nėra aplinkybių, nurodytų Sporto įstatymo 20 straipsnio 1 dalies 1 ir 3–5 punktuose</text:p>
          </table:table-cell>
          <table:table-cell table:style-name="TableCell1749">
            <text:p text:style-name="P1750"/>
          </table:table-cell>
        </table:table-row>
      </table:table>
      <text:p text:style-name="P1751"/>
      <text:p text:style-name="P1752"/>
      <text:p text:style-name="P1753"><text:span text:style-name="T1754">7</text:span><text:span text:style-name="T1755">. TAMS VARŽYBŲ DOKUMENTAI</text:span></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Eil. Nr.</text:p>
          </table:table-cell>
          <table:table-cell table:style-name="TableCell1763">
            <text:p text:style-name="P1764">Dokumento pavadinimas</text:p>
          </table:table-cell>
          <table:table-cell table:style-name="TableCell1765">
            <text:p text:style-name="P1766">Pridedamų lapų skaičius ar interneto svetainių nuorodos</text:p>
          </table:table-cell>
        </table:table-row>
        <table:table-row table:style-name="TableRow1767">
          <table:table-cell table:style-name="TableCell1768">
            <text:p text:style-name="P1769">7.1.</text:p>
          </table:table-cell>
          <table:table-cell table:style-name="TableCell1770">
            <text:p text:style-name="P1771">TAMS varžybų organizavimo ir vykdymo išlaidų sąmata.</text:p>
            <text:p text:style-name="P1772">Pildomas dokumentas, kuris yra ir šios paraiškos priedas</text:p>
          </table:table-cell>
          <table:table-cell table:style-name="TableCell1773">
            <text:p text:style-name="P1774"/>
          </table:table-cell>
        </table:table-row>
        <table:table-row table:style-name="TableRow1775">
          <table:table-cell table:style-name="TableCell1776">
            <text:p text:style-name="P1777">7.2.</text:p>
          </table:table-cell>
          <table:table-cell table:style-name="TableCell1778">
            <text:p text:style-name="P1779">Interneto svetainės nuoroda į atitinkamos tarptautinės ar kontinentinės sporto šakos federacijos sporto varžybų kalendorių</text:p>
          </table:table-cell>
          <table:table-cell table:style-name="TableCell1780">
            <text:p text:style-name="P1781"/>
          </table:table-cell>
        </table:table-row>
        <table:table-row table:style-name="TableRow1782">
          <table:table-cell table:style-name="TableCell1783">
            <text:p text:style-name="P1784">7.3.</text:p>
          </table:table-cell>
          <table:table-cell table:style-name="TableCell1785">
            <text:p text:style-name="P1786">TAMS varžybų detalus tvarkaraštis (dienos, valandos)</text:p>
          </table:table-cell>
          <table:table-cell table:style-name="TableCell1787">
            <text:p text:style-name="P1788"/>
          </table:table-cell>
        </table:table-row>
        <table:table-row table:style-name="TableRow1789">
          <table:table-cell table:style-name="TableCell1790">
            <text:p text:style-name="P1791">7.4.</text:p>
          </table:table-cell>
          <table:table-cell table:style-name="TableCell1792">
            <text:p text:style-name="P1793">Preliminarus TAMS varžybų pasirengimo laikotarpiu vykdomų pagrindinių darbų sąrašas ir atsakingi organizacinio komiteto nariai</text:p>
          </table:table-cell>
          <table:table-cell table:style-name="TableCell1794">
            <text:p text:style-name="P1795"/>
          </table:table-cell>
        </table:table-row>
        <table:table-row table:style-name="TableRow1796">
          <table:table-cell table:style-name="TableCell1797">
            <text:p text:style-name="P1798">7.5.</text:p>
          </table:table-cell>
          <table:table-cell table:style-name="TableCell1799">
            <text:p text:style-name="P1800">TAMS varžybų nuostatai, kvietimas</text:p>
          </table:table-cell>
          <table:table-cell table:style-name="TableCell1801">
            <text:p text:style-name="P1802"/>
          </table:table-cell>
        </table:table-row>
        <table:table-row table:style-name="TableRow1803">
          <table:table-cell table:style-name="TableCell1804">
            <text:p text:style-name="P1805">7.6.</text:p>
          </table:table-cell>
          <table:table-cell table:style-name="TableCell1806">
            <text:p text:style-name="P1807">Organizacinio komiteto struktūra su veiklos srities apibūdinimu, organizacinio komiteto narių pavardėmis</text:p>
          </table:table-cell>
          <table:table-cell table:style-name="TableCell1808">
            <text:p text:style-name="P1809"/>
          </table:table-cell>
        </table:table-row>
        <table:table-row table:style-name="TableRow1810">
          <table:table-cell table:style-name="TableCell1811">
            <text:p text:style-name="P1812">7.7.</text:p>
          </table:table-cell>
          <table:table-cell table:style-name="TableCell1813">
            <text:p text:style-name="P1814">Paraiškos 2.3.7 papunktyje teikiamų savanorių darbo pozicijų detalizavimas</text:p>
          </table:table-cell>
          <table:table-cell table:style-name="TableCell1815">
            <text:p text:style-name="P1816"/>
          </table:table-cell>
        </table:table-row>
        <table:table-row table:style-name="TableRow1817">
          <table:table-cell table:style-name="TableCell1818">
            <text:p text:style-name="P1819">7.8.</text:p>
          </table:table-cell>
          <table:table-cell table:style-name="TableCell1820">
            <text:p text:style-name="P1821">TAMS varžybų metu vykdomi į TAMS varžybų tvarkaraštį įtraukiami tarptautiniai kongresai, prevenciniai seminarai antidopingo ar sutartų lažybų tema, pateikiama interneto svetainės nuoroda į viešinamą darbotvarkę, kvietimą, programą ir kt.</text:p>
          </table:table-cell>
          <table:table-cell table:style-name="TableCell1822">
            <text:p text:style-name="P1823"/>
          </table:table-cell>
        </table:table-row>
        <table:table-row table:style-name="TableRow1824">
          <table:table-cell table:style-name="TableCell1825">
            <text:p text:style-name="P1826">7.9.</text:p>
          </table:table-cell>
          <table:table-cell table:style-name="TableCell1827">
            <text:p text:style-name="P1828">Pateikiamas laisvos formos deklaracijos tekstas, informacija varžybų nuostatuose arba interneto svetainės nuoroda, iš kurios galima įvertinti, kad sąlyga bus žinoma dalyviams ir įgyvendinta:</text:p>
            <text:p text:style-name="P1829">„5.8. TAMS varžybose dalyvaujant Rusijos Federacijos ir (ar) Baltarusijos Respublikos piliečiams, kurie nepaminėti Tarptautinių aukšto meistriškumo sporto varžybų projektų finansavimo tvarkos aprašo 5.7 papunktyje, kartu su tokių dalyvių (trenerių, sportininkų ir<text:s/><text:span text:style-name="T1830"><text:s/></text:span>sportininkų pagalbinio personalo) paraiška (licencija) turi būti pateiktos ir pasirašytos šių dalyvių laisvos formos deklaracijos, kuriomis būtų reikalaujama baigti karą Ukrainoje, pasisakoma prieš terorizmą ir agresiją, vykdomą Ukrainoje, ir išreiškiamas nepritarimas vykdomai Rusijos ir Baltarusijos politikai“</text:p>
          </table:table-cell>
          <table:table-cell table:style-name="TableCell1831">
            <text:p text:style-name="P1832"/>
          </table:table-cell>
        </table:table-row>
        <table:table-row table:style-name="TableRow1833">
          <table:table-cell table:style-name="TableCell1834">
            <text:p text:style-name="P1835">7.10.</text:p>
          </table:table-cell>
          <table:table-cell table:style-name="TableCell1836">
            <text:p text:style-name="P1837"><text:span text:style-name="T1838">Nacionalinės sporto tarybos pritarimo rengti TAMS varžybas Lietuvoje protokolo kopija</text:span></text:p>
          </table:table-cell>
          <table:table-cell table:style-name="TableCell1839">
            <text:p text:style-name="P1840"/>
          </table:table-cell>
        </table:table-row>
        <table:table-row table:style-name="TableRow1841">
          <table:table-cell table:style-name="TableCell1842">
            <text:p text:style-name="P1843">7.11.</text:p>
          </table:table-cell>
          <table:table-cell table:style-name="TableCell1844">
            <text:p text:style-name="P1845"><text:span text:style-name="T1846">Suteikto<text:s/></text:span><text:span text:style-name="T1847">Lietuvos Respublikos Vyriausybės ar (ir) Lietuvos Respublikos švietimo, mokslo ir sporto ministerijos dokumento, kuriuo įsipareigojama rengti, prisidėti ar (ir) kuriuo palaikoma TAMS varžybų Lietuvoje surengimo iniciatyva, garantuojama finansinė pagalba pareiškėjui, kopija</text:span><text:span text:style-name="T1848"><text:s/></text:span></text:p>
          </table:table-cell>
          <table:table-cell table:style-name="TableCell1849">
            <text:p text:style-name="P1850"/>
          </table:table-cell>
        </table:table-row>
        <table:table-row table:style-name="TableRow1851">
          <table:table-cell table:style-name="TableCell1852">
            <text:p text:style-name="P1853">7.12.</text:p>
          </table:table-cell>
          <table:table-cell table:style-name="TableCell1854">
            <text:p text:style-name="P1855"><text:span text:style-name="T1856">Kartu su paraiška pareiškėjas gali pateikti kitus dokumentus, kurie, pareiškėjo nuomone, gali būti svarbūs vertinant paraišką (sutartys su juridiniais partneriais, finansavimo garantijos, statistinė medžiaga ir pan.)</text:span></text:p>
          </table:table-cell>
          <table:table-cell table:style-name="TableCell1857">
            <text:p text:style-name="P1858"/>
          </table:table-cell>
        </table:table-row>
        <table:table-row table:style-name="TableRow1859">
          <table:table-cell table:style-name="TableCell1860">
            <text:p text:style-name="P1861">7.13.</text:p>
          </table:table-cell>
          <table:table-cell table:style-name="TableCell1862">
            <text:p text:style-name="P1863">Pareiškėjas užpildo TAMS varžybų vertinimo lentelę (šio priedo 8.2 papunktis)</text:p>
          </table:table-cell>
          <table:table-cell table:style-name="TableCell1864">
            <text:p text:style-name="P1865"/>
          </table:table-cell>
        </table:table-row>
      </table:table>
      <text:p text:style-name="P1866"/>
      <text:p text:style-name="P1867"><text:span text:style-name="T1868">8</text:span><text:span text:style-name="T1869">. TAMS VARŽYBŲ PARAIŠKOS VERTINIMO LENTELĖ</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Eil.</text:p>
            <text:p text:style-name="P1879">Nr.</text:p>
          </table:table-cell>
          <table:table-cell table:style-name="TableCell1880">
            <text:p text:style-name="P1881">Vertinimo kriterijus</text:p>
          </table:table-cell>
          <table:table-cell table:style-name="TableCell1882">
            <text:p text:style-name="P1883">Pildo komisija</text:p>
          </table:table-cell>
          <table:table-cell table:style-name="TableCell1884">
            <text:p text:style-name="P1885">Kriterijaus</text:p>
            <text:p text:style-name="P1886">balas</text:p>
          </table:table-cell>
          <table:table-cell table:style-name="TableCell1887">
            <text:p text:style-name="P1888">Skiriamas balas arba vertinimas</text:p>
            <text:p text:style-name="P1889">(pildo komisija)</text:p>
          </table:table-cell>
        </table:table-row>
        <table:table-row table:style-name="TableRow1890">
          <table:table-cell table:style-name="TableCell1891" table:number-columns-spanned="5">
            <text:p text:style-name="P1892">8.1. TAMS VARŽYBŲ SPECIALIEJI VERTINIMO KRITERIJAI</text:p>
            <text:p text:style-name="P1893"><text:span text:style-name="T1894">(pagal<text:s/></text:span>Tarptautinių aukšto meistriškumo sporto varžybų projektų finansavimo tvarkos aprašo<text:span text:style-name="T1895"><text:s/>II skyriaus sąlygas)</text:span></text:p>
          </table:table-cell>
          <table:covered-table-cell/>
          <table:covered-table-cell/>
          <table:covered-table-cell/>
          <table:covered-table-cell/>
        </table:table-row>
        <table:table-row table:style-name="TableRow1896">
          <table:table-cell table:style-name="TableCell1897">
            <text:p text:style-name="P1898">8.1.1.</text:p>
            <text:p text:style-name="P1899"/>
            <text:p text:style-name="P1900"/>
            <text:p text:style-name="P1901"/>
            <text:p text:style-name="P1902"/>
            <text:p text:style-name="P1903">8.1.2.</text:p>
            <text:p text:style-name="P1904"/>
            <text:p text:style-name="P1905"/>
            <text:p text:style-name="P1906"/>
            <text:p text:style-name="P1907"/>
            <text:p text:style-name="P1908"/>
            <text:p text:style-name="P1909"/>
            <text:p text:style-name="P1910"/>
            <text:p text:style-name="P1911"/>
            <text:p text:style-name="P1912"/>
            <text:p text:style-name="P1913">8.1.3.</text:p>
            <text:p text:style-name="P1914"/>
            <text:p text:style-name="P1915"/>
            <text:p text:style-name="P1916"/>
            <text:p text:style-name="P1917"/>
            <text:p text:style-name="P1918"/>
            <text:p text:style-name="P1919">8.1.4.</text:p>
            <text:p text:style-name="P1920"/>
            <text:p text:style-name="P1921"/>
            <text:p text:style-name="P1922"/>
            <text:p text:style-name="P1923"/>
            <text:p text:style-name="P1924"/>
            <text:p text:style-name="P1925"/>
            <text:p text:style-name="P1926">8.1.5.</text:p>
            <text:p text:style-name="P1927"/>
            <text:p text:style-name="P1928"/>
            <text:p text:style-name="P1929"/>
            <text:p text:style-name="P1930"/>
            <text:p text:style-name="P1931"/>
            <text:p text:style-name="P1932"/>
            <text:p text:style-name="P1933"/>
            <text:p text:style-name="P1934"/>
            <text:p text:style-name="P1935">8.1.6.</text:p>
            <text:p text:style-name="P1936"/>
            <text:p text:style-name="P1937"/>
            <text:p text:style-name="P1938"/>
            <text:p text:style-name="P1939"/>
            <text:p text:style-name="P1940"/>
            <text:p text:style-name="P1941">8.1.7.</text:p>
          </table:table-cell>
          <table:table-cell table:style-name="TableCell1942">
            <text:p text:style-name="P1943">TAMS varžybos turi būti įtrauktos į atitinkamos tarptautinės sporto šakos federacijos oficialų sporto varžybų kalendorių;</text:p>
            <text:p text:style-name="P1944"/>
            <text:p text:style-name="P1945">TAMS varžybos turi būti sporto šakos ar sporto šakos disciplinos, kurių tarptautinė sporto šakos federacija yra pripažinusi Pasaulinį antidopingo kodeksą (nuostata netaikoma intelekto negalią turinčių asmenų sporto varžyboms) ir laikosi nacionalinių antidopingo taisyklių;</text:p>
            <text:p text:style-name="P1946"/>
            <text:p text:style-name="P1947">TAMS varžybose turi dalyvauti ne mažiau kaip 6 šalių rinktinės komandinių žaidimų sporto šakose ir ne mažiau kaip 12 šalių atstovai kitose sporto šakose ir rungtyse;</text:p>
            <text:p text:style-name="P1948"/>
            <text:p text:style-name="P1949">TAMS varžybos turi būti vykdomos Lietuvos Respublikos teritorijoje. Jei TAMS varžybos vykdomos keliose valstybėse, finansuojamos tik Lietuvos Respublikos teritorijoje rengiamų varžybų išlaidos;</text:p>
            <text:p text:style-name="P1950"/>
            <text:p text:style-name="P1951">TAMS varžybos turi apimti ne daugiau kaip dviejų amžiaus grupių, vienų TAMS varžybų vykdymą;</text:p>
            <text:p text:style-name="P1952">TAMS varžybos organizuojamos suaugusiųjų, jaunimo ir (ar) jaunių amžiaus grupėse pagal sporto šakos tarptautinės federacijos amžiaus grupes;</text:p>
            <text:p text:style-name="P1953"/>
            <text:p text:style-name="P1954"><text:span text:style-name="T1955">Į TAMS varžybas<text:s/></text:span>nekviečiami ir jose neleidžiama dalyvauti Rusijos Federacijos ir Baltarusijos Respublikos piliečiams, atstovaujantiems savo šalims;</text:p>
            <text:p text:style-name="P1956"/>
            <text:p text:style-name="P1957">TAMS varžybose dalyvaujant Rusijos Federacijos ir (ar) Baltarusijos Respublikos piliečiams, kurie nepaminėti Tarptautinių aukšto meistriškumo sporto varžybų projektų finansavimo tvarkos aprašo 5.7 papunktyje, kartu su tokių dalyvių (trenerių, sportininkų ir sportininkų pagalbinio personalo) paraiška (licencija) turi būti pateiktos ir pasirašytos šių dalyvių laisvos formos deklaracijos, kuriomis būtų reikalaujama baigti karą Ukrainoje, pasisakoma prieš terorizmą ir agresiją, vykdomą Ukrainoje, ir išreiškiamas nepritarimas vykdomai Rusijos ir Baltarusijos politikai</text:p>
            <text:p text:style-name="P1958"/>
            <text:p text:style-name="P1959"/>
            <text:p text:style-name="P1960"/>
          </table:table-cell>
          <table:table-cell table:style-name="TableCell1961">
            <text:p text:style-name="P1962">Nepildoma</text:p>
          </table:table-cell>
          <table:table-cell table:style-name="TableCell1963">
            <text:p text:style-name="P1964"><text:span text:style-name="T1965">Atitinka –</text:span><text:span text:style-name="T1966"><text:s/>paraiška toliau vertinama pagal bendruosius kriterijus</text:span></text:p>
            <text:p text:style-name="P1967"/>
            <text:p text:style-name="P1968"><text:span text:style-name="T1969">Neatitinka nors vienos sąlygos</text:span><text:span text:style-name="T1970"><text:s/>– paraiška atmetama ir toliau nevertinama</text:span></text:p>
          </table:table-cell>
          <table:table-cell table:style-name="TableCell1971">
            <text:p text:style-name="P1972"/>
          </table:table-cell>
        </table:table-row>
        <table:table-row table:style-name="TableRow1973">
          <table:table-cell table:style-name="TableCell1974" table:number-columns-spanned="5">
            <text:p text:style-name="P1975">8.2. BENDRIEJI VERTINIMO KRITERIJAI</text:p>
          </table:table-cell>
          <table:covered-table-cell/>
          <table:covered-table-cell/>
          <table:covered-table-cell/>
          <table:covered-table-cell/>
        </table:table-row>
        <table:table-row table:style-name="TableRow1976">
          <table:table-cell table:style-name="TableCell1977">
            <text:p text:style-name="P1978">Eil.</text:p>
            <text:p text:style-name="P1979">Nr.</text:p>
          </table:table-cell>
          <table:table-cell table:style-name="TableCell1980">
            <text:p text:style-name="P1981">Vertinimo kriterijus</text:p>
          </table:table-cell>
          <table:table-cell table:style-name="TableCell1982">
            <text:p text:style-name="P1983">Informaciją pildo pareiškėjas</text:p>
          </table:table-cell>
          <table:table-cell table:style-name="TableCell1984">
            <text:p text:style-name="P1985">Kriterijaus balas, vertinimo paaiškinimas</text:p>
          </table:table-cell>
          <table:table-cell table:style-name="TableCell1986">
            <text:p text:style-name="P1987">Skiriamas balas arba vertinimas (pildo komisija)</text:p>
          </table:table-cell>
        </table:table-row>
        <table:table-row table:style-name="TableRow1988">
          <table:table-cell table:style-name="TableCell1989" table:number-columns-spanned="5">
            <text:p text:style-name="P1990">Sporto šakos svarba<text:s/></text:p>
            <text:p text:style-name="P1991">(pasirenkamas vienas aukščiausią balą atitinkantis kriterijus)</text:p>
          </table:table-cell>
          <table:covered-table-cell/>
          <table:covered-table-cell/>
          <table:covered-table-cell/>
          <table:covered-table-cell/>
        </table:table-row>
        <table:table-row table:style-name="TableRow1992">
          <table:table-cell table:style-name="TableCell1993">
            <text:p text:style-name="P1994">8.2.1.</text:p>
          </table:table-cell>
          <table:table-cell table:style-name="TableCell1995">
            <text:p text:style-name="P1996">Strateginė sporto šaka</text:p>
          </table:table-cell>
          <table:table-cell table:style-name="TableCell1997">
            <text:p text:style-name="P1998"/>
          </table:table-cell>
          <table:table-cell table:style-name="TableCell1999">
            <text:p text:style-name="P2000">3</text:p>
          </table:table-cell>
          <table:table-cell table:style-name="TableCell2001">
            <text:p text:style-name="P2002"/>
          </table:table-cell>
        </table:table-row>
        <table:table-row table:style-name="TableRow2003">
          <table:table-cell table:style-name="TableCell2004">
            <text:p text:style-name="P2005">8.2.2.</text:p>
          </table:table-cell>
          <table:table-cell table:style-name="TableCell2006">
            <text:p text:style-name="P2007">Į olimpinių žaidynių programą, paralimpinių, kurčiųjų, specialiųjų žaidynių programas įtraukta sporto šaka</text:p>
          </table:table-cell>
          <table:table-cell table:style-name="TableCell2008">
            <text:p text:style-name="P2009"/>
          </table:table-cell>
          <table:table-cell table:style-name="TableCell2010">
            <text:p text:style-name="P2011">2</text:p>
          </table:table-cell>
          <table:table-cell table:style-name="TableCell2012">
            <text:p text:style-name="P2013"/>
          </table:table-cell>
        </table:table-row>
        <table:table-row table:style-name="TableRow2014">
          <table:table-cell table:style-name="TableCell2015">
            <text:p text:style-name="P2016">8.2.3.</text:p>
          </table:table-cell>
          <table:table-cell table:style-name="TableCell2017">
            <text:p text:style-name="P2018">Į olimpinių žaidynių programą neįtraukta sporto šaka</text:p>
          </table:table-cell>
          <table:table-cell table:style-name="TableCell2019">
            <text:p text:style-name="P2020"/>
          </table:table-cell>
          <table:table-cell table:style-name="TableCell2021">
            <text:p text:style-name="P2022">1</text:p>
          </table:table-cell>
          <table:table-cell table:style-name="TableCell2023">
            <text:p text:style-name="P2024"/>
          </table:table-cell>
        </table:table-row>
        <table:table-row table:style-name="TableRow2025">
          <table:table-cell table:style-name="TableCell2026" table:number-columns-spanned="5">
            <text:p text:style-name="P2027">Sporto šakos pasiekimai per paskutinius ketverius metus, nuo paraiškos teikimo metų, suaugusiųjų amžiaus grupėje</text:p>
            <text:p text:style-name="P2028">(pasirenkamas vienas aukščiausią balą atitinkantis kriterijus)</text:p>
          </table:table-cell>
          <table:covered-table-cell/>
          <table:covered-table-cell/>
          <table:covered-table-cell/>
          <table:covered-table-cell/>
        </table:table-row>
        <table:table-row table:style-name="TableRow2029">
          <table:table-cell table:style-name="TableCell2030">
            <text:p text:style-name="P2031">8.2.4.</text:p>
          </table:table-cell>
          <table:table-cell table:style-name="TableCell2032">
            <text:p text:style-name="P2033">Iškovota 1–8 vieta olimpinėse žaidynėse;</text:p>
            <text:p text:style-name="P2034"><text:span text:style-name="T2035">iškovota 1–4 vieta paralimpinėse, kurčiųjų,</text:span><text:span text:style-name="T2036"><text:s/>specialiosios olimpiados žaidynėse</text:span></text:p>
          </table:table-cell>
          <table:table-cell table:style-name="TableCell2037">
            <text:p text:style-name="P2038"/>
          </table:table-cell>
          <table:table-cell table:style-name="TableCell2039">
            <text:p text:style-name="P2040">4</text:p>
          </table:table-cell>
          <table:table-cell table:style-name="TableCell2041">
            <text:p text:style-name="P2042"/>
          </table:table-cell>
        </table:table-row>
        <table:table-row table:style-name="TableRow2043">
          <table:table-cell table:style-name="TableCell2044">
            <text:p text:style-name="P2045">8.2.5.</text:p>
          </table:table-cell>
          <table:table-cell table:style-name="TableCell2046">
            <text:p text:style-name="P2047">Iškovota 1–6 vieta pasaulio, Europos čempionatuose į olimpinių žaidynių programą įtrauktoje sporto šakoje;</text:p>
            <text:p text:style-name="P2048"><text:span text:style-name="T2049">iškovota 5–7 vieta paralimpinėse, kurčiųjų,</text:span><text:span text:style-name="T2050"><text:s/>specialiosios olimpiados žaidynėse;</text:span></text:p>
            <text:p text:style-name="P2051"><text:span text:style-name="T2052">iškovota 1–3 vieta pasaulio, Europos čempionatuose į paralimpinių, kurčiųjų, specialiosios olimpiados žaidynių programas įtrauktoje sporto šakoje</text:span></text:p>
          </table:table-cell>
          <table:table-cell table:style-name="TableCell2053">
            <text:p text:style-name="P2054"/>
          </table:table-cell>
          <table:table-cell table:style-name="TableCell2055">
            <text:p text:style-name="P2056">3</text:p>
          </table:table-cell>
          <table:table-cell table:style-name="TableCell2057">
            <text:p text:style-name="P2058"/>
          </table:table-cell>
        </table:table-row>
        <table:table-row table:style-name="TableRow2059">
          <table:table-cell table:style-name="TableCell2060">
            <text:p text:style-name="P2061">8.2.6.</text:p>
          </table:table-cell>
          <table:table-cell table:style-name="TableCell2062">
            <text:p text:style-name="P2063">Iškovota 1–8 vieta pasaulio, Europos čempionatuose (į olimpinių žaidynių programą neįtrauktos <text:s/>sporto šakos)</text:p>
          </table:table-cell>
          <table:table-cell table:style-name="TableCell2064">
            <text:p text:style-name="P2065"/>
          </table:table-cell>
          <table:table-cell table:style-name="TableCell2066">
            <text:p text:style-name="P2067">2</text:p>
          </table:table-cell>
          <table:table-cell table:style-name="TableCell2068">
            <text:p text:style-name="P2069"/>
          </table:table-cell>
        </table:table-row>
        <table:table-row table:style-name="TableRow2070">
          <table:table-cell table:style-name="TableCell2071">
            <text:p text:style-name="P2072">8.2.7.</text:p>
          </table:table-cell>
          <table:table-cell table:style-name="TableCell2073">
            <text:p text:style-name="P2074">Kiti, žemesni tarptautiniai laimėjimai</text:p>
          </table:table-cell>
          <table:table-cell table:style-name="TableCell2075">
            <text:p text:style-name="P2076"/>
          </table:table-cell>
          <table:table-cell table:style-name="TableCell2077">
            <text:p text:style-name="P2078">1</text:p>
          </table:table-cell>
          <table:table-cell table:style-name="TableCell2079">
            <text:p text:style-name="P2080"/>
          </table:table-cell>
        </table:table-row>
        <table:table-row table:style-name="TableRow2081">
          <table:table-cell table:style-name="TableCell2082" table:number-columns-spanned="5">
            <text:p text:style-name="P2083">TAMS varžybų vieta sporto šakos varžybų sistemoje<text:s/></text:p>
            <text:p text:style-name="P2084">(pasirenkamas vienas aukščiausią balą atitinkantis kriterijus)</text:p>
          </table:table-cell>
          <table:covered-table-cell/>
          <table:covered-table-cell/>
          <table:covered-table-cell/>
          <table:covered-table-cell/>
        </table:table-row>
        <table:table-row table:style-name="TableRow2085">
          <table:table-cell table:style-name="TableCell2086">
            <text:p text:style-name="P2087">8.2.8.</text:p>
          </table:table-cell>
          <table:table-cell table:style-name="TableCell2088">
            <text:p text:style-name="P2089">Olimpinių sporto šakų pasaulio čempionatai, taurės ar atitinkančios jų statusą varžybos;</text:p>
            <text:p text:style-name="P2090">paralimpinių, kurčiųjų, specialiosios olimpiados žaidynių programų sporto šakų pasaulio čempionatai, taurės finaliniai etapai<text:s/></text:p>
          </table:table-cell>
          <table:table-cell table:style-name="TableCell2091">
            <text:p text:style-name="P2092"/>
          </table:table-cell>
          <table:table-cell table:style-name="TableCell2093">
            <text:p text:style-name="P2094">4</text:p>
          </table:table-cell>
          <table:table-cell table:style-name="TableCell2095">
            <text:p text:style-name="P2096"/>
          </table:table-cell>
        </table:table-row>
        <table:table-row table:style-name="TableRow2097">
          <table:table-cell table:style-name="TableCell2098">
            <text:p text:style-name="P2099">8.2.9.</text:p>
          </table:table-cell>
          <table:table-cell table:style-name="TableCell2100">
            <text:p text:style-name="P2101">Olimpinių sporto šakų Europos čempionatai, taurės ar atitinkančios jų statusą varžybos;</text:p>
            <text:p text:style-name="P2102">paralimpinių, kurčiųjų, specialiosios olimpiados sporto šakų Europos čempionatai, taurės finaliniai etapai</text:p>
          </table:table-cell>
          <table:table-cell table:style-name="TableCell2103">
            <text:p text:style-name="P2104"/>
          </table:table-cell>
          <table:table-cell table:style-name="TableCell2105">
            <text:p text:style-name="P2106">3</text:p>
          </table:table-cell>
          <table:table-cell table:style-name="TableCell2107">
            <text:p text:style-name="P2108"/>
          </table:table-cell>
        </table:table-row>
        <table:table-row table:style-name="TableRow2109">
          <table:table-cell table:style-name="TableCell2110">
            <text:p text:style-name="P2111">8.2.10.</text:p>
          </table:table-cell>
          <table:table-cell table:style-name="TableCell2112">
            <text:p text:style-name="P2113">Į olimpinių žaidynių programą neįtrauktų sporto šakų pasaulio čempionatai, taurės ar atitinkančios jų statusą varžybos</text:p>
          </table:table-cell>
          <table:table-cell table:style-name="TableCell2114">
            <text:p text:style-name="P2115"/>
          </table:table-cell>
          <table:table-cell table:style-name="TableCell2116">
            <text:p text:style-name="P2117">3</text:p>
          </table:table-cell>
          <table:table-cell table:style-name="TableCell2118">
            <text:p text:style-name="P2119"/>
          </table:table-cell>
        </table:table-row>
        <table:table-row table:style-name="TableRow2120">
          <table:table-cell table:style-name="TableCell2121">
            <text:p text:style-name="P2122">8.2.11.</text:p>
          </table:table-cell>
          <table:table-cell table:style-name="TableCell2123">
            <text:p text:style-name="P2124">Į olimpinių žaidynių programą neįtrauktų sporto šakų Europos čempionatai, taurės ar atitinkančios jų statusą varžybos</text:p>
          </table:table-cell>
          <table:table-cell table:style-name="TableCell2125">
            <text:p text:style-name="P2126"/>
          </table:table-cell>
          <table:table-cell table:style-name="TableCell2127">
            <text:p text:style-name="P2128">2</text:p>
          </table:table-cell>
          <table:table-cell table:style-name="TableCell2129">
            <text:p text:style-name="P2130"/>
          </table:table-cell>
        </table:table-row>
        <table:table-row table:style-name="TableRow2131">
          <table:table-cell table:style-name="TableCell2132">
            <text:p text:style-name="P2133">8.2.12.</text:p>
          </table:table-cell>
          <table:table-cell table:style-name="TableCell2134">
            <text:p text:style-name="P2135">Kitos tarptautinės varžybos</text:p>
          </table:table-cell>
          <table:table-cell table:style-name="TableCell2136">
            <text:p text:style-name="P2137"/>
          </table:table-cell>
          <table:table-cell table:style-name="TableCell2138">
            <text:p text:style-name="P2139">1</text:p>
          </table:table-cell>
          <table:table-cell table:style-name="TableCell2140">
            <text:p text:style-name="P2141"/>
          </table:table-cell>
        </table:table-row>
        <table:table-row table:style-name="TableRow2142">
          <table:table-cell table:style-name="TableCell2143" table:number-columns-spanned="5">
            <text:p text:style-name="P2144">TAMS varžybų dalyvių amžiaus ir tikslinė dalyvių grupė</text:p>
            <text:p text:style-name="P2145">(pasirenkamas vienas aukščiausią balą atitinkantis kriterijus)</text:p>
          </table:table-cell>
          <table:covered-table-cell/>
          <table:covered-table-cell/>
          <table:covered-table-cell/>
          <table:covered-table-cell/>
        </table:table-row>
        <table:table-row table:style-name="TableRow2146">
          <table:table-cell table:style-name="TableCell2147">
            <text:p text:style-name="P2148">8.2.13.</text:p>
          </table:table-cell>
          <table:table-cell table:style-name="TableCell2149">
            <text:p text:style-name="P2150">Suaugusieji</text:p>
          </table:table-cell>
          <table:table-cell table:style-name="TableCell2151">
            <text:p text:style-name="P2152"/>
          </table:table-cell>
          <table:table-cell table:style-name="TableCell2153">
            <text:p text:style-name="P2154">4</text:p>
          </table:table-cell>
          <table:table-cell table:style-name="TableCell2155">
            <text:p text:style-name="P2156"/>
          </table:table-cell>
        </table:table-row>
        <table:table-row table:style-name="TableRow2157">
          <table:table-cell table:style-name="TableCell2158">
            <text:p text:style-name="P2159">8.2.14.</text:p>
          </table:table-cell>
          <table:table-cell table:style-name="TableCell2160">
            <text:p text:style-name="P2161">Jaunimas<text:s/></text:p>
          </table:table-cell>
          <table:table-cell table:style-name="TableCell2162">
            <text:p text:style-name="P2163"/>
          </table:table-cell>
          <table:table-cell table:style-name="TableCell2164">
            <text:p text:style-name="P2165">3</text:p>
          </table:table-cell>
          <table:table-cell table:style-name="TableCell2166">
            <text:p text:style-name="P2167"/>
          </table:table-cell>
        </table:table-row>
        <table:table-row table:style-name="TableRow2168">
          <table:table-cell table:style-name="TableCell2169">
            <text:p text:style-name="P2170">8.2.15.</text:p>
          </table:table-cell>
          <table:table-cell table:style-name="TableCell2171">
            <text:p text:style-name="P2172">Jauniai<text:s/></text:p>
          </table:table-cell>
          <table:table-cell table:style-name="TableCell2173">
            <text:p text:style-name="P2174"/>
          </table:table-cell>
          <table:table-cell table:style-name="TableCell2175">
            <text:p text:style-name="P2176">2</text:p>
          </table:table-cell>
          <table:table-cell table:style-name="TableCell2177">
            <text:p text:style-name="P2178"/>
          </table:table-cell>
        </table:table-row>
        <table:table-row table:style-name="TableRow2179">
          <table:table-cell table:style-name="TableCell2180">
            <text:p text:style-name="P2181">8.2.16.</text:p>
          </table:table-cell>
          <table:table-cell table:style-name="TableCell2182">
            <text:p text:style-name="P2183">Studentai</text:p>
          </table:table-cell>
          <table:table-cell table:style-name="TableCell2184">
            <text:p text:style-name="P2185"/>
          </table:table-cell>
          <table:table-cell table:style-name="TableCell2186">
            <text:p text:style-name="P2187"><text:span text:style-name="T2188">2</text:span></text:p>
          </table:table-cell>
          <table:table-cell table:style-name="TableCell2189">
            <text:p text:style-name="P2190"/>
          </table:table-cell>
        </table:table-row>
        <table:table-row table:style-name="TableRow2191">
          <table:table-cell table:style-name="TableCell2192" table:number-columns-spanned="5">
            <text:p text:style-name="P2193">TAMS varžybų dalyvių apimčių vertinimas</text:p>
            <text:p text:style-name="P2194">(pasirinkti galimus kriterijus, kurie garantuojami įgyvendinti)</text:p>
          </table:table-cell>
          <table:covered-table-cell/>
          <table:covered-table-cell/>
          <table:covered-table-cell/>
          <table:covered-table-cell/>
        </table:table-row>
        <table:table-row table:style-name="TableRow2195">
          <table:table-cell table:style-name="TableCell2196">
            <text:p text:style-name="P2197">8.2.17.</text:p>
          </table:table-cell>
          <table:table-cell table:style-name="TableCell2198">
            <text:p text:style-name="P2199">TAMS varžybose planuojamas valstybių-dalyvių skaičius (faktiškai žinomas arba praėjusio renginio statistika)<text:s/></text:p>
          </table:table-cell>
          <table:table-cell table:style-name="TableCell2200">
            <text:p text:style-name="P2201"/>
          </table:table-cell>
          <table:table-cell table:style-name="TableCell2202">
            <text:p text:style-name="P2203">1–5</text:p>
            <text:p text:style-name="P2204">iki 10 imtinai valstybių – 1;<text:s/></text:p>
            <text:p text:style-name="P2205">11–20 valstybių – 2;<text:s/></text:p>
            <text:p text:style-name="P2206">21–30 valstybių – 3;</text:p>
            <text:p text:style-name="P2207">31–40 valstybių – 4;</text:p>
            <text:p text:style-name="P2208">daugiau nei 40 valstybių – 5</text:p>
          </table:table-cell>
          <table:table-cell table:style-name="TableCell2209">
            <text:p text:style-name="P2210"/>
          </table:table-cell>
        </table:table-row>
        <table:table-row table:style-name="TableRow2211">
          <table:table-cell table:style-name="TableCell2212">
            <text:p text:style-name="P2213">8.2.18.</text:p>
          </table:table-cell>
          <table:table-cell table:style-name="TableCell2214">
            <text:p text:style-name="P2215">TAMS varžybose planuojamas sportininkų skaičius (kartu su Lietuvos rinktine)</text:p>
          </table:table-cell>
          <table:table-cell table:style-name="TableCell2216">
            <text:p text:style-name="P2217"/>
          </table:table-cell>
          <table:table-cell table:style-name="TableCell2218">
            <text:p text:style-name="P2219">1–4</text:p>
            <text:p text:style-name="P2220">iki 100 sportininkų – 1; 100–300 sportininkų – 2;<text:s/></text:p>
            <text:p text:style-name="P2221">301–600 sportininkų – 3;</text:p>
            <text:p text:style-name="P2222">daugiau nei 600 sportininkų – 4</text:p>
            <text:p text:style-name="P2223"/>
          </table:table-cell>
          <table:table-cell table:style-name="TableCell2224">
            <text:p text:style-name="P2225"/>
          </table:table-cell>
        </table:table-row>
        <table:table-row table:style-name="TableRow2226">
          <table:table-cell table:style-name="TableCell2227" table:number-columns-spanned="5">
            <text:p text:style-name="P2228"><text:span text:style-name="T2229">Sporto bazės, kurioje vyks TAMS varžybos, būklė</text:span></text:p>
          </table:table-cell>
          <table:covered-table-cell/>
          <table:covered-table-cell/>
          <table:covered-table-cell/>
          <table:covered-table-cell/>
        </table:table-row>
        <table:table-row table:style-name="TableRow2230">
          <table:table-cell table:style-name="TableCell2231">
            <text:p text:style-name="P2232">8.2.19.</text:p>
          </table:table-cell>
          <table:table-cell table:style-name="TableCell2233">
            <text:p text:style-name="P2234">Esama sporto bazės būklė atitinka tarptautinius reikalavimus TAMS varžyboms surengti<text:s/></text:p>
          </table:table-cell>
          <table:table-cell table:style-name="TableCell2235">
            <text:p text:style-name="P2236"/>
          </table:table-cell>
          <table:table-cell table:style-name="TableCell2237">
            <text:p text:style-name="P2238">TAIP – 1</text:p>
            <text:p text:style-name="P2239">NE – 0</text:p>
          </table:table-cell>
          <table:table-cell table:style-name="TableCell2240">
            <text:p text:style-name="P2241"/>
          </table:table-cell>
        </table:table-row>
        <table:table-row table:style-name="TableRow2242">
          <table:table-cell table:style-name="TableCell2243" table:number-columns-spanned="5">
            <text:p text:style-name="P2244">TAMS varžybų viešinimas, sklaida ir švietimas</text:p>
            <text:p text:style-name="P2245">(pasirinkdami įsipareigojate įgyvendinti ir atsikaityti)</text:p>
          </table:table-cell>
          <table:covered-table-cell/>
          <table:covered-table-cell/>
          <table:covered-table-cell/>
          <table:covered-table-cell/>
        </table:table-row>
        <table:table-row table:style-name="TableRow2246">
          <table:table-cell table:style-name="TableCell2247">
            <text:p text:style-name="P2248">8.2.20.</text:p>
          </table:table-cell>
          <table:table-cell table:style-name="TableCell2249">
            <text:p text:style-name="P2250">TAMS varžybų transliacijos tarptautiniais televizijos kanalais</text:p>
          </table:table-cell>
          <table:table-cell table:style-name="TableCell2251">
            <text:p text:style-name="P2252"/>
          </table:table-cell>
          <table:table-cell table:style-name="TableCell2253">
            <text:p text:style-name="P2254">3-5</text:p>
            <text:p text:style-name="P2255">TAMS varžybos transliuojamos į 5 ir mažiau užsienio valstybių – 3;</text:p>
            <text:p text:style-name="P2256">į 6–10 užsienio valstybių – 4;</text:p>
            <text:p text:style-name="P2257">daugiau nei 10 užsienio valstybių – 5</text:p>
          </table:table-cell>
          <table:table-cell table:style-name="TableCell2258">
            <text:p text:style-name="P2259"/>
          </table:table-cell>
        </table:table-row>
        <table:table-row table:style-name="TableRow2260">
          <table:table-cell table:style-name="TableCell2261">
            <text:p text:style-name="P2262">8.2.21.</text:p>
          </table:table-cell>
          <table:table-cell table:style-name="TableCell2263">
            <text:p text:style-name="P2264">TAMS varžybų transliacijos nacionalinės televizijos kanalais ar internetu<text:s/></text:p>
          </table:table-cell>
          <table:table-cell table:style-name="TableCell2265">
            <text:p text:style-name="P2266"/>
          </table:table-cell>
          <table:table-cell table:style-name="TableCell2267">
            <text:p text:style-name="P2268">1–3</text:p>
            <text:p text:style-name="P2269">Jei TAMS varžybos transliuojamos nacionaliniu televizijos kanalu –3;<text:s/></text:p>
            <text:p text:style-name="P2270">jei tik internetu – 1</text:p>
          </table:table-cell>
          <table:table-cell table:style-name="TableCell2271">
            <text:p text:style-name="P2272"/>
          </table:table-cell>
        </table:table-row>
        <table:table-row table:style-name="TableRow2273">
          <table:table-cell table:style-name="TableCell2274">
            <text:p text:style-name="P2275">8.2.22.</text:p>
          </table:table-cell>
          <table:table-cell table:style-name="TableCell2276">
            <text:p text:style-name="P2277">TAMS varžybų sklaida ir viešinimas interneto portaluose</text:p>
          </table:table-cell>
          <table:table-cell table:style-name="TableCell2278">
            <text:p text:style-name="P2279"/>
          </table:table-cell>
          <table:table-cell table:style-name="TableCell2280">
            <text:p text:style-name="P2281">1</text:p>
          </table:table-cell>
          <table:table-cell table:style-name="TableCell2282">
            <text:p text:style-name="P2283"/>
          </table:table-cell>
        </table:table-row>
        <table:table-row table:style-name="TableRow2284">
          <table:table-cell table:style-name="TableCell2285">
            <text:p text:style-name="P2286">8.2.23.</text:p>
          </table:table-cell>
          <table:table-cell table:style-name="TableCell2287">
            <text:p text:style-name="P2288">Kiti renginio viešinimo būdai, reklaminiai tentai, spaudos pranešimai, reklaminės juostos ir pan.</text:p>
          </table:table-cell>
          <table:table-cell table:style-name="TableCell2289">
            <text:p text:style-name="P2290"/>
          </table:table-cell>
          <table:table-cell table:style-name="TableCell2291">
            <text:p text:style-name="P2292">1</text:p>
          </table:table-cell>
          <table:table-cell table:style-name="TableCell2293">
            <text:p text:style-name="P2294"/>
          </table:table-cell>
        </table:table-row>
        <table:table-row table:style-name="TableRow2295">
          <table:table-cell table:style-name="TableCell2296">
            <text:p text:style-name="P2297">8.2.24.</text:p>
          </table:table-cell>
          <table:table-cell table:style-name="TableCell2298">
            <text:p text:style-name="P2299">Varžybų metu nuosavomis ar kitomis lėšomis vykdomi tarptautiniai kongresai, asamblėjos, kuriuose dalyvauja Lietuvos atstovai (pateikiama viešinama informacija, programa, pranešėjai, registracija ir (ar) kt.)</text:p>
          </table:table-cell>
          <table:table-cell table:style-name="TableCell2300">
            <text:p text:style-name="P2301"/>
          </table:table-cell>
          <table:table-cell table:style-name="TableCell2302">
            <text:p text:style-name="P2303">1</text:p>
          </table:table-cell>
          <table:table-cell table:style-name="TableCell2304">
            <text:p text:style-name="P2305"/>
          </table:table-cell>
        </table:table-row>
        <table:table-row table:style-name="TableRow2306">
          <table:table-cell table:style-name="TableCell2307" table:number-columns-spanned="5">
            <text:p text:style-name="P2308">TAMS varžybų planavimo ir vadybos vertinimas</text:p>
          </table:table-cell>
          <table:covered-table-cell/>
          <table:covered-table-cell/>
          <table:covered-table-cell/>
          <table:covered-table-cell/>
        </table:table-row>
        <table:table-row table:style-name="TableRow2309">
          <table:table-cell table:style-name="TableCell2310">
            <text:p text:style-name="P2311">8.2.25.</text:p>
          </table:table-cell>
          <table:table-cell table:style-name="TableCell2312">
            <text:p text:style-name="P2313">Organizacinio komiteto ir ar darbo grupės struktūros vertinimas (aiški, išpildanti ir išsami struktūra)<text:s/></text:p>
          </table:table-cell>
          <table:table-cell table:style-name="TableCell2314">
            <text:p text:style-name="P2315">Pildo komisija</text:p>
          </table:table-cell>
          <table:table-cell table:style-name="TableCell2316">
            <text:p text:style-name="P2317">Aiški – 1</text:p>
            <text:p text:style-name="P2318">Neaiški – 0</text:p>
          </table:table-cell>
          <table:table-cell table:style-name="TableCell2319">
            <text:p text:style-name="P2320"/>
          </table:table-cell>
        </table:table-row>
        <table:table-row table:style-name="TableRow2321">
          <table:table-cell table:style-name="TableCell2322">
            <text:p text:style-name="P2323">8.2.26.</text:p>
          </table:table-cell>
          <table:table-cell table:style-name="TableCell2324">
            <text:p text:style-name="P2325">Savanorių skaičiaus (pagal planuojamų sudaryti savanorystės sutarčių skaičių) vertinimas</text:p>
          </table:table-cell>
          <table:table-cell table:style-name="TableCell2326">
            <text:p text:style-name="P2327">Pildo komisija</text:p>
          </table:table-cell>
          <table:table-cell table:style-name="TableCell2328">
            <text:p text:style-name="P2329">1–4</text:p>
            <text:p text:style-name="P2330">iki 20 savanorių – 1;<text:s/></text:p>
            <text:p text:style-name="P2331">20–50 savanorių – 2;<text:s/></text:p>
            <text:p text:style-name="P2332">daugiau nei 50 savanorių– 4</text:p>
          </table:table-cell>
          <table:table-cell table:style-name="TableCell2333">
            <text:p text:style-name="P2334"/>
          </table:table-cell>
        </table:table-row>
        <table:table-row table:style-name="TableRow2335">
          <table:table-cell table:style-name="TableCell2336">
            <text:p text:style-name="P2337">8.2.27.</text:p>
          </table:table-cell>
          <table:table-cell table:style-name="TableCell2338">
            <text:p text:style-name="P2339">Partnerystės indėlis ir pagalba TAMS varžyboms surengti (pagal pateiktas bendradarbiavimo sutartis, susitarimus)</text:p>
          </table:table-cell>
          <table:table-cell table:style-name="TableCell2340">
            <text:p text:style-name="P2341">Pildo komisija</text:p>
          </table:table-cell>
          <table:table-cell table:style-name="TableCell2342">
            <text:p text:style-name="P2343">1–3</text:p>
            <text:p text:style-name="P2344">2 ir mažiau partnerių – 1;</text:p>
            <text:p text:style-name="P2345">3–4 partneriai – 2;</text:p>
            <text:p text:style-name="P2346">daugiau nei 4 partneriai – 3</text:p>
          </table:table-cell>
          <table:table-cell table:style-name="TableCell2347">
            <text:p text:style-name="P2348"/>
          </table:table-cell>
        </table:table-row>
        <table:table-row table:style-name="TableRow2349">
          <table:table-cell table:style-name="TableCell2350">
            <text:p text:style-name="P2351">8.2.28.</text:p>
          </table:table-cell>
          <table:table-cell table:style-name="TableCell2352">
            <text:p text:style-name="P2353">Kitų finansavimo šaltinių pritraukimas</text:p>
          </table:table-cell>
          <table:table-cell table:style-name="TableCell2354">
            <text:p text:style-name="P2355">Pildo komisija</text:p>
          </table:table-cell>
          <table:table-cell table:style-name="TableCell2356">
            <text:p text:style-name="P2357">1–8</text:p>
            <text:p text:style-name="P2358">8 balai – jei kitų finansavimo šaltinių lėšos yra ne mažiau kaip 3 kartus didesnės nei prašoma suma iš valstybės biudžeto;</text:p>
            <text:p text:style-name="P2359">6 – ne mažiau kaip 2 kartus didesnės;</text:p>
            <text:p text:style-name="P2360">4 – nemažesnės;</text:p>
            <text:p text:style-name="P2361">3 – sudaro nuo 61 iki 99 proc.;</text:p>
            <text:p text:style-name="P2362">2 – sudaro nuo 31 iki 60 proc.;</text:p>
            <text:p text:style-name="P2363"><text:span text:style-name="T2364">1 – sudaro iki 30 proc. biudžeto.</text:span></text:p>
            <text:p text:style-name="P2365"/>
            <text:p text:style-name="P2366">Komisija balą skiria pagal paraiškos 5.2 papunktyje pateiktą informaciją ir duomenis pagrindžiančius dokumentus</text:p>
          </table:table-cell>
          <table:table-cell table:style-name="TableCell2367">
            <text:p text:style-name="P2368"/>
          </table:table-cell>
        </table:table-row>
        <table:table-row table:style-name="TableRow2369">
          <table:table-cell table:style-name="TableCell2370">
            <text:p text:style-name="P2371">8.2.29.</text:p>
          </table:table-cell>
          <table:table-cell table:style-name="TableCell2372">
            <text:p text:style-name="P2373">Tvarumo siekių ir priemonių įvertinimas</text:p>
          </table:table-cell>
          <table:table-cell table:style-name="TableCell2374">
            <text:p text:style-name="P2375">Nepildoma, vertinama, pagal paraiškoje ir lydinčiuose dokumen-tuose pateiktą informaciją</text:p>
          </table:table-cell>
          <table:table-cell table:style-name="TableCell2376">
            <text:p text:style-name="P2377">0–1 balai</text:p>
            <text:p text:style-name="P2378">Komisija skiria 0 balų – kai tvarumo siekiai ir priemonės nepateikti arba nekonkretūs, 1 – kai išsikeliami aiškūs siekiai ir numatytos jiems priemonės pasiekti</text:p>
          </table:table-cell>
          <table:table-cell table:style-name="TableCell2379">
            <text:p text:style-name="P2380"/>
          </table:table-cell>
        </table:table-row>
        <table:table-row table:style-name="TableRow2381">
          <table:table-cell table:style-name="TableCell2382" table:number-columns-spanned="5">
            <text:p text:style-name="P2383">Paraiškos turinio vertinimas</text:p>
          </table:table-cell>
          <table:covered-table-cell/>
          <table:covered-table-cell/>
          <table:covered-table-cell/>
          <table:covered-table-cell/>
        </table:table-row>
        <table:table-row table:style-name="TableRow2384">
          <table:table-cell table:style-name="TableCell2385">
            <text:p text:style-name="P2386">8.2.30.</text:p>
          </table:table-cell>
          <table:table-cell table:style-name="TableCell2387">
            <text:p text:style-name="P2388"><text:span text:style-name="T2389">TAMS varžybų išlaidų pagrįstumo vertinimas:</text:span><text:span text:style-name="T2390"><text:s/>išlaidos būtinos ir pagrįstos, atitinka ekonomiškumo principą</text:span></text:p>
          </table:table-cell>
          <table:table-cell table:style-name="TableCell2391">
            <text:p text:style-name="P2392">Pildo komisija</text:p>
          </table:table-cell>
          <table:table-cell table:style-name="TableCell2393">
            <text:p text:style-name="P2394">0–4</text:p>
            <text:p text:style-name="P2395">4 –visos nurodytos išlaidos pagrįstos dokumentais, ekonomiškos;</text:p>
            <text:p text:style-name="P2396">3 – ne daugiau nei 10 proc. nurodytų išlaidų nepagrįstos dokumentais ar neekonomiškos;</text:p>
            <text:p text:style-name="P2397">2 – ne daugiau nei 20 proc. išlaidų nepagrįstos dokumentais ar neekonomiškos;</text:p>
            <text:p text:style-name="P2398"><text:span text:style-name="T2399">1 – daugiau nei 20 proc. išlaidų nepagrįstos dokumentais ar ekonomiškos</text:span></text:p>
          </table:table-cell>
          <table:table-cell table:style-name="TableCell2400">
            <text:p text:style-name="P2401"/>
          </table:table-cell>
        </table:table-row>
        <table:table-row table:style-name="TableRow2402">
          <table:table-cell table:style-name="TableCell2403">
            <text:p text:style-name="P2404">8.2.31.</text:p>
          </table:table-cell>
          <table:table-cell table:style-name="TableCell2405">
            <text:p text:style-name="P2406"><text:span text:style-name="T2407">TAMS varžybose bus vykdoma dopingo patikra</text:span></text:p>
          </table:table-cell>
          <table:table-cell table:style-name="TableCell2408">
            <text:p text:style-name="P2409">Pildo komisija</text:p>
          </table:table-cell>
          <table:table-cell table:style-name="TableCell2410">
            <text:p text:style-name="P2411">0 –2</text:p>
            <text:p text:style-name="P2412">TAIP – 2;</text:p>
            <text:p text:style-name="P2413">NE – 0</text:p>
          </table:table-cell>
          <table:table-cell table:style-name="TableCell2414">
            <text:p text:style-name="P2415"/>
          </table:table-cell>
        </table:table-row>
      </table:table>
      <text:p text:style-name="P2416">______________</text:p>
      <text:p text:style-name="P2417"/>
      <text:p text:style-name="P2418">Tarptautinių aukšto meistriškumo sporto</text:p>
      <text:p text:style-name="P2424"><text:span text:style-name="T2425">varžybų projektų</text:span><text:span text:style-name="T2426"><text:s/></text:span><text:span text:style-name="T2427">finansavimo tvarkos aprašo</text:span></text:p>
      <text:p text:style-name="P2428"><text:span text:style-name="T2429">2</text:span><text:span text:style-name="T2430"><text:s/>priedas</text:span></text:p>
      <text:p text:style-name="P2431"/>
      <text:p text:style-name="P2432"/>
      <text:p text:style-name="P2433"><text:span text:style-name="T2434">(Lėšų naudojimo sutarties forma)</text:span></text:p>
      <text:p text:style-name="P2435"/>
      <text:p text:style-name="P2436">202_ m. <text:s text:c="19"/>d. Nr.</text:p>
      <text:p text:style-name="P2437">Vilnius</text:p>
      <text:p text:style-name="P2438"/>
      <text:p text:style-name="P2439"/>
      <text:p text:style-name="P2440"><text:span text:style-name="T2441">Nacionalinė sporto agentūra prie Lietuvos Respublikos švietimo, mokslo ir sporto ministerijos (toliau – Agentūra), atstovaujama<text:s/></text:span><text:span text:style-name="T2442">__________________________________________________________________,<text:s/></text:span></text:p>
      <text:p text:style-name="P2443">atstovo pareigos, vardas, pavardė</text:p>
      <text:p text:style-name="P2444">veikiančio pagal________________________________________________________________, <text:s/>ir</text:p>
      <text:p text:style-name="P2445">įgaliojimo dokumento rūšis, data numeris, pavadinimas</text:p>
      <text:p text:style-name="P2446">_______________________________________________________________ (toliau – vykdytojas),</text:p>
      <text:p text:style-name="P2447"><text:span text:style-name="T2448">juridinio asmens pavadinimas, kodas</text:span></text:p>
      <text:p text:style-name="P2449">atstovaujama ______________________________________________________, veikiančio pagal<text:s/></text:p>
      <text:p text:style-name="P2450">atstovo pareigos, vardas, pavardė</text:p>
      <text:p text:style-name="P2451">______________________________________________________________________<text:s/></text:p>
      <text:p text:style-name="P2452"><text:span text:style-name="T2453">įgaliojimo dokumento rūšis, data, numeris, pavadinimas</text:span></text:p>
      <text:p text:style-name="P2454">(toliau kartu – Šalys), atsižvelgdamos į Agentūros direktoriaus 202_ <text:s/>m. ________d. įsakymą Nr. VF-__ „Dėl lėšų ___“ (toliau – Įsakymas),<text:s/></text:p>
      <text:p text:style-name="P2455"><text:span text:style-name="T2456">sudaro šią sutartį dėl valstybės biudžeto lėšų skyrimo tarptautinėms aukšto meistriškumo sporto varžyboms ___________________ (toliau – TAMS varžybos) pasirengti,<text:s/></text:span><text:span text:style-name="T2457">organizuoti ir vykdyti<text:s/></text:span></text:p>
      <text:p text:style-name="P2458"><text:span text:style-name="T2459">TAMS varžybų pavadinimas</text:span></text:p>
      <text:p text:style-name="P2460"><text:span text:style-name="T2461">(toliau – Sutartis</text:span><text:span text:style-name="T2462">).</text:span></text:p>
      <text:p text:style-name="P2463"/>
      <text:p text:style-name="P2464"><text:span text:style-name="T2465">I</text:span><text:span text:style-name="T2466">.<text:s/></text:span><text:span text:style-name="T2467">SUTARTIES OBJEKTAS</text:span></text:p>
      <text:p text:style-name="P2468"/>
      <text:p text:style-name="P2469"><text:span text:style-name="T2470">1</text:span><text:span text:style-name="T2471">.</text:span><text:span text:style-name="T2472"><text:s/>Agentūra įsipareigoja skirti lėšų vykdytojui šiam tikslui (toliau – pavedimas): iš dalies finansuoti TAMS varžybų, kurių vykdymo pradžia<text:s/></text:span><text:span text:style-name="T2473">202_ m. <text:s text:c="3"/>d. ir pabaiga 202_ m. <text:s text:c="6"/>d</text:span><text:span text:style-name="T2474">., vykdymą ir pasirengimą joms laikotarpiu nuo 202_ m. __________d. iki 202_ m. ____________d.</text:span></text:p>
      <text:p text:style-name="P2475"><text:span text:style-name="T2476">2</text:span><text:span text:style-name="T2477">. Vykdytojas įsipareigoja įgyvendinti Sutarties 1 punkte nurodytą pavedimą, naudodamas lėšas pagal Agentūros patvirtintą sąmatą (toliau – <text:s/>sąmata), kuri yra neatsiejama šios Sutarties dalis.</text:span></text:p>
      <text:p text:style-name="P2478"><text:span text:style-name="T2479">3</text:span><text:span text:style-name="T2480">. Vykdytojo veiklos, kurioms skirtos šios Sutarties 4.1 papunktyje nurodytos lėšos (toliau – lėšos), vertinimo kriterijai:<text:s/></text:span></text:p>
      <text:p text:style-name="P2481"><text:span text:style-name="T2482">3.1</text:span><text:span text:style-name="T2483">. įvykusios TAMS varžybos pagal Sutarties 1 punkte nurodytą datą;</text:span></text:p>
      <text:p text:style-name="P2484">3.2. veiklos atitiko<text:s/><text:span text:style-name="T2485">Tarptautinių a</text:span>ukšto meistriškumo sporto varžybų projektų finansavimo tvarkos aprašo<text:span text:style-name="T2486">, patvirtinto Lietuvos Respublikos švietimo, mokslo ir sporto ministro<text:s/></text:span>2023 m. kovo 7 d. įsakymu Nr. V-267 „Dėl Tarptautinių aukšto meistriškumo sporto varžybų projektų finansavimo tvarkos aprašo patvirtinimo“<text:s/><text:span text:style-name="T2487">(toliau – Aprašas</text:span>), nustatytas sąlygas.</text:p>
      <text:p text:style-name="P2488"/>
      <text:p text:style-name="P2489"><text:span text:style-name="T2490">II</text:span><text:span text:style-name="T2491">.<text:s/></text:span><text:span text:style-name="T2492">TAMS VARŽYBŲ FINANSAVIMAS</text:span></text:p>
      <text:p text:style-name="P2493"/>
      <text:p text:style-name="P2494"><text:span text:style-name="T2495">4</text:span><text:span text:style-name="T2496">.<text:s/></text:span><text:span text:style-name="T2497">TAMS varžybų organizavimo ir vykdymo bendra suma sudaro ____<text:s/></text:span><text:span text:style-name="T2498">(suma žodžiais)<text:s/></text:span><text:span text:style-name="T2499">eurų:</text:span></text:p>
      <text:p text:style-name="P2500"><text:span text:style-name="T2501">4.1</text:span><text:span text:style-name="T2502">.</text:span><text:span text:style-name="T2503"><text:s/></text:span><text:span text:style-name="T2504">Agentūra<text:s/></text:span><text:span text:style-name="T2505">skiria</text:span><text:span text:style-name="T2506"><text:s/></text:span><text:span text:style-name="T2507">____<text:s/></text:span><text:span text:style-name="T2508">(suma žodžiais)<text:s/></text:span><text:span text:style-name="T2509">eurų</text:span><text:span text:style-name="T2510">, o vykdytojas įsipareigoja naudoti lėšas<text:s/></text:span><text:span text:style-name="T2511">pagal</text:span><text:span text:style-name="T2512"><text:s/>Agentūros patvirtintą<text:s/></text:span><text:span text:style-name="T2513">sąmatą</text:span><text:span text:style-name="T2514"><text:s/>(toliau – pridedama sąmata), kuri yra neatsiejama Sutarties dalis;</text:span><text:span text:style-name="T2515"><text:s text:c="2"/></text:span></text:p>
      <text:p text:style-name="P2516"><text:span text:style-name="T2517">4.2</text:span><text:span text:style-name="T2518">.</text:span><text:span text:style-name="T2519"><text:s/></text:span><text:span text:style-name="T2520"> nuosavomis lėšomis apmokamas išlaidas sudaro </text:span><text:span text:style-name="T2521">__</text:span><text:span text:style-name="T2522"><text:s/></text:span><text:span text:style-name="T2523">procentų nuo Sutarties 4.1 papunktyje nurodytos sumos<text:s/></text:span><text:span text:style-name="T2524">(</text:span><text:span text:style-name="T2525">skiriant valstybės biudžeto lėšas konkurso būdu finansuojamiems TAMS varžybų projektams)</text:span><text:span text:style-name="T2526"><text:s/>/ nuo<text:s/></text:span><text:span text:style-name="T2527">TAMS varžybų organizavimo išlaidų sumos</text:span><text:span text:style-name="T2528"><text:s/>(</text:span><text:span text:style-name="T2529">skiriant valstybės biudžeto lėšas tęstinės atrankos būdu finansuojamiems TAMS varžybų projektams)</text:span><text:span text:style-name="T2530">, t. y. __ (</text:span><text:span text:style-name="T2531">suma žodžiais</text:span><text:span text:style-name="T2532">) eurų.</text:span></text:p>
      <text:p text:style-name="P2533"><text:span text:style-name="T2534">5</text:span><text:span text:style-name="T2535">.<text:s/></text:span><text:span text:style-name="T2536">Šios Sutarties 1 punkte nurodytam pavedimui įvykdyti tinkamomis finansuoti TAMS varžybų išlaidomis laikyti tas, kurios patirtos 1 punkte patvirtintais varžybų vykdymo ir pasirengimo laikotarpiais ir apibrėžtos Aprašo 62 punkte.</text:span></text:p>
      <text:p text:style-name="Normal"/>
      <text:p text:style-name="P2537"><text:span text:style-name="T2538">III</text:span><text:span text:style-name="T2539">.<text:s/></text:span><text:span text:style-name="T2540">SUTARTIES ŠALIŲ ĮSIPAREIGOJIMAI IR TEISĖS</text:span></text:p>
      <text:p text:style-name="P2541"/>
      <text:p text:style-name="P2542"><text:span text:style-name="T2543">6</text:span><text:span text:style-name="T2544">. Agentūra įsipareigoja:</text:span></text:p>
      <text:p text:style-name="P2545"><text:span text:style-name="T2546">6.1</text:span><text:span text:style-name="T2547">. iš dalies finansuoti Sutarties 1 punkte nurodytą pavedimą proporcingai iš valstybės biudžeto gaunamoms lėšoms ir jam vykdyti pervesti ____ eurų<text:s/></text:span><text:span text:style-name="T2548">(suma žodžiais</text:span><text:span text:style-name="T2549">) į vykdytojo vardu finansų ar kredito įstaigoje atidarytą sąskaitą, nurodytą Sutarties rekvizituose, pagal pridedamą sąmatą tokia tvarka:</text:span></text:p>
      <text:p text:style-name="P2550">6.1.1. iki 30 procentų sumos arba ______ eurų (<text:span text:style-name="T2551">suma žodžiais</text:span>) likus ne daugiau kaip metams iki TAMS varžybų vykdymo pradžios, bet ne anksčiau kaip per 10 darbo dienų nuo Sutarties pasirašymo dienos.<text:s/><text:span text:style-name="T2552">Šiame papunktyje nurodyta valstybės biudžeto lėšų dalis pervedama per 10 darbo dienų nuo Vykdytojo prašymo pateikimo dienos</text:span><text:s/>(<text:span text:style-name="T2553">aktualu skiriant valstybės biudžeto lėšas tęstinės atrankos būdu finansuojamoms TAMS varžyboms</text:span>);</text:p>
      <text:p text:style-name="P2554"><text:span text:style-name="T2555">6.1.2</text:span><text:span text:style-name="T2556">. 80 procentų sumos arba ____ eurų (</text:span><text:span text:style-name="T2557">suma žodžiais</text:span><text:span text:style-name="T2558">)<text:s/></text:span><text:span text:style-name="T2559">per 10 darbo dienų nuo Sutarties pasirašymo dienos</text:span><text:span text:style-name="T2560">, bet ne anksčiau kaip<text:s/></text:span><text:span text:style-name="T2561">per 15 darbo dienų nuo kalendorinių metų, kuriais vykdomos TAMS varžybos, pradžios</text:span><text:span text:style-name="T2562"><text:s/>(</text:span><text:span text:style-name="T2563">aktualu skiriant valstybės biudžeto lėšas konkurso būdu finansuojamiems TAMS varžybų projektams</text:span><text:span text:style-name="T2564">)<text:s/></text:span><text:span text:style-name="T2565">/<text:s/></text:span><text:span text:style-name="T2566">nuo 4</text:span><text:span text:style-name="T2567">0 iki 80 procentų sumos (taip, kad bendra su Sutarties 6.1.1 papunktyje nurodyta suma neviršytų 80 procentų skirtos valstybės biudžeto lėšų sumos) arba _____ eurų (</text:span><text:span text:style-name="T2568">suma žodžiais</text:span><text:span text:style-name="T2569">) per 15 darbo dienų nuo kalendorinių metų, kuriais vykdomos TAMS varžybos, pradžios (</text:span><text:span text:style-name="T2570">aktualu skiriant valstybės biudžeto lėšas tęstinės atrankos būdu finansuojamiems TAMS varžybų projektams</text:span><text:span text:style-name="T2571">);</text:span></text:p>
      <text:p text:style-name="P2572"><text:span text:style-name="T2573">6.1.3</text:span><text:span text:style-name="T2574">. 20 procentų sumos<text:s/></text:span>arba ____ eurų (<text:span text:style-name="T2575">suma žodžiais</text:span>)<text:s/><text:span text:style-name="T2576">per 10 darbo dienų nuo Sutarties 8.7.1 ir 8.7.2 papunkčiuose nurodytų ataskaitų patvirtinimo Agentūroje dienos ir jeigu nėra Aprašo 83 punkte nurodytų aplinkybių;</text:span></text:p>
      <text:p text:style-name="P2577"><text:span text:style-name="T2578">6.2</text:span><text:span text:style-name="T2579">. teikti vykdytojui metodinę ir informacinę pagalbą rengiant ataskaitas ir kitais valstybės biudžeto lėšų naudojimo klausimais.</text:span></text:p>
      <text:p text:style-name="P2580"><text:span text:style-name="T2581">7</text:span><text:span text:style-name="T2582">. Agentūra turi teisę:</text:span></text:p>
      <text:p text:style-name="P2583"><text:span text:style-name="T2584">7.1</text:span><text:span text:style-name="T2585">. vykdyti pavedimui</text:span><text:span text:style-name="T2586"><text:s/>skirtų lėšų naudojimo kontrolę Aprašo VIII skyriuje nustatyta tvarka;</text:span></text:p>
      <text:p text:style-name="P2587"><text:span text:style-name="T2588">7.2</text:span><text:span text:style-name="T2589">. reikalauti pateikti visas išlaidas pateisinančių dokumentų kopijas;</text:span></text:p>
      <text:p text:style-name="P2590"><text:span text:style-name="T2591">7.3</text:span><text:span text:style-name="T2592">. vienašališkai nutraukti Sutartį Sutartyje nustatyta tvarka;</text:span></text:p>
      <text:p text:style-name="P2593"><text:span text:style-name="T2594">7.4</text:span><text:span text:style-name="T2595">. Agentūra turi ir kitas teises, įtvirtintas Sutartyje ir Lietuvos Respublikos teisės aktuose;</text:span></text:p>
      <text:p text:style-name="P2596"><text:span text:style-name="T2597">7.5</text:span><text:span text:style-name="T2598">. reikalauti varžybų protokolų, paraiškų, dalyvių deklaracijų ir kt. dokumentų, kad įsitikintų, jog Sutarties sąlygos įgyvendintos laikantis Apraše nustatytų reikalavimų.</text:span></text:p>
      <text:p text:style-name="P2599"><text:span text:style-name="T2600">8</text:span><text:span text:style-name="T2601">. Vykdytojas įsipareigoja:<text:s/></text:span></text:p>
      <text:p text:style-name="P2602"><text:span text:style-name="T2603">8.1</text:span><text:span text:style-name="T2604">.<text:s/></text:span><text:span text:style-name="T2605">nuosavomis lėšomis<text:s/></text:span><text:span text:style-name="T2606">prisidėti<text:s/></text:span><text:span text:style-name="T2607">____ (</text:span><text:span text:style-name="T2608">suma žodžiais</text:span><text:span text:style-name="T2609">) eurų prie Sutarties 1 punkte nurodyto pavedimo finansavimo, tai sudaro ____<text:s/></text:span><text:span text:style-name="T2610">procentų nuo bendros Įsakyme nurodytos vykdytojui skirtos valstybės biudžeto lėšų sumos<text:s/></text:span><text:span text:style-name="T2611">(</text:span><text:span text:style-name="T2612">skiriant valstybės biudžeto lėšas konkurso būdu finansuojamiems TAMS varžybų projektams)</text:span><text:span text:style-name="T2613"><text:s/>/ nuo<text:s/></text:span><text:span text:style-name="T2614">TAMS varžybų organizavimo išlaidų sumos</text:span><text:span text:style-name="T2615"><text:s/>(</text:span><text:span text:style-name="T2616">skiriant valstybės biudžeto lėšas tęstinės atrankos būdu finansuojamiems TAMS varžybų projektams</text:span><text:span text:style-name="T2617">)</text:span><text:span text:style-name="T2618">;</text:span></text:p>
      <text:p text:style-name="P2619"><text:span text:style-name="T2620">8.2</text:span><text:span text:style-name="T2621">. valstybės biudžeto lėšas naudoti TAMS varžybų sutarties sąmatoje (Sutarties priedas) ir Apraše nurodytomis sąlygomis;<text:s/></text:span></text:p>
      <text:p text:style-name="P2622"><text:span text:style-name="T2623">8.3</text:span><text:span text:style-name="T2624">. valstybės biudžeto lėšas naudoti teisėtai, ekonomiškai, efektyviai ir rezultatyviai</text:span><text:span text:style-name="T2625"><text:s/>vadovautis Lietuvos Respublikos sporto įstatymu, Lietuvos Respublikos viešųjų pirkimų įstatymu, Lietuvos Respublikos savanoriškos veiklos įstatymu ir Aprašu;</text:span></text:p>
      <text:p text:style-name="P2626"><text:span text:style-name="T2627">8.4</text:span><text:span text:style-name="T2628">. naudodamas lėšas visoms išlaidoms apmokėti atsiskaitymus vykdyti negrynaisiais pinigais;</text:span></text:p>
      <text:p text:style-name="P2629"><text:span text:style-name="T2630">8.5</text:span><text:span text:style-name="T2631">. sudaryti sąlygas atlikti lėšų naudojimo patikrinimus, pateikti prašomus dokumentus;</text:span></text:p>
      <text:p text:style-name="P2632"><text:span text:style-name="T2633">8.6</text:span><text:span text:style-name="T2634">.<text:s/></text:span><text:span text:style-name="T2635">viešinti TAMS varžybas Aprašo ir Lietuvos Respublikos sporto įstatymo nustatyta tvarka ir viešindamas savo veiklą nurodyti, kad jo veikla iš dalies finansuojama valstybės biudžeto lėšomis, kurias administruoja Agentūra, naudodamas anglišką Agentūros ir Švietimo, mokslo ir sporto ministerijos logotipus (ruošiniai pateikiami interneto svetainėse adresu<text:s/></text:span><text:span text:style-name="T2636">https://www.ltusportas.lt/apie-mus/logotipas-ir-stiliaus-vadovas/ ir https://smsm.lrv.lt/lt/administracine-informacija/ministerijos-logotipas/)</text:span><text:span text:style-name="T2637">; taip pat iš anksto su Agentūra suderinti Agentūros ir Švietimo, mokslo ir sporto ministerijos logotipų panaudojimą viešinimo medžiagoje;</text:span></text:p>
      <text:p text:style-name="P2638">8.7.<text:span text:style-name="T2639"><text:s/>per 30 darbo dienų nuo paskutinės TAMS varžybų surengimo dienos, bet ne vėliau nei iki tų metų, kuriais organizuojamos ir vykdomos TAMS varžybos, gruodžio 25 d. (išskyrus, kai TAMS varžybos surengtos iki Sutarties įsigaliojimo dienos – tokiu atveju šiame punkte nurodytos ataskaitos pateikiamos per 30 darbo dienų nuo Sutarties įsigaliojimo dienos), Agentūrai svetainėje am.ltusportas.lt jam sukurtoje paskyroje pateikti:</text:span></text:p>
      <text:p text:style-name="P2640"><text:span text:style-name="T2641">8.7.1</text:span><text:span text:style-name="T2642">. L</text:span><text:span text:style-name="T2643">ėšų panaudojimo ataskaitą (parengtą pagal Aprašo 4 priedą, nurodant išlaidas pateisinančių ir apmokėjimą pagrindžiančių dokumentų datas, kurios turi atitikti šioje Sutartyje nurodytą TAMS varžybų vykdymo ir pasirengimo laikotarpį);</text:span></text:p>
      <text:p text:style-name="P2644"><text:span text:style-name="T2645">8.7.2</text:span><text:span text:style-name="T2646">. Tarptautinių aukšto meistriškumo sporto varžybų projekto įgyvendinimo ataskaitą (parengtą pagal Aprašo 5 priedą);<text:s/></text:span></text:p>
      <text:p text:style-name="P2647"><text:span text:style-name="T2648">8.7.3</text:span><text:span text:style-name="T2649">. išlaidas pagrindžiančius dokumentus (prekių ir paslaugų tiekėjų pateiktas sąskaitas faktūras, pridėtinės vertės mokesčio sąskaitas faktūras, pirkimo ir pardavimo kvitus, darbo užmokesčio apskaitos žiniaraščius, kelionių dokumentus, sutartis ir darbų, paslaugų ar pirkinių priėmimo ir perdavimo aktus bei kitus pateisinančius ir kitus patirtas išlaidas pagrindžiančius dokumentus);</text:span></text:p>
      <text:p text:style-name="P2650"><text:span text:style-name="T2651">8.7.4</text:span><text:span text:style-name="T2652">. išlaidų apmokėjimą įrodančius dokumentus: sąskaitos finansų ar kredito įstaigoje išrašus, mokėjimo nurodymus, įrodančius, kad pagal išlaidas pateisinančius dokumentus buvo atliktas mokėjimas. Šiame Sutarties papunktyje minimi dokumentai Sutarties 6.1.3 papunktyje nurodytos sumos panaudojimui pagrįsti pateikiami ne vėliau kaip per 10 darbo dienų nuo šių lėšų gavimo dienos;</text:span></text:p>
      <text:p text:style-name="P2653"><text:span text:style-name="T2654">8.7.5</text:span><text:span text:style-name="T2655">. viešųjų pirkimų dokumentus (viešųjų pirkimų inicijavimą ir viešųjų pirkimų atlikimą patvirtinančius dokumentus);</text:span></text:p>
      <text:p text:style-name="P2656"><text:span text:style-name="T2657">8.7.6</text:span><text:span text:style-name="T2658">. kitus būtinus dokumentus, įrodančius kad buvo pasiekti paraiškoje (parengtoje pagal Aprašo 1 ar 3 priede patvirtintą formą) nurodyti rodikliai;</text:span></text:p>
      <text:p text:style-name="P2659"><text:span text:style-name="T2660">8.8</text:span><text:span text:style-name="T2661">. neviršyti suplanuotų sąmatoje TAMS varžybų įgyvendinimo išlaidų 1 dalies</text:span><text:s/><text:span text:style-name="T2662">„Tiesioginių vykdytojų darbo užmokestis ir su juo susiję vykdytojo mokesčiai ir įmokos (ne daugiau nei 3 MMA)“ ir sąmatos II dalies „TAMS varžybų administravimo išlaidos (ne daugiau kaip 10 proc. TAMS varžyboms skirtų valstybės biudžeto lėšų)“ suplanuotų išlaidų dydžio, apimčių bei leistinos procentinės ribos;</text:span></text:p>
      <text:p text:style-name="P2663"><text:span text:style-name="T2664">8.9</text:span><text:span text:style-name="T2665">.<text:s/></text:span><text:span text:style-name="T2666">nepanaudotas, netinkamai panaudotas ar nepagrįstai gautas valstybės biudžeto lėšas grąžinti į Agentūros atsiskaitomąją sąskaitą Nr.</text:span><text:span text:style-name="T2667"> LT834040063610001573</text:span><text:span text:style-name="T2668"><text:s/></text:span><text:span text:style-name="T2669">Sutarties IV skyriuje nustatyta tvarka;</text:span></text:p>
      <text:p text:style-name="P2670"><text:span text:style-name="T2671">8.10</text:span><text:span text:style-name="T2672">. Pasikeitus paraiškoje ar Sutartyje TAMS varžybų nustatytai datai ar pastebėjus, kad TAMS varžybos po Sutarties sudarymo neatitinka Aprašo 5 punkte nustatytų specialiųjų kriterijų – nedelsdamas raštu informuoti Agentūrą, pranešdamas apie pasikeitimus ir prašydamas įvertinti Sutarties keitimo ar nutraukimo būtinumą;</text:span></text:p>
      <text:p text:style-name="P2673"><text:span text:style-name="T2674">8.11</text:span><text:span text:style-name="T2675">. teikti TAMS varžybų duomenis Agentūrai, Agentūros užsakymu atliekant TAMS varžybų socialinį-ekonominį vertinimą, studiją, analizę ir pan.;</text:span></text:p>
      <text:p text:style-name="P2676"><text:span text:style-name="T2677">8.12</text:span><text:span text:style-name="T2678">. ne vėliau kaip per 15 kalendorinių dienų pasibaigus kalendoriniams metams, kuriais vykdytojui buvo pervesta Sutarties 6.1.1 papunktyje nurodyta suma, Agentūrai svetainėje am.ltusportas.lt jam sukurtoje paskyroje pateikti Sutarties 8.7.1 papunktyje nurodytą ataskaitą ir Sutarties 8.7.3–8.7.5 papunkčiuose nurodytus dokumentus.</text:span></text:p>
      <text:p text:style-name="P2679"><text:span text:style-name="T2680">9</text:span><text:span text:style-name="T2681">. Vykdytojas turi teisę:</text:span></text:p>
      <text:p text:style-name="P2682"><text:span text:style-name="T2683">9.1</text:span><text:span text:style-name="T2684">. iš Agentūros gauti informacinę ar metodinę pagalbą, reikalingą rengiant lėšų panaudojimo ataskaitas ir kitais lėšų naudojimo klausimais;</text:span></text:p>
      <text:p text:style-name="P2685"><text:span text:style-name="T2686">9.2</text:span><text:span text:style-name="T2687">. vykdytojas turi ir kitų Sutartyje ir Lietuvos Respublikos teisės aktuose numatytų teisių.</text:span></text:p>
      <text:p text:style-name="P2688"/>
      <text:p text:style-name="P2689"/>
      <text:p text:style-name="P2690"/>
      <text:p text:style-name="P2691"><text:span text:style-name="T2692">IV</text:span><text:span text:style-name="T2693">.<text:s/></text:span><text:span text:style-name="T2694">NETESYBOS</text:span></text:p>
      <text:p text:style-name="P2695"/>
      <text:p text:style-name="P2696"><text:span text:style-name="T2697">10</text:span><text:span text:style-name="T2698">.</text:span><text:span text:style-name="T2699"><text:tab/></text:span><text:span text:style-name="T2700">Nutraukus Sutartį dėl vykdytojo kaltės, vykdytojas sumoka Agentūrai 5 proc. nuo grąžintinos lėšų sumos per 5 darbo dienas nuo Sutarties nutraukimo dienos į Sutarties 8.9 papunktyje nurodytą Agentūros</text:span><text:span text:style-name="T2701"><text:s/></text:span><text:span text:style-name="T2702">sąskaitą (už kiekvieną uždelstą dieną mokant po 0,03 procento dydžio delspinigius nuo laiku negrąžintos sumos).</text:span></text:p>
      <text:p text:style-name="P2703"><text:span text:style-name="T2704">11</text:span><text:span text:style-name="T2705">.</text:span><text:span text:style-name="T2706"><text:tab/></text:span><text:span text:style-name="T2707">Netinkamai panaudotos, nepagrįstai gautos<text:s/></text:span><text:span text:style-name="T2708">lėšos grąžinamos Agentūrai per 5 darbo dienas<text:s/></text:span><text:span text:style-name="T2709">nuo Agentūros pranešimo gavimo dienos</text:span><text:span text:style-name="T2710"><text:s/>į Sutarties 8.9 papunktyje nurodytą Agentūros sąskaitą (už kiekvieną uždelstą dieną mokant po 0,03 procento dydžio delspinigius nuo laiku negrąžintos sumos).</text:span></text:p>
      <text:p text:style-name="P2711"><text:span text:style-name="T2712">12</text:span><text:span text:style-name="T2713">.</text:span><text:span text:style-name="T2714"><text:tab/></text:span><text:span text:style-name="T2715">Nepanaudotos lėšos grąžinamos ne vėliau kaip per 30 dienų po TAMS varžybų pasibaigimo datos, o jei TAMS varžybos vyksta einamųjų metų gruodžio mėnesį, – ne vėliau nei kitų metų sausio 5 d. į<text:s/></text:span><text:span text:style-name="T2716">Sutarties 8.9 papunktyje nurodytą Agentūros sąskaitą (už kiekvieną uždelstą dieną mokant po 0,03 procento dydžio delspinigius nuo laiku negrąžintos sumos).</text:span></text:p>
      <text:p text:style-name="P2717"/>
      <text:p text:style-name="P2718"><text:span text:style-name="T2719">V</text:span><text:span text:style-name="T2720">.<text:s/></text:span><text:span text:style-name="T2721">SUTARTIES GALIOJIMAS, KEITIMAS IR NUTRAUKIMAS</text:span></text:p>
      <text:p text:style-name="P2722"/>
      <text:p text:style-name="P2723"><text:span text:style-name="T2724">13</text:span><text:span text:style-name="T2725">. Sutartis įsigalioja nuo paskutinės iš Sutarties Šalių pasirašymo dienos ir galioja tol, kol Sutarties Šalys visiškai įvykdo savo įsipareigojimus arba iki kol Sutartis bus nutraukta.</text:span></text:p>
      <text:p text:style-name="P2726"><text:span text:style-name="T2727">14</text:span><text:span text:style-name="T2728">. Visi Sutarties pakeitimai daromi rašytiniu Sutarties Šalių susitarimu.</text:span></text:p>
      <text:p text:style-name="P2729"><text:span text:style-name="T2730">15</text:span><text:span text:style-name="T2731">. Sutarties pakeitimas negali turėti tokio tikslo arba poveikio, kuris verstų suabejoti sprendimu skirti TAMS varžyboms finansavimą ar pažeistų pareiškėjų lygiateisiškumo principą.</text:span></text:p>
      <text:p text:style-name="P2732"><text:span text:style-name="T2733">16</text:span><text:span text:style-name="T2734">. Sutarties pakeitimas galimas, jei neturi poveikio TAMS varžybų vykdymo apimčiai, tikslui ir rezultatams pasiekti. Toks pakeitimas leidžiamas be papildomo susitarimo dėl Sutarties pakeitimo, tačiau pakeitimą Šalims suderinus raštu su sąlyga, jog pakeitimas neturi įtakos TAMS varžybų paraiškoje pateiktai informacijai, rodikliams ir įsipareigojimams bei kad laikomasi šių sąlygų:<text:s/></text:span></text:p>
      <text:p text:style-name="P2735"><text:span text:style-name="T2736">16.1</text:span><text:span text:style-name="T2737">.</text:span><text:span text:style-name="T2738"><text:s/>lėšos perkeliamos į bet kokią kitą sąmatos dalį, išskyrus<text:s/></text:span><text:span text:style-name="T2739">lėšų naudojimo sąmatos 1 išlaidų grupę</text:span><text:span text:style-name="T2740"><text:s/></text:span><text:span text:style-name="T2741">„Tiesioginių vykdytojų darbo užmokestis ir su juo susiję vykdytojo mokesčiai (ne daugiau nei 3 MMA)“ bei lėšų naudojimo<text:s/></text:span><text:span text:style-name="T2742">sąmatos II<text:s/></text:span><text:span text:style-name="T2743">dalį<text:s/></text:span><text:span text:style-name="T2744">„TAMS varžybų administravimo išlaidos (ne daugiau kaip 10 proc. TAMS varžyboms skirtų valstybės biudžeto lėšų)“, ir perkeliama iki 20 procentų lėšų naudojimo sąmatos išlaidų grupės sumos</text:span><text:span text:style-name="T2745">;</text:span></text:p>
      <text:p text:style-name="P2746"><text:span text:style-name="T2747">16.2</text:span><text:span text:style-name="T2748">. nepratęsia TAMS varžybų įgyvendinimo laikotarpio ir jis nevėluos; </text:span></text:p>
      <text:p text:style-name="P2749"><text:span text:style-name="T2750">16.3</text:span><text:span text:style-name="T2751">. nesumažina vykdytojo prisidėjimo nuosavomis lėšomis procento iki mažesnio nei Apraše nustatyto minimalaus privalomo dydžio; </text:span></text:p>
      <text:p text:style-name="P2752"><text:span text:style-name="T2753">16.4</text:span><text:span text:style-name="T2754">. vykdytojas informuoja Agentūrą raštu (elektroniniu paštu) apie numatomus pakeitimus ne vėliau kaip per 5 darbo dienas iki numatomų pakeitimų datos. </text:span></text:p>
      <text:p text:style-name="P2755"><text:span text:style-name="T2756">17</text:span><text:span text:style-name="T2757">. Sutartis gali būti nutraukta Šalių susitarimu.</text:span></text:p>
      <text:p text:style-name="P2758"><text:span text:style-name="T2759">18</text:span><text:span text:style-name="T2760">. Agentūra turi teisę vienašališkai ne teismo tvarka nutraukti Sutartį, apie tai raštu informuodama vykdytoją ne vėliau kaip prieš 20 darbo dienų iki Sutarties nutraukimo,<text:s/></text:span><text:span text:style-name="T2761">esant bent</text:span><text:span text:style-name="T2762"><text:s/></text:span><text:span text:style-name="T2763">vienai iš šių sąlygų:</text:span></text:p>
      <text:p text:style-name="P2764"><text:span text:style-name="T2765">18.1</text:span><text:span text:style-name="T2766">. nustatomi Sutarties sąlygų arba Aprašo pažeidimai ir vykdytojas per Agentūros nustatytą terminą jų nepašalina;</text:span></text:p>
      <text:p text:style-name="P2767"><text:span text:style-name="T2768">18.2</text:span><text:span text:style-name="T2769">. kai gaunama informacija, jog vykdytojo teikta paraiška neatitinka Aprašo 5 punkte išvardintų nors vieno specialiojo finansavimo kriterijaus ir (ar) sąlygų;</text:span></text:p>
      <text:p text:style-name="P2770"><text:span text:style-name="T2771">18.3</text:span><text:span text:style-name="T2772">. nustatoma, kad TAMS varžyboms skirtas valstybės biudžeto lėšas vykdytojas naudoja ne pagal paskirtį arba nesurengė TAMS varžybų;</text:span></text:p>
      <text:p text:style-name="P2773"><text:span text:style-name="T2774">18.4</text:span><text:span text:style-name="T2775">. vykdytojas laiku nepateikia Sutarties 8.7.1 ir 8.7.2 papunkčiuose nurodytų ataskaitų ir 8.7.3–8.7.6 papunkčiuose nurodytų dokumentų ar nevykdo kitų Sutartimi nustatytų finansinių įsipareigojimų;</text:span></text:p>
      <text:p text:style-name="P2776"><text:span text:style-name="T2777">18.5</text:span><text:span text:style-name="T2778">. paaiškėja, kad vykdytojas pateikė tikrovės neatitinkančius duomenis ar suklastotus dokumentus, kurių pagrindu buvo skirtos valstybės biudžeto lėšos;</text:span></text:p>
      <text:p text:style-name="P2779"><text:span text:style-name="T2780">18.6</text:span><text:span text:style-name="T2781">. esant Aprašo IX skyriuje nurodytoms</text:span><text:span text:style-name="T2782"><text:s/>aplinkybėms.</text:span></text:p>
      <text:p text:style-name="P2783"><text:span text:style-name="T2784">19</text:span><text:span text:style-name="T2785">. Vykdytojas turi teisę vienašališkai nutraukti Sutartį ir grąžinti gautas valstybės biudžeto lėšas Agentūrai ne vėliau kaip iki Sutarties nutraukimo dienos. Vykdytojas privalo įspėti Agentūrą raštu ne vėliau<text:s/></text:span><text:span text:style-name="T2786">kaip prieš 10 darbo dienų<text:s/></text:span><text:span text:style-name="T2787">iki Sutarties nutraukimo.</text:span></text:p>
      <text:p text:style-name="P2788"/>
      <text:p text:style-name="P2789"><text:span text:style-name="T2790">VI</text:span><text:span text:style-name="T2791">. </text:span><text:span text:style-name="T2792">NENUGALIMOS JĖGOS APLINKYBĖS </text:span><text:span text:style-name="T2793">(FORCE MAJEURE)</text:span><text:span text:style-name="T2794"> </text:span></text:p>
      <text:p text:style-name="P2795"/>
      <text:p text:style-name="P2796"><text:span text:style-name="T2797">20</text:span><text:span text:style-name="T2798">. Nė viena Šalis nėra laikoma pažeidusia Sutarties arba nevykdančia savo įsipareigojimų pagal ją, jei įsipareigojimus vykdyti jai trukdo nenugalimos jėgos (</text:span><text:span text:style-name="T2799">force majeure</text:span><text:span text:style-name="T2800">) aplinkybės.</text:span></text:p>
      <text:p text:style-name="P2801"><text:span text:style-name="T2802">21</text:span><text:span text:style-name="T2803">. Nenugalimos jėgos aplinkybių sąvoka apibrėžiama ir Šalių teisės, pareigos ir atsakomybė esant šioms aplinkybėms reglamentuojamos Lietuvos Respublikos civilinio kodekso 6.212 straipsnyje bei Atleidimo nuo atsakomybės esant nenugalimos jėgos (</text:span><text:span text:style-name="T2804">force majeure</text:span><text:span text:style-name="T2805">) aplinkybėms taisyklėse, patvirtintose Lietuvos Respublikos Vyriausybės 1996 m. liepos 15 d. nutarimu Nr. 840 „Dėl Atleidimo nuo atsakomybės esant nenugalimos jėgos (</text:span><text:span text:style-name="T2806">force majeure</text:span><text:span text:style-name="T2807">) aplinkybėms taisyklių patvirtinimo“.</text:span></text:p>
      <text:p text:style-name="P2808"><text:span text:style-name="T2809">22</text:span><text:span text:style-name="T2810">. Jei kuri nors Šalis mano, kad atsirado nenugalimos jėgos (</text:span><text:span text:style-name="T2811">force majeure</text:span><text:span text:style-name="T2812">) aplinkybės, dėl kurių ji negali vykdyti savo įsipareigojimų, ji nedelsdama informuoja apie tai kitą Šalį, pranešdama apie aplinkybių pobūdį, galimą trukmę ir tikėtiną poveikį bei pateikdama tai patvirtinančius dokumentus.</text:span></text:p>
      <text:p text:style-name="P2813"><text:span text:style-name="T2814">23</text:span><text:span text:style-name="T2815">. Jei nenugalimos jėgos (</text:span><text:span text:style-name="T2816">force majeure</text:span><text:span text:style-name="T2817">) aplinkybės trunka ilgiau kaip 180 kalendorinių dienų, tuomet bet kuri Šalis turi teisę nutraukti Sutartį, įspėdama apie tai kitą Šalį prieš 30 kalendorinių dienų. Jei pasibaigus šiam 30 dienų laikotarpiui nenugalimos jėgos (</text:span><text:span text:style-name="T2818">force majeure</text:span><text:span text:style-name="T2819">) aplinkybės vis dar yra, Sutartis nutraukiama ir pagal Sutarties sąlygas Šalys atleidžiamos nuo tolesnio Sutarties vykdymo.</text:span></text:p>
      <text:p text:style-name="P2820"/>
      <text:p text:style-name="P2821"/>
      <text:p text:style-name="P2822"><text:span text:style-name="T2823">VII</text:span><text:span text:style-name="T2824">.<text:s/></text:span><text:span text:style-name="T2825">KITOS SUTARTIES SĄLYGOS</text:span></text:p>
      <text:p text:style-name="P2826"/>
      <text:p text:style-name="P2827"><text:span text:style-name="T2828">24</text:span><text:span text:style-name="T2829">. Sutartyje neaptartos sąlygos sprendžiamos vadovaujantis Lietuvos Respublikos civilinio kodekso nuostatomis.</text:span></text:p>
      <text:p text:style-name="P2830"><text:span text:style-name="T2831">25</text:span><text:span text:style-name="T2832">. Ginčai dėl šios sutarties sprendžiami derybų būdu, o nesusitarus – įstatymų nustatyta tvarka.</text:span></text:p>
      <text:p text:style-name="P2833"><text:span text:style-name="T2834">26</text:span><text:span text:style-name="T2835">. Lėšų naudojimo sąmata yra neatsiejama Sutarties dalis.</text:span></text:p>
      <text:p text:style-name="P2836"><text:span text:style-name="T2837">27</text:span><text:span text:style-name="T2838">. Sutartis sudaroma Šalims pasirašant vieną jos egzempliorių kvalifikuotais elektroniniais parašais ir jį pasidalinant tarpusavyje.</text:span></text:p>
      <text:p text:style-name="P2839"/>
      <text:p text:style-name="P2840"/>
      <text:p text:style-name="P2841"><text:span text:style-name="T2842">VIII</text:span><text:span text:style-name="T2843">. </text:span><text:span text:style-name="T2844">JURIDINIAI ŠALIŲ ADRESAI, REKVIZITAI IR ŠALIŲ PARAŠAI</text:span></text:p>
      <text:p text:style-name="P2845"/>
      <table:table table:style-name="Table2846">
        <table:table-columns>
          <table:table-column table:style-name="TableColumn2847"/>
          <table:table-column table:style-name="TableColumn2848"/>
        </table:table-columns>
        <table:table-row table:style-name="TableRow2849">
          <table:table-cell table:style-name="TableCell2850">
            <text:p text:style-name="P2851">Agentūra:</text:p>
            <text:p text:style-name="Normal"><text:span text:style-name="T2852">Nacionalinė sporto agentūra prie Lietuvos Respublikos švietimo mokslo ir sporto ministerijos</text:span></text:p>
            <text:p text:style-name="Normal"><text:span text:style-name="T2853">Adresas: A. Goštauto g. 12-100, Vilnius</text:span></text:p>
            <text:p text:style-name="Normal"><text:span text:style-name="T2854">Juridinio asmens kodas 306110086</text:span></text:p>
            <text:p text:style-name="P2855">Finansų įstaiga: Lietuvos Respublikos finansų ministerija</text:p>
            <text:p text:style-name="P2856">A. s. LT834040063610001573</text:p>
            <text:p text:style-name="Normal"><text:span text:style-name="T2857">Tel. +370 649 40 229</text:span></text:p>
            <text:p text:style-name="Normal"><text:span text:style-name="T2858">El. p. </text:span><text:span text:style-name="T2859">info@ltusportas.lt</text:span></text:p>
            <text:p text:style-name="P2860"/>
            <text:p text:style-name="P2861">Direktorius</text:p>
            <text:p text:style-name="P2862">_______________________________</text:p>
            <text:p text:style-name="P2863">(Agentūros atstovo vardas, pavardė)<text:s/></text:p>
          </table:table-cell>
          <table:table-cell table:style-name="TableCell2864">
            <text:p text:style-name="P2865">Vykdytojas:</text:p>
            <text:p text:style-name="P2866">Pavadinimas (kaip Registrų centre)</text:p>
            <text:p text:style-name="P2867">Adresas:<text:s/></text:p>
            <text:p text:style-name="P2868">Juridinio asmens kodas<text:s/></text:p>
            <text:p text:style-name="P2869">Finansų ar kredito įstaiga</text:p>
            <text:p text:style-name="P2870">A. s.<text:s/></text:p>
            <text:p text:style-name="P2871">Tel.<text:s/></text:p>
            <text:p text:style-name="P2872">El. p.<text:s/></text:p>
            <text:p text:style-name="P2873"/>
            <text:p text:style-name="P2874"/>
            <text:p text:style-name="P2875"/>
            <text:p text:style-name="P2876"/>
            <text:p text:style-name="P2877">(Vykdytojo atstovo pareigos)</text:p>
            <text:p text:style-name="P2878">______________________________</text:p>
            <text:p text:style-name="P2879">(vykdytojo atstovo vardas, pavardė)<text:s/></text:p>
          </table:table-cell>
        </table:table-row>
      </table:table>
      <text:p text:style-name="P2880"/>
      <text:p text:style-name="P2881">Agentūros atstovas, atsakingas už Sutarties sudarymą, vykdymą ir priežiūrą (pareigos, vardas, pavardė, el. pašto adresas).</text:p>
      <text:p text:style-name="P2882"/>
      <text:p text:style-name="P2883"><text:span text:style-name="T2884">Vykdytojo atstovas, atsakingas už TAMS varžybų vykdymą: (vardas, pavardė, pareigos, el. pašto adresas)</text:span><text:span text:style-name="T2885"><text:tab/>.</text:span></text:p>
      <text:p text:style-name="P2886"><text:span text:style-name="T2887">_________________</text:span></text:p>
      <text:p text:style-name="P2888"/>
      <text:p text:style-name="P2889">Tarptautinių aukšto meistriškumo sporto<text:s/></text:p>
      <text:p text:style-name="P2895">varžybų projektų finansavimo<text:s/></text:p>
      <text:p text:style-name="P2896">tvarkos aprašo<text:s/></text:p>
      <text:p text:style-name="P2897">3<text:s/>priedas</text:p>
      <text:p text:style-name="P2898"/>
      <text:p text:style-name="P2899"><text:span text:style-name="T2900">(Paraiškos finansuoti tarptautinių aukšto meistriškumo sporto varžybų projektą tęstinės atrankos būdu forma)</text:span></text:p>
      <text:p text:style-name="P2901"/>
      <text:p text:style-name="P2902">______________________________________________________________</text:p>
      <text:p text:style-name="P2903">(pareiškėjo pavadinimas)</text:p>
      <text:p text:style-name="P2904">________________________________________________________________</text:p>
      <text:p text:style-name="P2905">(adresas, telefonas, elektroninis paštas)</text:p>
      <text:p text:style-name="P2906"/>
      <text:p text:style-name="P2907">Lietuvos Respublikos švietimo, mokslo<text:s/></text:p>
      <text:p text:style-name="P2908">ir sporto ministerijai</text:p>
      <text:p text:style-name="P2909"/>
      <text:p text:style-name="P2910"/>
      <text:p text:style-name="P2911"><text:span text:style-name="T2912">PARAIŠKA</text:span></text:p>
      <text:p text:style-name="P2913"><text:span text:style-name="T2914">FINANSUOTI TARPTAUTINIŲ AUKŠTO MEISTRIŠKUMO SPORTO VARŽYBŲ PROJEKTĄ TĘSTINĖS ATRANKOS BŪDU</text:span></text:p>
      <text:p text:style-name="P2915"/>
      <text:p text:style-name="P2916">20__ m. ___________________ d.<text:s/></text:p>
      <text:p text:style-name="P2917"/>
      <text:p text:style-name="P2918"/>
      <text:p text:style-name="P2919"><text:span text:style-name="T2920">1</text:span><text:span text:style-name="T2921">. INFORMACIJA APIE TARPTAUTINIŲ AUKŠTO MEISTRIŠKUMO SPORTO (TOLIAU – TAMS) VARŽYBAS, PAREIŠKĖJĄ, SPORTO ŠAKĄ AR DISCIPLINĄ</text:span></text:p>
      <text:p text:style-name="P2922"/>
      <text:p text:style-name="P2923"><text:span text:style-name="T2924">1.1</text:span><text:span text:style-name="T2925">.</text:span><text:s/>TAMS varžybų pavadinimas lietuvių ir anglų kalbomis.</text:p>
      <table:table table:style-name="Table2926">
        <table:table-columns>
          <table:table-column table:style-name="TableColumn2927"/>
        </table:table-columns>
        <table:table-row table:style-name="TableRow2928">
          <table:table-cell table:style-name="TableCell2929">
            <text:p text:style-name="P2930"/>
          </table:table-cell>
        </table:table-row>
      </table:table>
      <text:p text:style-name="P2931"/>
      <text:p text:style-name="P2932">1.2. Numatoma TAMS varžybų data.<text:s/></text:p>
      <table:table table:style-name="Table2933">
        <table:table-columns>
          <table:table-column table:style-name="TableColumn2934"/>
        </table:table-columns>
        <table:table-row table:style-name="TableRow2935">
          <table:table-cell table:style-name="TableCell2936">
            <text:p text:style-name="P2937"/>
          </table:table-cell>
        </table:table-row>
      </table:table>
      <text:p text:style-name="P2938"/>
      <text:p text:style-name="P2939"><text:span text:style-name="T2940">1.3</text:span><text:span text:style-name="T2941">.TAMS varžybų pasirengimo laikotarpis.</text:span></text:p>
      <table:table table:style-name="Table2942">
        <table:table-columns>
          <table:table-column table:style-name="TableColumn2943"/>
        </table:table-columns>
        <table:table-row table:style-name="TableRow2944">
          <table:table-cell table:style-name="TableCell2945">
            <text:p text:style-name="P2946"/>
          </table:table-cell>
        </table:table-row>
      </table:table>
      <text:p text:style-name="P2947"/>
      <text:p text:style-name="P2948">1.4. TAMS varžybų dalyvių amžiaus grupė (suaugusieji, jaunimas, jauniai).<text:s/></text:p>
      <table:table table:style-name="Table2949">
        <table:table-columns>
          <table:table-column table:style-name="TableColumn2950"/>
        </table:table-columns>
        <table:table-row table:style-name="TableRow2951">
          <table:table-cell table:style-name="TableCell2952">
            <text:p text:style-name="P2953"/>
          </table:table-cell>
        </table:table-row>
      </table:table>
      <text:p text:style-name="P2954"/>
      <text:p text:style-name="P2955">1.5. Pareiškėjo pavadinimas (nurodomas Juridinių asmenų registre įregistruotas pareiškėjo pavadinimas).</text:p>
      <table:table table:style-name="Table2956">
        <table:table-columns>
          <table:table-column table:style-name="TableColumn2957"/>
        </table:table-columns>
        <table:table-row table:style-name="TableRow2958">
          <table:table-cell table:style-name="TableCell2959">
            <text:p text:style-name="P2960"/>
          </table:table-cell>
        </table:table-row>
      </table:table>
      <text:p text:style-name="P2961"/>
      <text:p text:style-name="P2962">1.6. Pareiškėjo teisinė forma (pvz., asociacija, viešoji įstaiga).</text:p>
      <table:table table:style-name="Table2963">
        <table:table-columns>
          <table:table-column table:style-name="TableColumn2964"/>
        </table:table-columns>
        <table:table-row table:style-name="TableRow2965">
          <table:table-cell table:style-name="TableCell2966">
            <text:p text:style-name="P2967"/>
          </table:table-cell>
        </table:table-row>
      </table:table>
      <text:p text:style-name="P2968"/>
      <text:p text:style-name="P2969">1.7. Juridinio asmens kodas (nurodomas pareiškėjo kodas pagal Juridinių asmenų registrą).</text:p>
      <table:table table:style-name="Table2970">
        <table:table-columns>
          <table:table-column table:style-name="TableColumn2971"/>
        </table:table-columns>
        <table:table-row table:style-name="TableRow2972">
          <table:table-cell table:style-name="TableCell2973">
            <text:p text:style-name="P2974"/>
          </table:table-cell>
        </table:table-row>
      </table:table>
      <text:p text:style-name="P2975"/>
      <text:p text:style-name="P2976">1.8. Pareiškėjo vadovas / įgaliotas asmuo (vardas ir pavardė, pareigos organizacijoje, telefono numeris, elektroninio pašto adresas).</text:p>
      <table:table table:style-name="Table2977">
        <table:table-columns>
          <table:table-column table:style-name="TableColumn2978"/>
        </table:table-columns>
        <table:table-row table:style-name="TableRow2979">
          <table:table-cell table:style-name="TableCell2980">
            <text:p text:style-name="P2981"/>
          </table:table-cell>
        </table:table-row>
      </table:table>
      <text:p text:style-name="Normal"/>
      <text:p text:style-name="P2982">1.9. Pareiškėjo finansininko kontaktai (vardas ir pavardė, pareigos organizacijoje, telefono numeris, elektroninio pašto adresas).</text:p>
      <table:table table:style-name="Table2983">
        <table:table-columns>
          <table:table-column table:style-name="TableColumn2984"/>
        </table:table-columns>
        <table:table-row table:style-name="TableRow2985">
          <table:table-cell table:style-name="TableCell2986">
            <text:p text:style-name="P2987"/>
          </table:table-cell>
        </table:table-row>
      </table:table>
      <text:p text:style-name="P2988"/>
      <text:p text:style-name="P2989">1.10. Elektroninio pašto adresas, kuriuo prireikus siunčiami informaciniai pranešimai, kuriais prašoma paaiškinti ir (ar) patikslinti pateiktą informaciją, kreipiamasi dėl trūkstamų dokumentų pateikimo.</text:p>
      <table:table table:style-name="Table2990">
        <table:table-columns>
          <table:table-column table:style-name="TableColumn2991"/>
        </table:table-columns>
        <table:table-row table:style-name="TableRow2992">
          <table:table-cell table:style-name="TableCell2993">
            <text:p text:style-name="P2994"/>
          </table:table-cell>
        </table:table-row>
      </table:table>
      <text:p text:style-name="P2995"/>
      <text:p text:style-name="P2996"/>
      <text:p text:style-name="P2997"><text:span text:style-name="T2998">2</text:span><text:span text:style-name="T2999">. TAMS VARŽYBŲ PROJEKTO APRAŠYMAS</text:span></text:p>
      <text:p text:style-name="P3000"/>
      <text:p text:style-name="P3001">2.1. TAMS varžybų projekto aprašymas, kuriame nurodoma. kokių konkrečių, su TAMS varžybų organizavimu Lietuvoje susijusių kiekybinių ir (ar) kokybinių rezultatų bus siekiama, nurodyti TAMS varžybų projekto tikslai, uždaviniai ir priemonės, jų įgyvendinimo terminai, laukiami rezultatai (tikslas turi būti aiškus ir konkretus, apibrėžiantis pagrindinę TAMS varžybų vykdymo idėją; uždaviniai turėtų būti nustatomi taip, kad būtų galima surinkti ir pateikti duomenis, patvirtinančius TAMS varžybų metu padarytą pažangą bei atsakyti į klausimą, kas turi būti padaryta, kad tikslas būtų pasiektas).</text:p>
      <table:table table:style-name="Table3002">
        <table:table-columns>
          <table:table-column table:style-name="TableColumn3003"/>
        </table:table-columns>
        <table:table-row table:style-name="TableRow3004">
          <table:table-cell table:style-name="TableCell3005">
            <text:p text:style-name="P3006"><text:span text:style-name="T3007">tikslas:</text:span></text:p>
          </table:table-cell>
        </table:table-row>
        <table:table-row table:style-name="TableRow3008">
          <table:table-cell table:style-name="TableCell3009">
            <text:p text:style-name="P3010"><text:span text:style-name="T3011">Uždaviniai:</text:span></text:p>
          </table:table-cell>
        </table:table-row>
        <table:table-row table:style-name="TableRow3012">
          <table:table-cell table:style-name="TableCell3013">
            <text:p text:style-name="P3014">priemonės:</text:p>
          </table:table-cell>
        </table:table-row>
        <table:table-row table:style-name="TableRow3015">
          <table:table-cell table:style-name="TableCell3016">
            <text:p text:style-name="P3017">laukiami rezultatai:</text:p>
          </table:table-cell>
        </table:table-row>
      </table:table>
      <text:p text:style-name="P3018"/>
      <text:p text:style-name="P3019"><text:span text:style-name="T3020">2.2</text:span><text:span text:style-name="T3021">.<text:s/></text:span>TAMS varžybų dalyvių numatomas skaičius.</text:p>
      <table:table table:style-name="Table3022">
        <table:table-columns>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Eil. Nr.</text:p>
          </table:table-cell>
          <table:table-cell table:style-name="TableCell3030">
            <text:p text:style-name="P3031">Dalyvių grupės</text:p>
          </table:table-cell>
          <table:table-cell table:style-name="TableCell3032">
            <text:p text:style-name="P3033">Bendras skaičius (Lietuva ir kitos šalys)</text:p>
          </table:table-cell>
          <table:table-cell table:style-name="TableCell3034">
            <text:p text:style-name="P3035">Planuojama iš Lietuvos</text:p>
          </table:table-cell>
        </table:table-row>
        <table:table-row table:style-name="TableRow3036">
          <table:table-cell table:style-name="TableCell3037">
            <text:p text:style-name="P3038">2.2.1.</text:p>
          </table:table-cell>
          <table:table-cell table:style-name="TableCell3039">
            <text:p text:style-name="P3040">Sportininkai<text:s/></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2.2.2.</text:p>
          </table:table-cell>
          <table:table-cell table:style-name="TableCell3048">
            <text:p text:style-name="P3049">Treneriai<text:s/></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2.2.3.</text:p>
          </table:table-cell>
          <table:table-cell table:style-name="TableCell3057">
            <text:p text:style-name="P3058">Kitas sportininkų pagalbinis personalas</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2.2.4.</text:p>
          </table:table-cell>
          <table:table-cell table:style-name="TableCell3066">
            <text:p text:style-name="P3067">Organizacinio komiteto nariai<text:s/></text:p>
          </table:table-cell>
          <table:table-cell table:style-name="TableCell3068" table:number-columns-spanned="2">
            <text:p text:style-name="P3069"/>
          </table:table-cell>
          <table:covered-table-cell/>
        </table:table-row>
        <table:table-row table:style-name="TableRow3070">
          <table:table-cell table:style-name="TableCell3071">
            <text:p text:style-name="P3072">2.2.5.</text:p>
          </table:table-cell>
          <table:table-cell table:style-name="TableCell3073">
            <text:p text:style-name="P3074">Teisėjai</text:p>
          </table:table-cell>
          <table:table-cell table:style-name="TableCell3075" table:number-columns-spanned="2">
            <text:p text:style-name="P3076"/>
          </table:table-cell>
          <table:covered-table-cell/>
        </table:table-row>
        <table:table-row table:style-name="TableRow3077">
          <table:table-cell table:style-name="TableCell3078">
            <text:p text:style-name="P3079">2.2.6.</text:p>
          </table:table-cell>
          <table:table-cell table:style-name="TableCell3080">
            <text:p text:style-name="P3081"><text:span text:style-name="T3082">Kiti TAMS varžybas organizuoti padedantys asmenys</text:span></text:p>
          </table:table-cell>
          <table:table-cell table:style-name="TableCell3083" table:number-columns-spanned="2">
            <text:p text:style-name="P3084"/>
          </table:table-cell>
          <table:covered-table-cell/>
        </table:table-row>
        <table:table-row table:style-name="TableRow3085">
          <table:table-cell table:style-name="TableCell3086">
            <text:p text:style-name="P3087">2.2.7.</text:p>
          </table:table-cell>
          <table:table-cell table:style-name="TableCell3088">
            <text:p text:style-name="P3089">Savanoriai</text:p>
          </table:table-cell>
          <table:table-cell table:style-name="TableCell3090" table:number-columns-spanned="2">
            <text:p text:style-name="P3091"/>
          </table:table-cell>
          <table:covered-table-cell/>
        </table:table-row>
        <table:table-row table:style-name="TableRow3092">
          <table:table-cell table:style-name="TableCell3093">
            <text:p text:style-name="P3094"/>
          </table:table-cell>
          <table:table-cell table:style-name="TableCell3095">
            <text:p text:style-name="P3096">Iš viso:</text:p>
          </table:table-cell>
          <table:table-cell table:style-name="TableCell3097" table:number-columns-spanned="2">
            <text:p text:style-name="P3098"/>
          </table:table-cell>
          <table:covered-table-cell/>
        </table:table-row>
      </table:table>
      <text:p text:style-name="P3099"/>
      <text:p text:style-name="P3100">2.3. Numatomas TAMS varžybose atstovaujamų valstybių skaičius (įsipareigojamas minimalus valstybių skaičius, remiantis ankstesnių varžybų statistika).</text:p>
      <table:table table:style-name="Table3101">
        <table:table-columns>
          <table:table-column table:style-name="TableColumn3102"/>
        </table:table-columns>
        <table:table-row table:style-name="TableRow3103">
          <table:table-cell table:style-name="TableCell3104">
            <text:p text:style-name="P3105"/>
          </table:table-cell>
        </table:table-row>
      </table:table>
      <text:p text:style-name="P3106"/>
      <text:p text:style-name="P3107">2.4. TAMS varžybų metu vykdomų rungčių pavadinimus. Informacija, ar rungtys įtrauktos į olimpinių, paralimpinių ar kurčiųjų žaidynių programą.</text:p>
      <table:table table:style-name="Table3108">
        <table:table-columns>
          <table:table-column table:style-name="TableColumn3109"/>
        </table:table-columns>
        <table:table-row table:style-name="TableRow3110">
          <table:table-cell table:style-name="TableCell3111">
            <text:p text:style-name="P3112"/>
          </table:table-cell>
        </table:table-row>
      </table:table>
      <text:p text:style-name="P3113"/>
      <text:p text:style-name="P3114">2.5. TAMS varžybose planuojami pasiekti Lietuvos sportininkų ir (ar) komandų rezultatai.</text:p>
      <table:table table:style-name="Table3115">
        <table:table-columns>
          <table:table-column table:style-name="TableColumn3116"/>
        </table:table-columns>
        <table:table-row table:style-name="TableRow3117">
          <table:table-cell table:style-name="TableCell3118">
            <text:p text:style-name="P3119"/>
          </table:table-cell>
        </table:table-row>
      </table:table>
      <text:p text:style-name="Normal"/>
      <text:p text:style-name="P3120"><text:span text:style-name="T3121">2.6</text:span><text:span text:style-name="T3122">. Informacija, ar TAMS varžybų metu bus atliekama dopingo patikra, kviečiami nacionalinės antidopingo organizacijos pareigūnai.</text:span></text:p>
      <table:table table:style-name="Table3123">
        <table:table-columns>
          <table:table-column table:style-name="TableColumn3124"/>
        </table:table-columns>
        <table:table-row table:style-name="TableRow3125">
          <table:table-cell table:style-name="TableCell3126">
            <text:p text:style-name="P3127"/>
          </table:table-cell>
        </table:table-row>
      </table:table>
      <text:p text:style-name="P3128"/>
      <text:p text:style-name="P3129"><text:span text:style-name="T3130">2.7</text:span><text:span text:style-name="T3131">. Numatomas TAMS varžybų bendras žiūrovų skaičius ir jo pagrindimas.</text:span></text:p>
      <table:table table:style-name="Table3132">
        <table:table-columns>
          <table:table-column table:style-name="TableColumn3133"/>
        </table:table-columns>
        <table:table-row table:style-name="TableRow3134">
          <table:table-cell table:style-name="TableCell3135">
            <text:p text:style-name="P3136"/>
          </table:table-cell>
        </table:table-row>
      </table:table>
      <text:p text:style-name="P3137"/>
      <text:p text:style-name="P3138"><text:span text:style-name="T3139">2.8</text:span><text:span text:style-name="T3140">. Informacija, ar į TAMS varžybas bus kviečiami ir jose bus leidžiama dalyvauti Rusijos Federacijos ir (ar) Baltarusijos Respublikos piliečiams, atstovaujantiems savo šalims.</text:span></text:p>
      <table:table table:style-name="Table3141">
        <table:table-columns>
          <table:table-column table:style-name="TableColumn3142"/>
        </table:table-columns>
        <table:table-row table:style-name="TableRow3143">
          <table:table-cell table:style-name="TableCell3144">
            <text:p text:style-name="P3145"/>
          </table:table-cell>
        </table:table-row>
      </table:table>
      <text:p text:style-name="P3146"/>
      <text:p text:style-name="P3147"><text:span text:style-name="T3148">2.9</text:span><text:span text:style-name="T3149">. Informacija, ar TAMS varžybose dalyvaujant Rusijos Federacijos ir (ar) Baltarusijos Respublikos piliečiams, kurie nepaminėti Tarptautinių aukšto meistriškumo sporto varžybų projektų finansavimo tvarkos aprašo 5.7 papunktyje, kartu su tokių dalyvių (trenerių, sportininkų ir sportininkų pagalbinio personalo) paraiška (licencija) bus pateiktos šių dalyvių pasirašytos laisvos formos deklaracijos, kuriomis būtų reikalaujama baigti karą Ukrainoje, pasisakoma prieš terorizmą ir agresiją, vykdomą Ukrainoje, ir išreiškiamas nepritarimas vykdomai Rusijos ir Baltarusijos politikai.</text:span></text:p>
      <table:table table:style-name="Table3150">
        <table:table-columns>
          <table:table-column table:style-name="TableColumn3151"/>
        </table:table-columns>
        <table:table-row table:style-name="TableRow3152">
          <table:table-cell table:style-name="TableCell3153">
            <text:p text:style-name="P3154"/>
          </table:table-cell>
        </table:table-row>
      </table:table>
      <text:p text:style-name="P3155"/>
      <text:p text:style-name="P3156"/>
      <text:p text:style-name="P3157"><text:span text:style-name="T3158">3</text:span><text:span text:style-name="T3159">. TAMS VARŽYBŲ ORGANIZAVIMAS</text:span></text:p>
      <text:p text:style-name="P3160"/>
      <text:p text:style-name="P3161">3.1. TAMS varžybų vykdymo vieta (nurodomas teritorijos administracinio vieneto ir konkrečios gyvenamosios vietovės pavadinimas, sporto objekto, kuriame bus vykdomos varžybos, pavadinimas, adresas).</text:p>
      <table:table table:style-name="Table3162">
        <table:table-columns>
          <table:table-column table:style-name="TableColumn3163"/>
        </table:table-columns>
        <table:table-row table:style-name="TableRow3164">
          <table:table-cell table:style-name="TableCell3165">
            <text:p text:style-name="P3166"/>
          </table:table-cell>
        </table:table-row>
      </table:table>
      <text:p text:style-name="P3167"/>
      <text:p text:style-name="P3168">3.2. TAMS varžybų partneriai, jų funkcijos.</text:p>
      <table:table table:style-name="Table3169">
        <table:table-columns>
          <table:table-column table:style-name="TableColumn3170"/>
        </table:table-columns>
        <table:table-row table:style-name="TableRow3171">
          <table:table-cell table:style-name="TableCell3172">
            <text:p text:style-name="P3173"/>
          </table:table-cell>
        </table:table-row>
      </table:table>
      <text:p text:style-name="P3174"/>
      <text:p text:style-name="P3175">3.3. Informacija apie TAMS varžybų metu numatomus vykdyti tarptautinius kongresus ar asamblėjas, prevencinius seminarus antidopingo ar sutartų lažybų tema.</text:p>
      <table:table table:style-name="Table3176">
        <table:table-columns>
          <table:table-column table:style-name="TableColumn3177"/>
        </table:table-columns>
        <table:table-row table:style-name="TableRow3178">
          <table:table-cell table:style-name="TableCell3179">
            <text:p text:style-name="P3180"/>
          </table:table-cell>
        </table:table-row>
      </table:table>
      <text:p text:style-name="P3181"/>
      <text:p text:style-name="P3182">3.4. Informacija apie sporto bazės (-ių), kurioje (-se) bus vykdomos TAMS varžybos, būklę, ar ji atitinka tarptautinės sporto šakos federacijos nustatytus reikalavimus TAMS varžyboms surengti. Jei sporto bazės (-ių) būklė neatitinka tarptautinės sporto federacijos nustatytų reikalavimų TAMS varžyboms surengti, kaip bus užtikrinta, kad nustatyti reikalavimai bus laiku įvykdyti.</text:p>
      <table:table table:style-name="Table3183">
        <table:table-columns>
          <table:table-column table:style-name="TableColumn3184"/>
        </table:table-columns>
        <table:table-row table:style-name="TableRow3185">
          <table:table-cell table:style-name="TableCell3186">
            <text:p text:style-name="P3187"/>
          </table:table-cell>
        </table:table-row>
      </table:table>
      <text:p text:style-name="P3188"/>
      <text:p text:style-name="P3189"/>
      <text:p text:style-name="P3190"><text:span text:style-name="T3191">4</text:span><text:span text:style-name="T3192">. TAMS VARŽYBŲ VIEŠINIMAS</text:span></text:p>
      <text:p text:style-name="P3193"/>
      <text:p text:style-name="P3194">4.1. Informacija apie įsipareigojimą transliuoti TAMS varžybas ne mažiau kaip 15 užsienio valstybių.</text:p>
      <table:table table:style-name="Table3195">
        <table:table-columns>
          <table:table-column table:style-name="TableColumn3196"/>
        </table:table-columns>
        <table:table-row table:style-name="TableRow3197">
          <table:table-cell table:style-name="TableCell3198">
            <text:p text:style-name="P3199"/>
          </table:table-cell>
        </table:table-row>
      </table:table>
      <text:p text:style-name="P3200"/>
      <text:p text:style-name="P3201">4.2. Informacija apie įsipareigojimą transliuoti TAMS varžybas nemokamai visoje Lietuvoje transliuojamu televizijos kanalu arba nemokamai internetu.</text:p>
      <table:table table:style-name="Table3202">
        <table:table-columns>
          <table:table-column table:style-name="TableColumn3203"/>
        </table:table-columns>
        <table:table-row table:style-name="TableRow3204">
          <table:table-cell table:style-name="TableCell3205">
            <text:p text:style-name="P3206"/>
          </table:table-cell>
        </table:table-row>
      </table:table>
      <text:p text:style-name="P3207"/>
      <text:p text:style-name="P3208">4.3. Informacija apie Nacionalinės sporto agentūros prie Lietuvos Respublikos švietimo, mokslo ir sporto ministerijos (toliau – Agentūra) ir Lietuvos Respublikos švietimo, mokslo ir sporto ministerijos logotipų viešinimo pozicijas, planą.</text:p>
      <table:table table:style-name="Table3209">
        <table:table-columns>
          <table:table-column table:style-name="TableColumn3210"/>
        </table:table-columns>
        <table:table-row table:style-name="TableRow3211">
          <table:table-cell table:style-name="TableCell3212">
            <text:p text:style-name="P3213"/>
          </table:table-cell>
        </table:table-row>
      </table:table>
      <text:p text:style-name="P3214"/>
      <text:p text:style-name="P3215"/>
      <text:p text:style-name="P3216"><text:span text:style-name="T3217">5</text:span><text:span text:style-name="T3218">. TAMS VARŽYBŲ PROJEKTO FINANSAVIMAS</text:span></text:p>
      <text:p text:style-name="P3219"/>
      <text:p text:style-name="P3220"><text:span text:style-name="T3221">5.1</text:span><text:span text:style-name="T3222">.<text:s/></text:span>Bendra ir prašoma skirti suma eurais.</text:p>
      <text:p text:style-name="P3223"/>
      <table:table table:style-name="Table3224">
        <table:table-columns>
          <table:table-column table:style-name="TableColumn3225"/>
          <table:table-column table:style-name="TableColumn3226"/>
        </table:table-columns>
        <table:table-row table:style-name="TableRow3227">
          <table:table-cell table:style-name="TableCell3228">
            <text:p text:style-name="P3229">5.1.1. Bendra TAMS varžyboms organizuoti būtina suma</text:p>
          </table:table-cell>
          <table:table-cell table:style-name="TableCell3230">
            <text:p text:style-name="P3231">5.1.2. Prašoma skirti valstybės biudžeto lėšų suma<text:s/></text:p>
          </table:table-cell>
        </table:table-row>
        <table:table-row table:style-name="TableRow3232">
          <table:table-cell table:style-name="TableCell3233">
            <text:p text:style-name="P3234"/>
          </table:table-cell>
          <table:table-cell table:style-name="TableCell3235">
            <text:p text:style-name="P3236"/>
          </table:table-cell>
        </table:table-row>
      </table:table>
      <text:p text:style-name="P3237"/>
      <text:p text:style-name="P3238">5.2. Informacija apie numatomus kitus finansavimo šaltinius:<text:s/></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
          </table:table-cell>
          <table:table-cell table:style-name="TableCell3248">
            <text:p text:style-name="P3249">Finansavimo šaltinio pavadinimas</text:p>
          </table:table-cell>
          <table:table-cell table:style-name="TableCell3250">
            <text:p text:style-name="P3251">Suma (Eur)</text:p>
          </table:table-cell>
          <table:table-cell table:style-name="TableCell3252">
            <text:p text:style-name="P3253">Lėšų paskirtis</text:p>
          </table:table-cell>
        </table:table-row>
        <table:table-row table:style-name="TableRow3254">
          <table:table-cell table:style-name="TableCell3255">
            <text:p text:style-name="P3256">5.2.1.</text:p>
          </table:table-cell>
          <table:table-cell table:style-name="TableCell3257">
            <text:p text:style-name="P3258">Tarptautinės sporto šakos federacijos lėšos</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5.2.2.</text:p>
          </table:table-cell>
          <table:table-cell table:style-name="TableCell3266">
            <text:p text:style-name="P3267">Nuosavos pareiškėjo turimos lėšos</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5.2.3.</text:p>
          </table:table-cell>
          <table:table-cell table:style-name="TableCell3275">
            <text:p text:style-name="P3276">Savivaldybės finansinis indėlis</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5.2.4.</text:p>
          </table:table-cell>
          <table:table-cell table:style-name="TableCell3284">
            <text:p text:style-name="P3285">Rėmėjai</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5.2.5.</text:p>
          </table:table-cell>
          <table:table-cell table:style-name="TableCell3293">
            <text:p text:style-name="P3294">Bilietų, atributikos ar kt. pardavimai<text:s/></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5.2.6.</text:p>
          </table:table-cell>
          <table:table-cell table:style-name="TableCell3302">
            <text:p text:style-name="P3303">Starto mokesčiai</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5.2.7.</text:p>
          </table:table-cell>
          <table:table-cell table:style-name="TableCell3311">
            <text:p text:style-name="P3312">Dalyvių tiksliniai mokėjimai už paslaugas</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5.2.8.</text:p>
          </table:table-cell>
          <table:table-cell table:style-name="TableCell3320">
            <text:p text:style-name="P3321">Partnerių indėlis</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5.2.9.</text:p>
          </table:table-cell>
          <table:table-cell table:style-name="TableCell3329">
            <text:p text:style-name="P3330">Kita (išvardyti)</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Iš viso</text:p>
          </table:table-cell>
          <table:table-cell table:style-name="TableCell3340">
            <text:p text:style-name="P3341"/>
          </table:table-cell>
          <table:table-cell table:style-name="TableCell3342">
            <text:p text:style-name="P3343"/>
          </table:table-cell>
        </table:table-row>
      </table:table>
      <text:p text:style-name="P3344"/>
      <text:p text:style-name="P3345">5.3. Savivaldybės indėlis, rengiant TAMS varžybas (savivaldybės pavadinimas ir pagalba renginiui – netiesioginė finansinė – darbais, paslaugomis, prekėmis, paramos vertė eurais).<text:s/></text:p>
      <table:table table:style-name="Table3346">
        <table:table-columns>
          <table:table-column table:style-name="TableColumn3347"/>
        </table:table-columns>
        <table:table-row table:style-name="TableRow3348">
          <table:table-cell table:style-name="TableCell3349">
            <text:p text:style-name="P3350"/>
          </table:table-cell>
        </table:table-row>
      </table:table>
      <text:p text:style-name="P3351"/>
      <text:p text:style-name="Normal"><text:span text:style-name="T3352">5.4</text:span><text:span text:style-name="T3353">. Kita svarbi informacija.</text:span></text:p>
      <table:table table:style-name="Table3354">
        <table:table-columns>
          <table:table-column table:style-name="TableColumn3355"/>
        </table:table-columns>
        <table:table-row table:style-name="TableRow3356">
          <table:table-cell table:style-name="TableCell3357">
            <text:p text:style-name="P3358"/>
          </table:table-cell>
        </table:table-row>
      </table:table>
      <text:p text:style-name="P3359"/>
      <text:p text:style-name="P3360"/>
      <text:p text:style-name="P3361"><text:span text:style-name="T3362">6</text:span><text:span text:style-name="T3363">. PRIDEDAMI DOKUMENTAI AR INTERNETO SVETAINĖS NUORODOS<text:s/></text:span></text:p>
      <text:p text:style-name="P3364"/>
      <text:p text:style-name="P3365">6.1. Teikiami pagal Sporto įstatymo 20 straipsnio nuostatas, jei nebuvo teikti Agentūrai, su tų metų, kuriais ketinama vykdyti TAMS varžybas, Aukšto meistriškumo sporto programa arba informacija yra pasikeitusi.</text:p>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Eil. Nr.</text:p>
          </table:table-cell>
          <table:table-cell table:style-name="TableCell3374">
            <text:p text:style-name="P3375">Dokumento pavadinimas</text:p>
          </table:table-cell>
          <table:table-cell table:style-name="TableCell3376">
            <text:p text:style-name="P3377">Prisegtas dokumentas ir (ar) jo nuoroda interneto svetainėje</text:p>
          </table:table-cell>
        </table:table-row>
        <table:table-row table:style-name="TableRow3378">
          <table:table-cell table:style-name="TableCell3379">
            <text:p text:style-name="P3380">6.1.1.</text:p>
          </table:table-cell>
          <table:table-cell table:style-name="TableCell3381">
            <text:p text:style-name="P3382">Atlikto praėjusių kalendorinių metų finansinių ataskaitų audito nepriklausomo auditoriaus išvados kopija</text:p>
          </table:table-cell>
          <table:table-cell table:style-name="TableCell3383">
            <text:p text:style-name="P3384"/>
          </table:table-cell>
        </table:table-row>
        <table:table-row table:style-name="TableRow3385">
          <table:table-cell table:style-name="TableCell3386">
            <text:p text:style-name="P3387">6.1.2.</text:p>
          </table:table-cell>
          <table:table-cell table:style-name="TableCell3388">
            <text:p text:style-name="P3389">Sporto įstatymo 20 straipsnio 1 dalies 7 punkte nurodytų asmenų vardai, pavardės, pareigų pavadinimai, asmens kodai</text:p>
          </table:table-cell>
          <table:table-cell table:style-name="TableCell3390">
            <text:p text:style-name="P3391"/>
          </table:table-cell>
        </table:table-row>
        <table:table-row table:style-name="TableRow3392">
          <table:table-cell table:style-name="TableCell3393">
            <text:p text:style-name="P3394">6.1.3.</text:p>
          </table:table-cell>
          <table:table-cell table:style-name="TableCell3395">
            <text:p text:style-name="P3396">Laisvos formos deklaracija, kuri patvirtintų, kad nėra aplinkybių, nurodytų Sporto įstatymo 20 straipsnio 1 dalies 1 ir 3–5 punktuose</text:p>
          </table:table-cell>
          <table:table-cell table:style-name="TableCell3397">
            <text:p text:style-name="P3398"/>
          </table:table-cell>
        </table:table-row>
        <table:table-row table:style-name="TableRow3399">
          <table:table-cell table:style-name="TableCell3400">
            <text:p text:style-name="P3401">6.1.4.</text:p>
          </table:table-cell>
          <table:table-cell table:style-name="TableCell3402">
            <text:p text:style-name="P3403">Laisvos formos įsipareigojimas dėl dalies (ne mažesnės nei 20 procentų nuo numatomų TAMS varžybų organizavimo išlaidų sumos) nuosavų ar kitų šaltinių lėšų skyrimo TAMS varžybų projektui įgyvendinti</text:p>
          </table:table-cell>
          <table:table-cell table:style-name="TableCell3404">
            <text:p text:style-name="P3405"/>
          </table:table-cell>
        </table:table-row>
      </table:table>
      <text:p text:style-name="P3406"/>
      <text:p text:style-name="P3407"><text:span text:style-name="T3408">6.2</text:span><text:span text:style-name="T3409">. Pateikiamas laisvos formos deklaracijos projektas, kuris užtikrins Tarptautinių aukšto meistriškumo sporto varžybų projektų finansavo tvarkos aprašo 5.8 papunkčio nuostatų įgyvendinimą.</text:span></text:p>
      <text:p text:style-name="P3410"/>
      <text:p text:style-name="P3411">Teikiant paraišką įsipareigojama:</text:p>
      <text:p text:style-name="P3412">– kad TAMS varžybų išlaidos, nurodytos šioje paraiškoje, nėra ir nebus pakartotinai finansuojamos iš Lietuvos Respublikos valstybės biudžeto ir savivaldybių biudžetų bei kitų piniginių išteklių;</text:p>
      <text:p text:style-name="P3413"><text:span text:style-name="T3414">– vykdant viešinimo įsipareigojimus viešinimo projektai ir pozicijos bus suderintos su sutartyje nurodytu Agentūros atsakingu asmeniu.</text:span></text:p>
      <text:p text:style-name="P3415"><text:span text:style-name="T3416">___________________</text:span></text:p>
      <text:p text:style-name="P3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3152in" fo:margin-right="0.3937in" style:num-format="1" style:writing-mode="lr-tb">
        <style:footnote-sep style:width="0.007in" style:rel-width="33%" style:color="#000000" style:line-style="solid" style:adjustment="left"/>
      </style:page-layout-properties>
    </style:page-layout>
    <style:style style:name="P2419" style:parent-style-name="Normal" style:family="paragraph">
      <style:paragraph-properties fo:text-align="center">
        <style:tab-stops>
          <style:tab-stop style:type="center" style:position="3.3465in"/>
          <style:tab-stop style:type="right" style:position="6.693in"/>
        </style:tab-stops>
      </style:paragraph-properties>
    </style:style>
    <style:style style:name="P2420" style:parent-style-name="Normal" style:family="paragraph">
      <style:paragraph-properties>
        <style:tab-stops>
          <style:tab-stop style:type="center" style:position="3.3465in"/>
          <style:tab-stop style:type="right" style:position="6.693in"/>
        </style:tab-stops>
      </style:paragraph-properties>
    </style:style>
    <style:style style:name="P2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3152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text-align="center">
        <style:tab-stops>
          <style:tab-stop style:type="center" style:position="3.3465in"/>
          <style:tab-stop style:type="right" style:position="6.693in"/>
        </style:tab-stops>
      </style:paragraph-properties>
    </style:style>
    <style:style style:name="P2891" style:parent-style-name="Normal" style:family="paragraph">
      <style:paragraph-properties>
        <style:tab-stops>
          <style:tab-stop style:type="center" style:position="3.3465in"/>
          <style:tab-stop style:type="right" style:position="6.693in"/>
        </style:tab-stops>
      </style:paragraph-properties>
    </style:style>
    <style:style style:name="P28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3"><text:page-number text:fixed="false">5</text:page-number></text:p>
        <text:p text:style-name="P414"/>
      </style:header>
      <style:footer>
        <text:p text:style-name="P415"/>
      </style:footer>
    </style:master-page>
    <style:master-page style:next-style-name="MP1" style:name="MPF1" style:page-layout-name="PL1">
      <style:header>
        <text:p text:style-name="P416"/>
      </style:header>
      <style:footer>
        <text:p text:style-name="P417"/>
      </style:footer>
    </style:master-page>
    <style:master-page style:name="MP2" style:page-layout-name="PL2">
      <style:header>
        <text:p text:style-name="P1189"><text:page-number text:fixed="false">5</text:page-number></text:p>
        <text:p text:style-name="P1190"/>
      </style:header>
      <style:footer>
        <text:p text:style-name="P1191"/>
      </style:footer>
    </style:master-page>
    <style:master-page style:next-style-name="MP2" style:name="MPF2" style:page-layout-name="PL2">
      <style:header>
        <text:p text:style-name="P1192"/>
      </style:header>
      <style:footer>
        <text:p text:style-name="P1193"/>
      </style:footer>
    </style:master-page>
    <style:master-page style:name="MP3" style:page-layout-name="PL3">
      <style:header>
        <text:p text:style-name="P2419"><text:page-number text:fixed="false">5</text:page-number></text:p>
        <text:p text:style-name="P2420"/>
      </style:header>
      <style:footer>
        <text:p text:style-name="P2421"/>
      </style:footer>
    </style:master-page>
    <style:master-page style:next-style-name="MP3" style:name="MPF3" style:page-layout-name="PL3">
      <style:header>
        <text:p text:style-name="P2422"/>
      </style:header>
      <style:footer>
        <text:p text:style-name="P2423"/>
      </style:footer>
    </style:master-page>
    <style:master-page style:name="MP4" style:page-layout-name="PL4">
      <style:header>
        <text:p text:style-name="P2890"><text:page-number text:fixed="false">5</text:page-number></text:p>
        <text:p text:style-name="P2891"/>
      </style:header>
      <style:footer>
        <text:p text:style-name="P2892"/>
      </style:footer>
    </style:master-page>
    <style:master-page style:next-style-name="MP4" style:name="MPF4" style:page-layout-name="PL4">
      <style:header>
        <text:p text:style-name="P2893"/>
      </style:header>
      <style:footer>
        <text:p text:style-name="P2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kantienė Inga | ŠMSM</meta:initial-creator>
    <dc:creator>adlibuser</dc:creator>
    <meta:creation-date>2024-11-15T09:22:00Z</meta:creation-date>
    <dc:date>2024-11-15T09:22:00Z</dc:date>
    <meta:template xlink:href="Normal.dotm" xlink:type="simple"/>
    <meta:editing-cycles>2</meta:editing-cycles>
    <meta:editing-duration>PT0S</meta:editing-duration>
    <meta:document-statistic meta:page-count="3" meta:paragraph-count="1119" meta:word-count="14171" meta:character-count="114238" meta:row-count="2299" meta:non-whitespace-character-count="101186"/>
  </office:meta>
</office:document-meta>
</file>