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fo:line-height="115%"/>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style:line-height-at-least="0.0159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0159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0159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0159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text-position="super 66.6%"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0159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6.6%"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0159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6.6%"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0159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0159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0159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0159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0159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0159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0159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0159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0159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0159in"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justify" style:line-height-at-least="0.0159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0159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0159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8 M. SAUSIO 10 D.</text:p>
      <text:p text:style-name="P17">NUTARIMO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text:p>
      <text:p text:style-name="P18"><text:span text:style-name="T19">PAKEITIMO<text:s/></text:span></text:p>
      <text:p text:style-name="P20"/>
      <text:p text:style-name="P21"><text:span text:style-name="T22">2022 m. gruodžio 21 d. Nr.<text:s/></text:span>1293</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18 m. sausio 10 d. nutarimą Nr. 45 „D</text:span><text:span text:style-name="T32">ėl Atlyginimo už registro objekto registravimą, dokumentų teikimą dydžių apskaičiavimo ir atlyginimo už registro objekto registravimą, registro duomenų, registro informacijos, registrui<text:s/></text:span><text:soft-page-break/><text:span text:style-name="T33">pateiktų dokumentų ir (arba) jų kopijų, valstybės informacinių sistemų duomenų teikimą mokėjimo tvarkos aprašo patvirtinimo</text:span><text:span text:style-name="T34">“:</text:span></text:p>
      <text:p text:style-name="P35"><text:span text:style-name="T36">1</text:span><text:span text:style-name="T37">. Papildyti 5</text:span><text:span text:style-name="T38">1</text:span><text:span text:style-name="T39"><text:s/>punktu:<text:s/></text:span></text:p>
      <text:p text:style-name="P40"><text:span text:style-name="T41">„</text:span><text:span text:style-name="T42">5</text:span><text:span text:style-name="T43">1</text:span><text:span text:style-name="T44">. Siekiant išvengti perteklinio asmens duomenų tvarkymo ir mažinti teikiamų duomenų<text:s/></text:span><text:span text:style-name="T45">(toliau<text:s/></text:span><text:span text:style-name="T46">–</text:span><text:span text:style-name="T47"><text:s/>duomenys)<text:s/></text:span><text:span text:style-name="T48">kiekį, pavesti registrų ir valstybės informacinių sistemų tvarkytojams tais atvejais, kai duomenys duomenų gavėjams teikiami neatlygintinai, o dėl to jų patirtos sąnaudos kompensuojamos Valstybės informacinių išteklių valdymo įstatymo 29 straipsnio 4 dalyje ir 38 straipsnio 3 dalyje nustatyta tvarka:<text:s/></text:span></text:p>
      <text:p text:style-name="P49"><text:span text:style-name="T50">5</text:span><text:span text:style-name="T51">1</text:span><text:span text:style-name="T52">.1</text:span><text:span text:style-name="T53">. vykdyti teikiamų duomenų kiekio (atliekamų užklausų) stebėseną ir kas ketvirtį jos rezultatus pateikti registrų ir valstybės informacinių sistemų valdytojams, taip pat asignavimų valdytojams, jei valdytojai patys nevaldo asignavimų;</text:span></text:p>
      <text:p text:style-name="P54"><text:span text:style-name="T55">5</text:span><text:span text:style-name="T56">1</text:span><text:span text:style-name="T57">.2</text:span><text:span text:style-name="T58">. sudaromose ir keičiamose duomenų teikimo sutartyse nustatyti duomenų gavėjų gaunamų duomenų tvarkymo stebėsenos ir atskaitomybės sąlygas.“<text:s/></text:span></text:p>
      <text:p text:style-name="P59"><text:span text:style-name="T60">2</text:span><text:span text:style-name="T61">. Pakeisti 6 punktą ir jį išdėstyti taip:</text:span></text:p>
      <text:p text:style-name="P62"><text:span text:style-name="T63">„</text:span><text:span text:style-name="T64">6</text:span><text:span text:style-name="T65">.<text:s/></text:span><text:span text:style-name="T66">Nustatyti, kad<text:s/></text:span><text:span text:style-name="T67">pirmą kartą pagal Aprašą apskaičiuoti ir iki 2022 m. gruodžio 31 d. patvirtinti atlyginimo</text:span><text:span text:style-name="T68"><text:s/>už dokumentų teikimą</text:span><text:span text:style-name="T69"><text:s/>dydžiai galioja</text:span><text:span text:style-name="T70"><text:s/>iki 2023 m. gruodžio 31 d.</text:span><text:span text:style-name="T71">“</text:span></text:p>
      <text:p text:style-name="P72"><text:span text:style-name="T73">3</text:span><text:span text:style-name="T74">. Pakeisti 7 punktą ir jį išdėstyti taip:</text:span></text:p>
      <text:p text:style-name="P75"><text:span text:style-name="T76">„</text:span><text:span text:style-name="T77">7</text:span><text:span text:style-name="T78">.<text:s/></text:span><text:span text:style-name="T79">Nustatyti, kad<text:s/></text:span><text:span text:style-name="T80">pirmą kartą pagal Aprašą apskaičiuoti ir iki 2022 m. gruodžio 31 d. patvirtinti atlyginimo</text:span><text:span text:style-name="T81"><text:s/>už registro objekto registravimą<text:s/></text:span><text:span text:style-name="T82">dydžiai galioja</text:span><text:span text:style-name="T83"><text:s/>iki 2023 m. gruodžio 31 d.</text:span><text:span text:style-name="T84">“</text:span></text:p>
      <text:p text:style-name="P85"><text:span text:style-name="T86">4</text:span><text:span text:style-name="T87">. Pakeisti nurodytu nutarimu patvirtintą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ą:</text:span></text:p>
      <text:p text:style-name="P88"><text:span text:style-name="T89">4.1</text:span><text:span text:style-name="T90">. Pakeisti 6 punktą ir jį išdėstyti taip:</text:span></text:p>
      <text:p text:style-name="P91"><text:span text:style-name="T92">„</text:span><text:span text:style-name="T93">6</text:span><text:span text:style-name="T94">. Apraše vartojamos sąvokos suprantamos taip, kaip jos apibrėžtos Lietuvos Respublikos valstybės tarnybos įstatyme, Lietuvos Respublikos teisės gauti informaciją<text:s/></text:span><text:span text:style-name="T95">ir duomenų<text:s/></text:span><text:soft-page-break/><text:span text:style-name="T96">pakartotinio naudojimo<text:s/></text:span><text:span text:style-name="T97">įstatyme, Lietuvos Respublikos valstybės informacinių išteklių valdymo įstatyme.“</text:span></text:p>
      <text:p text:style-name="P98"><text:span text:style-name="T99">4.2</text:span><text:span text:style-name="T100">. Pakeisti 39 punktą ir jį išdėstyti taip:</text:span></text:p>
      <text:p text:style-name="P101"><text:span text:style-name="T102">„</text:span><text:span text:style-name="T103">39</text:span><text:span text:style-name="T104">. Dokumentų teikimo ir (arba) registro objekto registravimo veiklą perdavus kitiems registrams ir (arba) valstybės informacinėms sistemoms (toliau – perduota paslauga), už perduotą paslaugą, kol Aprašo II–III skyriuose nustatyta tvarka bus apskaičiuotas ir patvirtintas atlyginimo už perduotą paslaugą dydis, taikomas teisės akte, kuriuo patvirtinti atlyginimo dydžiai, iki jos perdavimo taikytas atlyginimo dydis. Atlyginimo už perduotą paslaugą dydžius patvirtina subjektas, kuriam įstatymu suteikti įgaliojimai tvirtinti atlyginimo dydžius.“</text:span></text:p>
      <text:p text:style-name="P105"><text:span text:style-name="T106">4.3</text:span><text:span text:style-name="T107">. Papildyti 40 punktu:</text:span><text:span text:style-name="T108"><text:s text:c="2"/></text:span></text:p>
      <text:p text:style-name="P109"><text:span text:style-name="T110">„</text:span><text:span text:style-name="T111">40</text:span><text:span text:style-name="T112">. Už naują dokumentų teikimo ir (arba) registro objekto registravimo veiklą (toliau – nauja paslauga), kuri sukuriama po to, kai Aprašo nustatyta tvarka buvo apskaičiuoti ir patvirtinti atlyginimo dydžiai, laikinai, iki Aprašo II–III skyriuose nustatyta tvarka bus apskaičiuotas ir patvirtintas atlyginimo už naują paslaugą dydis, gali būti taikomas atlyginimo už panašią dokumentų teikimo ir (arba) registro objekto registravimo veiklą, kuri pagal pobūdį ir patiriamas sąnaudas gali būti prilyginama naujai paslaugai, dydis. Atlyginimo už naują paslaugą dydžius tvirtina subjektas, kuriam įstatymu suteikti įgaliojimai tvirtinti atlyginimo dydžius.“</text:span></text:p>
      <text:p text:style-name="P113"><text:span text:style-name="T114">4.4</text:span><text:span text:style-name="T115">. Papildyti 41 punktu:</text:span></text:p>
      <text:p text:style-name="P116"><text:span text:style-name="T117">„</text:span><text:span text:style-name="T118">41</text:span><text:span text:style-name="T119">.<text:s/></text:span><text:span text:style-name="T120">Aprašo 39 ir 40 punktuose nurodytais atvejais</text:span><text:span text:style-name="T121"><text:s/>registro dokumentų teikimo ir registro objekto registravimo veiklos atlyginimo dydžiai tvirtinami registro valdytojo, kai sprendimą priimantis subjektas nėra registro valdytojas, teikimu.<text:s/></text:span><text:span text:style-name="T122">Registro tvarkytojo</text:span><text:span text:style-name="T123">, registruojančio registro objektą, sąnaudos, patirtos dėl įstatymuose nustatyto neatlygintino dokumentų teikimo ir (arba) registro objekto registravimo, finansuojamos Aprašo VI skyriuje nustatyta tvarka.“</text:span></text:p>
      <text:p text:style-name="P124"/>
      <text:p text:style-name="P125"/>
      <text:p text:style-name="P126"/>
      <text:p text:style-name="P127">Ministrė Pirmininkė<text:tab/><text:s text:c="15"/>Ingrida Šimonytė</text:p>
      <text:p text:style-name="P128"/>
      <text:p text:style-name="P129"/>
      <text:p text:style-name="P130"/>
      <text:p text:style-name="P131"><text:span text:style-name="T132">Ekonomikos ir inovacijų ministrė</text:span><text:span text:style-name="T133"><text:tab/><text:s text:c="16"/>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6T12:48:00Z</meta:creation-date>
    <dc:date>2024-05-16T12:48:00Z</dc:date>
    <meta:print-date>2017-06-01T05:28:00Z</meta:print-date>
    <meta:template xlink:href="Normal.dotm" xlink:type="simple"/>
    <meta:editing-cycles>2</meta:editing-cycles>
    <meta:editing-duration>PT0S</meta:editing-duration>
    <meta:document-statistic meta:page-count="3" meta:paragraph-count="9" meta:word-count="611" meta:character-count="4825" meta:row-count="63" meta:non-whitespace-character-count="4223"/>
  </office:meta>
</office:document-meta>
</file>