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UAB „ŠIAULIŲ LAISVOJI EKONOMINĖ ZONA“ VALDYBOS NARIO SKYRIMO</text:span></text:p>
      <text:p text:style-name="P16"/>
      <text:p text:style-name="P17"><text:span text:style-name="T18">2021 m. balandžio 14 d. Nr.<text:s/></text:span>248</text:p>
      <text:p text:style-name="P19">Vilnius</text:p>
      <text:p text:style-name="P20"/>
      <text:p text:style-name="P21"/>
      <text:p text:style-name="P22"><text:span text:style-name="T23">Vadovaudamasi Lietuvos Respublikos laisvųjų ekonominių zonų pagrindų įstatymo 9 straipsnio 5 dalies 2 punktu ir Lietuvos Respublikos Šiaulių laisvosios ekonominės zonos įstatymo 8 straipsnio 5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askirti UAB „Šiaulių laisvoji ekonominė zona“ valdybos nare Giną Jaugielavičienę, Lietuvos Respublikos ekonomikos ir inovacijų ministerijos Ekonomikos plėtros departamento vyresniąją patarėją.</text:span></text:p>
      <text:p text:style-name="P31"><text:span text:style-name="T32">2</text:span><text:span text:style-name="T33">.</text:span><text:span text:style-name="T34"><text:tab/>Pripažinti netekusiu galios Lietuvos Respublikos Vyriausybės 2015 m. rugsėjo 2 d. nutarimą Nr. 933<text:s/></text:span><text:span text:style-name="T35">„</text:span><text:span text:style-name="T36">Dėl UAB „Šiaulių laisvoji ekonominė zona“ valdybos nario skyrimo</text:span><text:span text:style-name="T37">“.</text:span></text:p>
      <text:p text:style-name="P38"/>
      <text:p text:style-name="P39"/>
      <text:p text:style-name="P40"/>
      <text:p text:style-name="P41">Ministrė<text:s/>Pirmininkė<text:tab/>Ingrida Šimonytė</text:p>
      <text:p text:style-name="P42"/>
      <text:p text:style-name="P43"/>
      <text:p text:style-name="P44"/>
      <text:p text:style-name="P45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AS</dc:title>
    <meta:keyword>LEZ</meta:keyword>
    <meta:initial-creator>Danielius Matonis</meta:initial-creator>
    <dc:creator>adlibuser</dc:creator>
    <meta:creation-date>2021-04-20T12:16:00Z</meta:creation-date>
    <dc:date>2021-04-20T12:16:00Z</dc:date>
    <meta:print-date>2015-08-26T06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863" meta:row-count="18" meta:non-whitespace-character-count="776"/>
  </office:meta>
</office:document-meta>
</file>