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keep-together="always" style:punctuation-wrap="simple" fo:text-align="center" style:vertical-align="middle" fo:line-height="115%"/>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787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middle" fo:line-height="115%"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15%" fo:text-indent="0.7875in"/>
      <style:text-properties fo:hyphenate="false"/>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fo:letter-spacing="-0.0013in" style:font-size-complex="12pt" fo:background-color="#FFFFFF"/>
    </style:style>
    <style:style style:name="P40"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15%" fo:text-indent="0.787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15%" fo:text-indent="0.787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15%" fo:text-indent="0.787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line-height="115%" fo:text-indent="0.787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middle" fo:line-height="115%" fo:text-indent="0.7875in"/>
      <style:text-properties fo:hyphenate="false"/>
    </style:style>
    <style:style style:name="T82" style:parent-style-name="DefaultParagraphFont" style:family="text">
      <style:text-properties fo:color="#000000" style:font-size-complex="12pt" fo:background-color="#FFFFFF" fo:language="en" fo:country="GB"/>
    </style:style>
    <style:style style:name="T83" style:parent-style-name="DefaultParagraphFont" style:family="text">
      <style:text-properties fo:color="#000000" style:font-size-complex="12pt" fo:background-color="#FFFFFF" fo:language="en" fo:country="GB"/>
    </style:style>
    <style:style style:name="T84" style:parent-style-name="DefaultParagraphFont" style:family="text">
      <style:text-properties fo:color="#000000" style:font-size-complex="12pt" fo:background-color="#FFFFFF" fo:language="en" fo:country="GB"/>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style:punctuation-wrap="simple" fo:text-align="justify" style:vertical-align="baseline" fo:text-indent="0.7875in"/>
      <style:text-properties fo:hyphenate="false"/>
    </style:style>
    <style:style style:name="P87" style:parent-style-name="Normal" style:family="paragraph">
      <style:paragraph-properties style:punctuation-wrap="simple" fo:text-align="justify" style:vertical-align="baseline" fo:text-indent="0.7875in"/>
      <style:text-properties fo:color="#000000" style:font-size-complex="12pt" fo:hyphenate="false"/>
    </style:style>
    <style:style style:name="P88" style:parent-style-name="Normal" style:family="paragraph">
      <style:paragraph-properties style:punctuation-wrap="simple" fo:text-align="justify" style:vertical-align="baseline" fo:text-indent="0.7875in"/>
      <style:text-properties fo:color="#000000" style:font-size-complex="12pt" fo:hyphenate="false"/>
    </style:style>
    <style:style style:name="P89" style:parent-style-name="Normal" style:family="paragraph">
      <style:paragraph-properties style:punctuation-wrap="simple" style:vertical-align="baseline">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ŠVIETIMO IR MOKSLO MINISTRO<text:s/></text:span><text:span text:style-name="T13">2010 M. RUGSĖJO 2 D.</text:span><text:span text:style-name="T14"><text:s/></text:span><text:span text:style-name="T15">ĮSAKYMO Nr.<text:s/></text:span><text:span text:style-name="T16">V-1452</text:span><text:span text:style-name="T17"><text:s/>„DĖL 2007–2013 M. ŽMOGIŠKŲJŲ IŠTEKLIŲ PLĖTROS VEIKSMŲ PROGRAMOS 2 PRIORITETO „MOKYMASIS VISĄ GYVENIMĄ“ VP1-2.2-ŠMM-07-K PRIEMONĖS „STUDIJŲ KOKYBĖS GERINIMAS, TARPTAUTIŠKUMO DIDINIMAS“ PROJEKTŲ FINANSAVIMO SĄLYGŲ APRAŠO Nr. 2 PATVIRTINIMO“ PAKEITIMO</text:span></text:p>
      <text:p text:style-name="P18"/>
      <text:p text:style-name="P19">2015 m.<text:s/>kovo 26<text:s/>d. Nr.<text:s/>V-271</text:p>
      <text:p text:style-name="P20">Vilnius</text:p>
      <text:p text:style-name="P21"/>
      <text:p text:style-name="P22"/>
      <text:p text:style-name="P23"><text:span text:style-name="T24">Vadovaudamasis Projektų administravimo ir finansavimo taisyklių, patvirtintų Lietuvos Respublikos Vyriausybės 2007 m. gruodžio 19 d. nutarimu Nr. 1443 „Dėl Projektų administravimo ir finansavimo taisyklių patvirtinimo“, 29.1 papunkčiu,</text:span></text:p>
      <text:p text:style-name="P25"><text:span text:style-name="T26">p a k e i č i u 2007–2013 m. Žmogiškųjų išteklių plėtros veiksmų programos 2 prioriteto „Mokymasis visą gyvenimą“<text:s/></text:span><text:span text:style-name="T27">VP1-2.2-ŠMM-07-K priemonės „Studijų kokybės gerinimas, tarptautiškumo didinimas“<text:s/></text:span><text:span text:style-name="T28">projektų finansavimo sąlygų aprašą Nr. 2, patvirtintą Lietuvos Respublikos švietimo ir mokslo ministro 2010 m. rugsėjo 2 d. įsakymu Nr. V-1452 „Dėl 2007–2013 m. Žmogiškųjų išteklių plėtros veiksmų programos 2 prioriteto „Mokymasis visą gyvenimą“<text:s/></text:span><text:span text:style-name="T29">VP1-2.2-ŠMM-07-K priemonės „Studijų kokybės gerinimas, tarptautiškumo didinimas“<text:s/></text:span><text:span text:style-name="T30">projektų finansavimo sąlygų aprašo Nr. 2 patvirtinimo“ (toliau – Aprašas):</text:span></text:p>
      <text:p text:style-name="P31"><text:span text:style-name="T32">1</text:span><text:span text:style-name="T33">.</text:span><text:span text:style-name="T34"><text:tab/>Pakeičiu Aprašo 5 punktą ir jį išdėstau taip:</text:span></text:p>
      <text:p text:style-name="P35"><text:span text:style-name="T36">„</text:span><text:span text:style-name="T37">5</text:span><text:span text:style-name="T38">. Šis Aprašas yra antrasis projektų finansavimo sąlygų aprašas, rengiamas pagal veiksmų programos priemonę. Pagal šį Aprašą numatomas skirti finansavimas sudaro iki 20 016 197,30 Eur (dvidešimties milijonų šešiolikos tūkstančių vieno šimto devyniasdešimt septynių eurų 30 ct), iš kurių iki 18 521 623,67 Eur (aštuoniolikos milijonų penkių šimtų dvidešimt vieno tūkstančio šešių šimtų dvidešimt trijų eurų 67 ct) – ES fondų lėšos, iki 1 494 573,63 Eur (vieno milijono keturių šimtų devyniasdešimt keturių tūkstančių penkių šimtų septyniasdešimt trijų eurų 63 ct) – Lietuvos Respublikos valstybės biudžeto lėšos. Taip pat projektų vykdytojai prie projektų finansavimo privalo prisidėti savo lėšomis – ne mažiau kaip 1 539 875,45 Eur</text:span><text:span text:style-name="T39"><text:s/>(vienu milijonu penkiais šimtais trisdešimt devyniais tūkstančiais aštuoniais šimtais septyniasdešimt penkiais eurais 45 ct).“</text:span></text:p>
      <text:p text:style-name="P40"><text:span text:style-name="T41">2</text:span><text:span text:style-name="T42">.</text:span><text:span text:style-name="T43"><text:tab/>Pakeičiu Aprašo 8 punktą ir jį išdėstau taip:</text:span></text:p>
      <text:p text:style-name="P44"><text:span text:style-name="T45">„</text:span><text:span text:style-name="T46">8</text:span><text:span text:style-name="T47">. Pagal Aprašo 7.1.1 papunktį finansuojamai veiklai numatomas skirti finansavimas sudaro iki 1 608 152,78 (vieno milijono šešių šimtų aštuonių tūkstančių vieno šimto penkiasdešimt dviejų eurų 78 ct), iš kurių iki 1 460 055,95 Eur (vieno milijono keturių šimtų šešiasdešimties tūkstančių penkiasdešimt penkių eurų 95 ct) – ES fondų lėšų, iki 148 096,83 Eur (vieno šimto keturiasdešimt aštuonių tūkstančių devyniasdešimt šešių eurų 83 ct) – Lietuvos Respublikos valstybės biudžeto lėšų. Pagal Aprašo 7.1.1 papunktį finansuojamų veiklų projektų vykdytojai prie projektų finansavimo privalo prisidėti savo lėšomis – iš viso ne mažiau kaip 109 560,07 Eur (vienu šimtu devyniais tūkstančiais penkiais šimtais šešiasdešimt eurų 7 ct). Pagal Aprašo 7.1.2 ir 7.1.3<text:s/></text:span><text:soft-page-break/><text:span text:style-name="T48">papunkčius finansuojamoms veikloms numatomas skirti finansavimas sudaro iki 10 709 122,38 Eur (dešimties milijonų septynių šimtų devynių tūkstančių vieno šimto dvidešimt dviejų eurų 38 ct), iš kurių iki 10 029 698,72 Eur (dešimties milijonų dvidešimt devynių tūkstančių šešių šimtų devyniasdešimt aštuonių eurų 72 ct) – ES fondų lėšų, iki 679 423,66 Eur (šešių šimtų septyniasdešimt devynių tūkstančių keturių šimtų dvidešimt trijų eurų 66 ct) – Lietuvos Respublikos valstybės biudžeto lėšų. Pagal Aprašo 7.1.2 ir 7.1.3 papunkčius finansuojamų veiklų projektų vykdytojai prie projektų finansavimo privalo prisidėti savo lėšomis – iš viso ne mažiau kaip 908 999,35 Eur (devyniais šimtais aštuoniais tūkstančiais devyniais šimtais devyniasdešimt devyniais eurais 35 ct). Pagal Aprašo 7.2 papunktį finansuojamai veiklai numatomas skirti finansavimas sudaro iki 7 698 922,14 Eur (septynių milijonų šešių šimtų devyniasdešimt aštuonių tūkstančių devynių šimtų dvidešimt dviejų eurų 14 ct), iš kurių iki 7 031 869,00 Eur (septynių milijonų trisdešimt vieno tūkstančio aštuonių šimtų šešiasdešimt devynių eurų 00 ct) – ES fondų lėšų, iki 667 053,14 Eur (šešių šimtų šešiasdešimt septynių tūkstančių penkiasdešimt trijų eurų 14 ct) – Lietuvos Respublikos valstybės biudžeto lėšų. Pagal Aprašo 7.2 papunktį finansuojamų veiklų projektų vykdytojai prie projektų finansavimo privalo prisidėti savo lėšomis – iš viso ne mažiau kaip 521 316,03 Eur (penkiais šimtais dvidešimt vienu tūkstančiu trimis šimtais šešiolika eurų 3 ct).“</text:span></text:p>
      <text:p text:style-name="P49"><text:span text:style-name="T50">3</text:span><text:span text:style-name="T51">.</text:span><text:span text:style-name="T52"><text:tab/>Pakeičiu Aprašo 15 punktą ir jį išdėstau taip:</text:span></text:p>
      <text:p text:style-name="P53"><text:span text:style-name="T54">„</text:span><text:span text:style-name="T55">15</text:span><text:span text:style-name="T56">. Projekto, pateikto pagal Aprašo 7.1.1 papunktyje numatomas veiklas, įgyvendinimo trukmė turėtų būti ne ilgesnė kaip 12 mėnesių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ne ilgiau kaip 2 mėnesius. Projekto maksimali vertė – 86 886,01 Eur (aštuoniasdešimt šeši tūkstančiai aštuoni šimtai aštuoniasdešimt šeši eurai 1 ct).“</text:span></text:p>
      <text:p text:style-name="P57"><text:span text:style-name="T58">4</text:span><text:span text:style-name="T59">.</text:span><text:span text:style-name="T60"><text:tab/>Pakeičiu Aprašo 16 punktą ir jį išdėstau taip:</text:span></text:p>
      <text:p text:style-name="P61"><text:span text:style-name="T62">„</text:span><text:span text:style-name="T63">16</text:span><text:span text:style-name="T64">. Projekto, pateikto pagal Aprašo 7.1.2 ir 7.1.3 papunkčiuose numatomas veiklas kartu, trukmė turėtų būti 36 mėnesiai nuo Sutarties pasirašymo dienos. Atskirais atvejais (dėl objektyvių priežasčių, kurių projekto vykdytojas negalėjo numatyti Paraiškos dėl projekto finansavimo pateikimo ir vertinimo metu) projekto vykdymo laikotarpis<text:s/></text:span><text:span text:style-name="T65">gali būti pratęstas, bet ne ilgiau nei nurodyta Projektų administravimo ir finansavimo taisyklių 118 punkte.</text:span><text:span text:style-name="T66"><text:s/>Projekto maksimali vertė – 1 303 290,08 Eur (vienas milijonas trys šimtai trys tūkstančiai du šimtai devyniasdešimt eurų 8 ct).“</text:span></text:p>
      <text:p text:style-name="P67"><text:span text:style-name="T68">5</text:span><text:span text:style-name="T69">.</text:span><text:span text:style-name="T70"><text:tab/>Pakeičiu Aprašo 17 punktą ir jį išdėstau taip:</text:span></text:p>
      <text:p text:style-name="P71"><text:span text:style-name="T72">„</text:span><text:span text:style-name="T73">17</text:span><text:span text:style-name="T74">. Projekto, pateikto pagal Aprašo 7.1.3 arba 7.2 papunkčiuose numatomas veiklas, trukmė turėtų būti 24 mėnesiai nuo Sutarties pasirašymo dienos. Atskirais atvejais (dėl objektyvių priežasčių, kurių projekto vykdytojas negalėjo numatyti Paraiškos dėl projekto finansavimo pateikimo ir vertinimo metu) projekto vykdymo laikotarpis<text:s/></text:span><text:span text:style-name="T75">gali būti pratęstas, bet ne ilgiau nei nurodyta Projektų administravimo ir finansavimo taisyklių 118 punkte</text:span><text:span text:style-name="T76">. Projekto, teikiamo pagal Aprašo 7.1.3 papunktyje numatomas veiklas, maksimali vertė – 868 860,06 Eur (aštuoni šimtai šešiasdešimt aštuoni tūkstančiai aštuoni šimtai šešiasdešimt eurų 6 ct), o projekto, teikiamo pagal Aprašo 7.2 papunktyje numatomas veiklas, minimali vertė yra 115 848,01 Eur (vienas šimtas penkiolika tūkstančių aštuoni šimtai keturiasdešimt aštuoni eurai 1 ct) (vertinimo metu gali sumažėti iki 10 proc.), o maksimali vertė – 289 620,02 Eur (du šimtai aštuoniasdešimt devyni tūkstančiai šeši šimtai dvidešimt eurų 2 ct).“</text:span></text:p>
      <text:p text:style-name="P77"><text:span text:style-name="T78">6</text:span><text:span text:style-name="T79">.</text:span><text:span text:style-name="T80"><text:tab/>Pakeičiu Aprašo 89 punktą ir jį išdėstau taip:</text:span></text:p>
      <text:p text:style-name="P81"><text:span text:style-name="T82">„</text:span><text:span text:style-name="T83">89</text:span><text:span text:style-name="T84">. Kartu su avanso mokėjimo prašymu privatūs juridiniai asmenys turi pateikti finansų įstaigos ar draudimo įmonės garantiją arba laidavimą dėl avanso sumos, viešieji juridiniai asmenys – finansų<text:s/></text:span><text:span text:style-name="T85">įstaigos ar draudimo įmonės garantiją arba laidavimo raštą dėl avanso sumos, jeigu avanso suma didesnė kaip 28 962,00 Eur (dvidešimt aštuoni tūkstančiai devyni šimtai šešiasdešimt du eurai 00 ct) (ši nuostata netaikoma biudžetinėms įstaigoms ir avanso daliai, skirtai remiantis Projektų administravimo ir finansavimo taisyklių 145.5 papunkčiu).“</text:span></text:p>
      <text:p text:style-name="P86"/>
      <text:p text:style-name="P87"/>
      <text:p text:style-name="P88"/>
      <text:p text:style-name="P89"><text:span text:style-name="T90">Švietimo ir mokslo ministras</text:span><text:span text:style-name="T91"><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P1-2 2-SMM-07-K-02-TS-15-03-18.docx</dc:title>
    <meta:initial-creator>Starkevičiūtė Gintarė</meta:initial-creator>
    <dc:creator>Adlib User</dc:creator>
    <meta:creation-date>2015-03-27T10:47:00Z</meta:creation-date>
    <dc:date>2015-03-27T10:47:00Z</dc:date>
    <meta:print-date>2015-03-13T07:48: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3" meta:paragraph-count="23" meta:word-count="1018" meta:character-count="7464" meta:row-count="147" meta:non-whitespace-character-count="6469"/>
  </office:meta>
</office:document-meta>
</file>