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margin-left="4.0361in">
        <style:tab-stops>
          <style:tab-stop style:type="left" style:position="0.0986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margin-left="4.0361in">
        <style:tab-stops>
          <style:tab-stop style:type="left" style:position="0.0986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style:text-properties fo:font-size="9pt" style:font-size-asian="9pt" style:font-size-complex="9pt" style:language-asian="lt" style:country-asian="LT"/>
    </style:style>
    <style:style style:name="P42"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style:text-properties fo:font-size="9pt" style:font-size-asian="9pt" style:font-size-complex="9pt" style:language-asian="lt" style:country-asian="LT"/>
    </style:style>
    <style:style style:name="P4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6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5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6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Calibri" fo:font-size="11pt" style:font-size-asian="11pt"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line-height="115%"/>
    </style:style>
    <style:style style:name="P367"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line-height="115%"/>
      <style:text-properties style:font-size-complex="12pt" style:language-asian="lt" style:country-asian="LT"/>
    </style:style>
    <style:style style:name="P37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439"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line-height="115%" fo:text-indent="0.3937in">
        <style:tab-stops>
          <style:tab-stop style:type="left" style:position="0.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Calibri" fo:font-size="11pt" style:font-size-asian="11pt" style:font-size-complex="11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63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font-style="italic" style:font-style-asian="italic"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font-style="italic" style:font-style-asian="italic"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center" fo:text-indent="0.3937in">
        <style:tab-stops>
          <style:tab-stop style:type="left" style:position="4.2333in"/>
        </style:tab-stops>
      </style:paragraph-properties>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00" style:language-asian="lt" style:country-asian="LT"/>
    </style:style>
    <style:style style:name="P70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Column740" style:family="table-column">
      <style:table-column-properties style:column-width="0.4236in" style:use-optimal-column-width="false"/>
    </style:style>
    <style:style style:name="TableColumn741" style:family="table-column">
      <style:table-column-properties style:column-width="4.0305in" style:use-optimal-column-width="false"/>
    </style:style>
    <style:style style:name="TableColumn742" style:family="table-column">
      <style:table-column-properties style:column-width="1.3777in" style:use-optimal-column-width="false"/>
    </style:style>
    <style:style style:name="TableColumn743" style:family="table-column">
      <style:table-column-properties style:column-width="0.8576in" style:use-optimal-column-width="false"/>
    </style:style>
    <style:style style:name="Table739" style:family="table">
      <style:table-properties style:width="6.6895in" fo:margin-left="0.0715in" table:align="left"/>
    </style:style>
    <style:style style:name="TableRow744" style:family="table-row">
      <style:table-row-properties style:min-row-height="0.0006in" style:use-optimal-row-height="false"/>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fo:line-height="115%" fo:margin-right="0.0236in">
        <style:tab-stops>
          <style:tab-stop style:type="left" style:position="4.2333in"/>
        </style:tab-stops>
      </style:paragraph-properties>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fo:line-height="115%">
        <style:tab-stops>
          <style:tab-stop style:type="left" style:position="4.2333in"/>
        </style:tab-stops>
      </style:paragraph-properties>
    </style:style>
    <style:style style:name="T756" style:parent-style-name="DefaultParagraphFont" style:family="text">
      <style:text-properties style:font-size-complex="12pt" style:language-asian="lt" style:country-asian="LT"/>
    </style:style>
    <style:style style:name="TableRow757" style:family="table-row">
      <style:table-row-properties style:min-row-height="0.0006in"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widows="0" fo:orphans="0" fo:line-height="115%" fo:margin-right="0.0236in">
        <style:tab-stops>
          <style:tab-stop style:type="left" style:position="4.2333in"/>
        </style:tab-stops>
      </style:paragraph-properties>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style="italic" style:font-style-asian="italic" style:font-style-complex="italic" fo:font-size="10pt" style:font-size-asian="10pt" style:language-asian="lt" style:country-asian="LT"/>
    </style:style>
    <style:style style:name="TableRow765" style:family="table-row">
      <style:table-row-properties style:min-row-height="0.0006in"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fo:line-height="115%" fo:margin-right="0.0236in">
        <style:tab-stops>
          <style:tab-stop style:type="left" style:position="4.2333in"/>
        </style:tab-stops>
      </style:paragraph-properties>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line-height="115%" fo:margin-left="0.0236in">
        <style:tab-stops>
          <style:tab-stop style:type="left" style:position="4.2097in"/>
        </style:tab-stops>
      </style:paragraph-properties>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0006in"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fo:line-height="115%" fo:margin-right="0.0236in">
        <style:tab-stops>
          <style:tab-stop style:type="left" style:position="4.2333in"/>
        </style:tab-stops>
      </style:paragraph-properties>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line-height="115%" fo:margin-left="0.0236in">
        <style:tab-stops>
          <style:tab-stop style:type="left" style:position="4.2097in"/>
        </style:tab-stops>
      </style:paragraph-properties>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Calibri" style:font-name-complex="Calibri"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0006in" style:use-optimal-row-height="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fo:line-height="115%" fo:margin-right="0.0236in">
        <style:tab-stops>
          <style:tab-stop style:type="left" style:position="4.2333in"/>
        </style:tab-stops>
      </style:paragraph-properties>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style="italic" style:font-style-asian="italic" style:font-style-complex="italic" fo:font-size="10pt" style:font-size-asian="10pt" style:language-asian="lt" style:country-asian="LT"/>
    </style:style>
    <style:style style:name="TableRow797" style:family="table-row">
      <style:table-row-properties style:min-row-height="0.0006in" style:use-optimal-row-height="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fo:line-height="115%" fo:margin-right="0.0236in">
        <style:tab-stops>
          <style:tab-stop style:type="left" style:position="4.2333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fo:line-height="115%" fo:margin-left="0.0236in">
        <style:tab-stops>
          <style:tab-stop style:type="left" style:position="4.2097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0006in"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fo:line-height="115%" fo:margin-right="0.0236in">
        <style:tab-stops>
          <style:tab-stop style:type="left" style:position="4.2333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fo:line-height="115%" fo:margin-left="0.0236in">
        <style:tab-stops>
          <style:tab-stop style:type="left" style:position="4.2097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Calibri" style:font-name-complex="Calibri" fo:font-size="11pt" style:font-size-asian="11pt" style:font-size-complex="11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0006in"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widows="0" fo:orphans="0" fo:line-height="115%" fo:margin-right="0.0236in">
        <style:tab-stops>
          <style:tab-stop style:type="left" style:position="4.2333in"/>
        </style:tab-stops>
      </style:paragraph-properties>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widows="0" fo:orphans="0" fo:line-height="115%" fo:margin-left="0.0236in">
        <style:tab-stops>
          <style:tab-stop style:type="left" style:position="4.2097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Calibri" style:font-name-complex="Calibri" fo:font-size="11pt" style:font-size-asian="11pt" style:font-size-complex="11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0006in"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fo:line-height="115%" fo:margin-right="0.0236in">
        <style:tab-stops>
          <style:tab-stop style:type="left" style:position="4.2333in"/>
        </style:tab-stops>
      </style:paragraph-properties>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56" style:family="table-row">
      <style:table-row-properties style:min-row-height="0.0006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64" style:family="table-row">
      <style:table-row-properties style:min-row-height="0.0006in"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fo:line-height="115%" fo:margin-right="0.0236in">
        <style:tab-stops>
          <style:tab-stop style:type="left" style:position="4.2333in"/>
        </style:tab-stops>
      </style:paragraph-properties>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style="italic" style:font-style-asian="italic" style:font-style-complex="italic" fo:font-size="10pt" style:font-size-asian="10pt" style:language-asian="lt" style:country-asian="LT"/>
    </style:style>
    <style:style style:name="TableRow872" style:family="table-row">
      <style:table-row-properties style:min-row-height="0.0006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fo:line-height="115%" fo:margin-right="0.0236in">
        <style:tab-stops>
          <style:tab-stop style:type="left" style:position="4.2333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fo:line-height="115%" fo:margin-left="0.0236in">
        <style:tab-stops>
          <style:tab-stop style:type="left" style:position="4.2097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fo:line-height="115%" fo:margin-right="0.0236in">
        <style:tab-stops>
          <style:tab-stop style:type="left" style:position="4.2333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line-height="115%" fo:margin-left="0.0236in">
        <style:tab-stops>
          <style:tab-stop style:type="left" style:position="4.2097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Calibri" style:font-name-complex="Calibri" fo:font-size="11pt" style:font-size-asian="11pt" style:font-size-complex="11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006in" style:use-optimal-row-height="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fo:line-height="115%" fo:margin-right="0.0236in">
        <style:tab-stops>
          <style:tab-stop style:type="left" style:position="4.2333in"/>
        </style:tab-stops>
      </style:paragraph-properties>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widows="0" fo:orphans="0" fo:line-height="115%" fo:margin-left="0.0236in">
        <style:tab-stops>
          <style:tab-stop style:type="left" style:position="4.2097in"/>
        </style:tab-stops>
      </style:paragraph-properties>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Calibri" style:font-name-complex="Calibri"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fo:line-height="115%" fo:margin-right="0.0236in">
        <style:tab-stops>
          <style:tab-stop style:type="left" style:position="4.2333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line-height="115%" fo:margin-left="0.0236in">
        <style:tab-stops>
          <style:tab-stop style:type="left" style:position="4.2097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Calibri" style:font-name-complex="Calibri" fo:font-size="11pt" style:font-size-asian="11pt" style:font-size-complex="11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7" style:parent-style-name="DefaultParagraphFont" style:family="text">
      <style:text-properties style:font-size-complex="12pt" style:language-asian="lt" style:country-asian="LT"/>
    </style:style>
    <style:style style:name="TableRow918" style:family="table-row">
      <style:table-row-properties style:min-row-height="0.0006in" style:use-optimal-row-height="false"/>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widows="0" fo:orphans="0" fo:line-height="115%" fo:margin-right="0.0236in">
        <style:tab-stops>
          <style:tab-stop style:type="left" style:position="4.2333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line-height="115%" fo:margin-left="0.0236in">
        <style:tab-stops>
          <style:tab-stop style:type="left" style:position="4.2097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Calibri" style:font-name-complex="Calibri" fo:font-size="11pt" style:font-size-asian="11pt" style:font-size-complex="11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8" style:parent-style-name="DefaultParagraphFont" style:family="text">
      <style:text-properties style:font-size-complex="12pt" style:language-asian="lt" style:country-asian="LT"/>
    </style:style>
    <style:style style:name="TableRow929" style:family="table-row">
      <style:table-row-properties style:min-row-height="0.0006in"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fo:line-height="115%" fo:margin-right="0.0236in">
        <style:tab-stops>
          <style:tab-stop style:type="left" style:position="4.2333in"/>
        </style:tab-stops>
      </style:paragraph-properties>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widows="0" fo:orphans="0" fo:line-height="115%" fo:margin-left="0.0236in">
        <style:tab-stops>
          <style:tab-stop style:type="left" style:position="4.2097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Calibri" style:font-name-complex="Calibri" fo:font-size="11pt" style:font-size-asian="11pt" style:font-size-complex="11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0006in"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fo:text-align="end" fo:line-height="115%" fo:margin-left="0.0236in">
        <style:tab-stops>
          <style:tab-stop style:type="left" style:position="4.2097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951"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Column956" style:family="table-column">
      <style:table-column-properties style:column-width="0.4847in" style:use-optimal-column-width="false"/>
    </style:style>
    <style:style style:name="TableColumn957" style:family="table-column">
      <style:table-column-properties style:column-width="3.9694in" style:use-optimal-column-width="false"/>
    </style:style>
    <style:style style:name="TableColumn958" style:family="table-column">
      <style:table-column-properties style:column-width="1.4145in" style:use-optimal-column-width="false"/>
    </style:style>
    <style:style style:name="TableColumn959" style:family="table-column">
      <style:table-column-properties style:column-width="0.8208in" style:use-optimal-column-width="false"/>
    </style:style>
    <style:style style:name="Table955" style:family="table">
      <style:table-properties style:width="6.6895in" fo:margin-left="0.0715in" table:align="left"/>
    </style:style>
    <style:style style:name="TableRow960" style:family="table-row">
      <style:table-row-properties style:min-row-height="0.0006in" style:use-optimal-row-height="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963" style:parent-style-name="Normal" style:family="paragraph">
      <style:paragraph-properties fo:widows="0" fo:orphans="0" fo:line-height="115%">
        <style:tab-stops>
          <style:tab-stop style:type="left" style:position="4.2333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fo:line-height="115%">
        <style:tab-stops>
          <style:tab-stop style:type="left" style:position="4.2333in"/>
        </style:tab-stops>
      </style:paragraph-properties>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widows="0" fo:orphans="0" fo:line-height="115%">
        <style:tab-stops>
          <style:tab-stop style:type="left" style:position="4.2333in"/>
        </style:tab-stops>
      </style:paragraph-properties>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0006in" style:use-optimal-row-height="false"/>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fo:text-align="center" fo:line-height="115%">
        <style:tab-stops>
          <style:tab-stop style:type="left" style:position="4.2333in"/>
        </style:tab-stops>
      </style:paragraph-properties>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fo:line-height="115%">
        <style:tab-stops>
          <style:tab-stop style:type="left" style:position="4.2333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Row981" style:family="table-row">
      <style:table-row-properties style:min-row-height="0.0006in" style:use-optimal-row-height="false"/>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fo:text-align="justify" fo:text-indent="0.0236in">
        <style:tab-stops>
          <style:tab-stop style:type="left" style:position="4.2333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widows="0" fo:orphans="0" fo:text-align="justify" fo:text-indent="0.0236in">
        <style:tab-stops>
          <style:tab-stop style:type="left" style:position="4.2333in"/>
        </style:tab-stops>
      </style:paragraph-properties>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00" style:family="table-row">
      <style:table-row-properties style:min-row-height="0.0006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text-align="justify" fo:text-indent="0.0236in">
        <style:tab-stops>
          <style:tab-stop style:type="left" style:position="4.2333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fo:text-align="center" fo:line-height="115%">
        <style:tab-stops>
          <style:tab-stop style:type="left" style:position="4.2333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line-height="115%">
        <style:tab-stops>
          <style:tab-stop style:type="left" style:position="4.2333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style="italic" style:font-style-asian="italic" style:font-style-complex="italic" fo:font-size="10pt" style:font-size-asian="10pt" style:language-asian="lt" style:country-asian="LT"/>
    </style:style>
    <style:style style:name="TableRow1017" style:family="table-row">
      <style:table-row-properties style:min-row-height="0.0006in"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fo:text-align="center" fo:line-height="115%">
        <style:tab-stops>
          <style:tab-stop style:type="left" style:position="4.2333in"/>
        </style:tab-stops>
      </style:paragraph-properties>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line-height="115%" fo:text-indent="0.0236in">
        <style:tab-stops>
          <style:tab-stop style:type="left" style:position="4.2333in"/>
        </style:tab-stops>
      </style:paragraph-properties>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widows="0" fo:orphans="0" fo:text-align="center" fo:line-height="115%">
        <style:tab-stops>
          <style:tab-stop style:type="left" style:position="4.2333in"/>
        </style:tab-stops>
      </style:paragraph-properties>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widows="0" fo:orphans="0" fo:text-align="center" fo:line-height="115%">
        <style:tab-stops>
          <style:tab-stop style:type="left" style:position="4.2333in"/>
        </style:tab-stops>
      </style:paragraph-properties>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0006in" style:use-optimal-row-height="false"/>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fo:text-align="center" fo:line-height="115%">
        <style:tab-stops>
          <style:tab-stop style:type="left" style:position="4.2333in"/>
        </style:tab-stops>
      </style:paragraph-properties>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widows="0" fo:orphans="0" fo:line-height="115%" fo:text-indent="0.0236in">
        <style:tab-stops>
          <style:tab-stop style:type="left" style:position="4.2333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Calibri" style:font-name-complex="Calibri" fo:font-size="11pt" style:font-size-asian="11pt" style:font-size-complex="11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widows="0" fo:orphans="0" fo:text-align="center" fo:line-height="115%">
        <style:tab-stops>
          <style:tab-stop style:type="left" style:position="4.2333in"/>
        </style:tab-stops>
      </style:paragraph-properties>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text-align="center" fo:line-height="115%">
        <style:tab-stops>
          <style:tab-stop style:type="left" style:position="4.2333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widows="0" fo:orphans="0" fo:line-height="115%" fo:text-indent="0.0236in">
        <style:tab-stops>
          <style:tab-stop style:type="left" style:position="4.2333in"/>
        </style:tab-stops>
      </style:paragraph-properties>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Calibri" style:font-name-complex="Calibri" fo:font-size="11pt" style:font-size-asian="11pt" style:font-size-complex="11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widows="0" fo:orphans="0" fo:text-align="center" fo:line-height="115%">
        <style:tab-stops>
          <style:tab-stop style:type="left" style:position="4.2333in"/>
        </style:tab-stops>
      </style:paragraph-properties>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0006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fo:text-align="center" fo:line-height="115%">
        <style:tab-stops>
          <style:tab-stop style:type="left" style:position="4.2333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line-height="115%" fo:text-indent="0.0236in">
        <style:tab-stops>
          <style:tab-stop style:type="left" style:position="4.2333in"/>
        </style:tab-stops>
      </style:paragraph-properties>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Calibri" style:font-name-complex="Calibri" fo:font-size="11pt" style:font-size-asian="11pt" style:font-size-complex="11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widows="0" fo:orphans="0" fo:text-align="center" fo:line-height="115%">
        <style:tab-stops>
          <style:tab-stop style:type="left" style:position="4.2333in"/>
        </style:tab-stops>
      </style:paragraph-properties>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006in"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fo:text-align="center" fo:line-height="115%">
        <style:tab-stops>
          <style:tab-stop style:type="left" style:position="4.2333in"/>
        </style:tab-stops>
      </style:paragraph-properties>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widows="0" fo:orphans="0" fo:line-height="115%" fo:text-indent="0.0236in">
        <style:tab-stops>
          <style:tab-stop style:type="left" style:position="4.2333in"/>
        </style:tab-stops>
      </style:paragraph-properties>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Calibri" style:font-name-complex="Calibri" fo:font-size="11pt" style:font-size-asian="11pt" style:font-size-complex="11pt" style:language-asian="lt" style:country-asian="L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widows="0" fo:orphans="0" fo:text-align="center" fo:line-height="115%">
        <style:tab-stops>
          <style:tab-stop style:type="left" style:position="4.2333in"/>
        </style:tab-stops>
      </style:paragraph-properties>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006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fo:text-align="center" fo:line-height="115%">
        <style:tab-stops>
          <style:tab-stop style:type="left" style:position="4.2333in"/>
        </style:tab-stops>
      </style:paragraph-properties>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widows="0" fo:orphans="0" fo:line-height="115%" fo:text-indent="0.0236in">
        <style:tab-stops>
          <style:tab-stop style:type="left" style:position="4.2333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Calibri" style:font-name-complex="Calibri" fo:font-size="11pt" style:font-size-asian="11pt" style:font-size-complex="11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fo:text-align="center" fo:line-height="115%">
        <style:tab-stops>
          <style:tab-stop style:type="left" style:position="4.2333in"/>
        </style:tab-stops>
      </style:paragraph-properties>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fo:text-align="center" fo:line-height="115%">
        <style:tab-stops>
          <style:tab-stop style:type="left" style:position="4.2333in"/>
        </style:tab-stops>
      </style:paragraph-properties>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justify">
        <style:tab-stops>
          <style:tab-stop style:type="left" style:position="4.2333in"/>
        </style:tab-stops>
      </style:paragraph-properties>
    </style:style>
    <style:style style:name="T1092" style:parent-style-name="DefaultParagraphFont" style:family="text">
      <style:text-properties fo:font-style="italic" style:font-style-asian="italic" style:font-style-complex="italic" fo:font-size="10pt" style:font-size-asian="10pt" style:language-asian="lt" style:country-asian="LT"/>
    </style:style>
    <style:style style:name="T1093" style:parent-style-name="DefaultParagraphFont" style:family="text">
      <style:text-properties fo:font-style="italic" style:font-style-asian="italic" style:font-style-complex="italic" fo:color="#000000" fo:font-size="10pt" style:font-size-asian="10pt" style:language-asian="lt" style:country-asian="LT"/>
    </style:style>
    <style:style style:name="T1094" style:parent-style-name="DefaultParagraphFont" style:family="text">
      <style:text-properties fo:font-style="italic" style:font-style-asian="italic" style:font-style-complex="italic" fo:font-size="10pt" style:font-size-asian="10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fo:text-align="center" fo:line-height="115%">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fo:line-height="115%" fo:text-indent="0.0236in">
        <style:tab-stops>
          <style:tab-stop style:type="left" style:position="4.2333in"/>
        </style:tab-stops>
      </style:paragraph-properties>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widows="0" fo:orphans="0" fo:text-align="center" fo:line-height="115%">
        <style:tab-stops>
          <style:tab-stop style:type="left" style:position="4.2333in"/>
        </style:tab-stops>
      </style:paragraph-properties>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widows="0" fo:orphans="0" fo:text-align="center" fo:line-height="115%">
        <style:tab-stops>
          <style:tab-stop style:type="left" style:position="4.2333in"/>
        </style:tab-stops>
      </style:paragraph-properties>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0006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fo:text-align="center" fo:line-height="115%">
        <style:tab-stops>
          <style:tab-stop style:type="left" style:position="4.2333in"/>
        </style:tab-stops>
      </style:paragraph-properties>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widows="0" fo:orphans="0" fo:line-height="115%" fo:text-indent="0.0236in">
        <style:tab-stops>
          <style:tab-stop style:type="left" style:position="4.2333in"/>
        </style:tab-stops>
      </style:paragraph-properties>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Calibri" style:font-name-complex="Calibri" fo:font-size="11pt" style:font-size-asian="11pt" style:font-size-complex="11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widows="0" fo:orphans="0" fo:text-align="center" fo:line-height="115%">
        <style:tab-stops>
          <style:tab-stop style:type="left" style:position="4.2333in"/>
        </style:tab-stops>
      </style:paragraph-properties>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0006in"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widows="0" fo:orphans="0" fo:text-align="center" fo:line-height="115%">
        <style:tab-stops>
          <style:tab-stop style:type="left" style:position="4.2333in"/>
        </style:tab-stops>
      </style:paragraph-properties>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widows="0" fo:orphans="0" fo:line-height="115%" fo:text-indent="0.0236in">
        <style:tab-stops>
          <style:tab-stop style:type="left" style:position="4.2333in"/>
        </style:tab-stops>
      </style:paragraph-properties>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Calibri" style:font-name-complex="Calibri" fo:font-size="11pt" style:font-size-asian="11pt" style:font-size-complex="11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widows="0" fo:orphans="0" fo:text-align="center" fo:line-height="115%">
        <style:tab-stops>
          <style:tab-stop style:type="left" style:position="4.2333in"/>
        </style:tab-stops>
      </style:paragraph-properties>
    </style:style>
    <style:style style:name="T1129" style:parent-style-name="DefaultParagraphFont" style:family="text">
      <style:text-properties style:font-size-complex="12pt" style:language-asian="lt" style:country-asian="LT"/>
    </style:style>
    <style:style style:name="TableRow1130" style:family="table-row">
      <style:table-row-properties style:min-row-height="0.0006in"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fo:text-align="center" fo:line-height="115%">
        <style:tab-stops>
          <style:tab-stop style:type="left" style:position="4.2333in"/>
        </style:tab-stops>
      </style:paragraph-properties>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widows="0" fo:orphans="0" fo:line-height="115%" fo:text-indent="0.0236in">
        <style:tab-stops>
          <style:tab-stop style:type="left" style:position="4.23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Calibri" style:font-name-complex="Calibri" fo:font-size="11pt" style:font-size-asian="11pt" style:font-size-complex="11pt" style:language-asian="lt" style:country-asian="L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fo:text-align="center" fo:line-height="115%">
        <style:tab-stops>
          <style:tab-stop style:type="left" style:position="4.2333in"/>
        </style:tab-stops>
      </style:paragraph-properties>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0006in" style:use-optimal-row-height="false"/>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widows="0" fo:orphans="0" fo:text-align="center" fo:line-height="115%">
        <style:tab-stops>
          <style:tab-stop style:type="left" style:position="4.2333in"/>
        </style:tab-stops>
      </style:paragraph-properties>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style:tab-stops>
          <style:tab-stop style:type="left" style:position="4.2333in"/>
        </style:tab-stops>
      </style:paragraph-properties>
    </style:style>
    <style:style style:name="T115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51" style:family="table-row">
      <style:table-row-properties style:min-row-height="0.0006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fo:text-align="center" fo:line-height="115%">
        <style:tab-stops>
          <style:tab-stop style:type="left" style:position="4.2333in"/>
        </style:tab-stops>
      </style:paragraph-properties>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57" style:parent-style-name="Normal" style:family="paragraph">
      <style:paragraph-properties fo:widows="0" fo:orphans="0" fo:text-align="justify" fo:text-indent="0.0236in">
        <style:tab-stops>
          <style:tab-stop style:type="left" style:position="4.2333in"/>
        </style:tab-stops>
      </style:paragraph-properties>
    </style:style>
    <style:style style:name="T1158" style:parent-style-name="DefaultParagraphFont" style:family="text">
      <style:text-properties fo:font-style="italic" style:font-style-asian="italic" style:font-style-complex="italic" fo:color="#000000" fo:font-size="10pt" style:font-size-asian="10pt" style:language-asian="lt" style:country-asian="LT"/>
    </style:style>
    <style:style style:name="T1159" style:parent-style-name="DefaultParagraphFont" style:family="text">
      <style:text-properties fo:color="#000000" fo:font-size="10pt" style:font-size-asian="10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fo:text-align="center" fo:line-height="115%">
        <style:tab-stops>
          <style:tab-stop style:type="left" style:position="4.233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widows="0" fo:orphans="0" fo:text-align="center" fo:line-height="115%">
        <style:tab-stops>
          <style:tab-stop style:type="left" style:position="4.2333in"/>
        </style:tab-stops>
      </style:paragraph-properties>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72" style:parent-style-name="Normal" style:family="paragraph">
      <style:paragraph-properties fo:widows="0" fo:orphans="0" fo:text-align="justify" fo:text-indent="0.0236in">
        <style:tab-stops>
          <style:tab-stop style:type="left" style:position="4.2333in"/>
        </style:tab-stops>
      </style:paragraph-properties>
    </style:style>
    <style:style style:name="T1173" style:parent-style-name="DefaultParagraphFont" style:family="text">
      <style:text-properties fo:font-style="italic" style:font-style-asian="italic" style:font-style-complex="italic" fo:color="#000000" fo:font-size="10pt" style:font-size-asian="10pt" style:language-asian="lt" style:country-asian="LT"/>
    </style:style>
    <style:style style:name="P1174" style:parent-style-name="Normal" style:family="paragraph">
      <style:text-properties style:font-name="Calibri" style:font-name-complex="Calibri" fo:font-size="11pt" style:font-size-asian="11pt" style:font-size-complex="11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widows="0" fo:orphans="0" fo:text-align="center" fo:line-height="115%">
        <style:tab-stops>
          <style:tab-stop style:type="left" style:position="4.2333in"/>
        </style:tab-stops>
      </style:paragraph-properties>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0006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fo:text-align="center" fo:line-height="115%">
        <style:tab-stops>
          <style:tab-stop style:type="left" style:position="4.2333in"/>
        </style:tab-stops>
      </style:paragraph-propertie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184" style:parent-style-name="Normal" style:family="paragraph">
      <style:paragraph-properties fo:widows="0" fo:orphans="0" fo:text-indent="0.0236in">
        <style:tab-stops>
          <style:tab-stop style:type="left" style:position="4.2333in"/>
        </style:tab-stops>
      </style:paragraph-properties>
    </style:style>
    <style:style style:name="T1185" style:parent-style-name="DefaultParagraphFont" style:family="text">
      <style:text-properties fo:font-style="italic" style:font-style-asian="italic" style:font-style-complex="italic" fo:color="#000000" fo:font-size="10pt" style:font-size-asian="10pt" style:language-asian="lt" style:country-asian="LT"/>
    </style:style>
    <style:style style:name="P1186" style:parent-style-name="Normal" style:family="paragraph">
      <style:text-properties style:font-name="Calibri" style:font-name-complex="Calibri" fo:font-size="11pt" style:font-size-asian="11pt" style:font-size-complex="11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widows="0" fo:orphans="0" fo:text-align="center" fo:line-height="115%">
        <style:tab-stops>
          <style:tab-stop style:type="left" style:position="4.2333in"/>
        </style:tab-stops>
      </style:paragraph-properties>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0006in"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20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4958in" style:use-optimal-column-width="false"/>
    </style:style>
    <style:style style:name="TableColumn1207" style:family="table-column">
      <style:table-column-properties style:column-width="4.0576in" style:use-optimal-column-width="false"/>
    </style:style>
    <style:style style:name="TableColumn1208" style:family="table-column">
      <style:table-column-properties style:column-width="1.2583in" style:use-optimal-column-width="false"/>
    </style:style>
    <style:style style:name="TableColumn1209" style:family="table-column">
      <style:table-column-properties style:column-width="0.9069in" style:use-optimal-column-width="false"/>
    </style:style>
    <style:style style:name="Table1205" style:family="table">
      <style:table-properties style:width="6.7187in" fo:margin-left="0.0715in" table:align="lef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213" style:parent-style-name="Normal" style:family="paragraph">
      <style:paragraph-properties fo:widows="0" fo:orphans="0" fo:line-height="115%" fo:text-indent="0.0201in">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widows="0" fo:orphans="0" fo:line-height="115%" fo:text-indent="0.0236in">
        <style:tab-stops>
          <style:tab-stop style:type="left" style:position="4.2333in"/>
        </style:tab-stops>
      </style:paragraph-properties>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widows="0" fo:orphans="0" fo:line-height="115%" fo:text-indent="0.0236in">
        <style:tab-stops>
          <style:tab-stop style:type="left" style:position="4.2333in"/>
        </style:tab-stops>
      </style:paragraph-properties>
    </style:style>
    <style:style style:name="T1223" style:parent-style-name="DefaultParagraphFont" style:family="text">
      <style:text-properties style:font-size-complex="12pt" style:language-asian="lt" style:country-asian="LT"/>
    </style:style>
    <style:style style:name="TableRow1224" style:family="table-row">
      <style:table-row-properties style:min-row-height="0.0006in" style:use-optimal-row-height="false"/>
    </style:style>
    <style:style style:name="TableCell12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6"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231" style:parent-style-name="DefaultParagraphFont" style:family="text">
      <style:text-properties fo:font-style="italic" style:font-style-asian="italic" style:font-style-complex="italic" fo:font-size="10pt" style:font-size-asian="10pt" style:language-asian="lt" style:country-asian="LT"/>
    </style:style>
    <style:style style:name="TableCell12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2354in" style:use-optimal-row-height="false"/>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fo:line-height="115%" fo:margin-left="0.0236in">
        <style:tab-stops>
          <style:tab-stop style:type="left" style:position="4.2097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fo:line-height="115%" fo:margin-left="0.0236in">
        <style:tab-stops>
          <style:tab-stop style:type="left" style:position="4.2097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Row1245" style:family="table-row">
      <style:table-row-properties style:min-row-height="0.3861in"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fo:text-align="justify" fo:line-height="115%">
        <style:tab-stops>
          <style:tab-stop style:type="left" style:position="4.2333in"/>
        </style:tab-stops>
      </style:paragraph-properties>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54" style:family="table-row">
      <style:table-row-properties style:min-row-height="0.3013in"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fo:line-height="115%" fo:margin-left="0.0236in">
        <style:tab-stops>
          <style:tab-stop style:type="left" style:position="4.2097in"/>
        </style:tab-stops>
      </style:paragraph-properties>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62" style:family="table-row">
      <style:table-row-properties style:min-row-height="0.3013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fo:line-height="115%" fo:margin-left="0.0236in">
        <style:tab-stops>
          <style:tab-stop style:type="left" style:position="4.2097in"/>
        </style:tab-stops>
      </style:paragraph-properties>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70" style:family="table-row">
      <style:table-row-properties style:min-row-height="0.4944in" style:use-optimal-row-height="false"/>
    </style:style>
    <style:style style:name="TableCell12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widows="0" fo:orphans="0" fo:text-align="center" fo:line-height="115%">
        <style:tab-stops>
          <style:tab-stop style:type="left" style:position="4.2333in"/>
        </style:tab-stops>
      </style:paragraph-properties>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05%"/>
    </style:style>
    <style:style style:name="T1277" style:parent-style-name="DefaultParagraphFont" style:family="text">
      <style:text-properties fo:font-style="italic" style:font-style-asian="italic" style:font-style-complex="italic" fo:font-size="10pt" style:font-size-asian="10pt" style:language-asian="lt" style:country-asian="L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fo:text-align="center" fo:line-height="115%">
        <style:tab-stops>
          <style:tab-stop style:type="left" style:position="4.233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widows="0" fo:orphans="0" fo:line-height="115%" fo:margin-left="0.0236in">
        <style:tab-stops>
          <style:tab-stop style:type="left" style:position="4.2097in"/>
        </style:tab-stops>
      </style:paragraph-properties>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296" style:parent-style-name="Normal" style:family="paragraph">
      <style:text-properties style:font-name="Calibri" style:font-name-complex="Calibri" fo:font-size="11pt" style:font-size-asian="11pt" style:font-size-complex="11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text-align="center" fo:line-height="115%">
        <style:tab-stops>
          <style:tab-stop style:type="left" style:position="4.2333in"/>
        </style:tab-stops>
      </style:paragraph-properties>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05" style:parent-style-name="Normal" style:family="paragraph">
      <style:text-properties style:font-name="Calibri" style:font-name-complex="Calibri"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0006in" style:use-optimal-row-height="false"/>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fo:text-align="center" fo:line-height="115%">
        <style:tab-stops>
          <style:tab-stop style:type="left" style:position="4.2333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align="justify" fo:margin-left="0.0236in">
        <style:tab-stops>
          <style:tab-stop style:type="left" style:position="4.2097in"/>
        </style:tab-stops>
      </style:paragraph-properties>
    </style:style>
    <style:style style:name="T1316" style:parent-style-name="DefaultParagraphFont" style:family="text">
      <style:text-properties fo:font-style="italic" style:font-style-asian="italic" style:font-style-complex="italic" fo:font-size="10pt" style:font-size-asian="10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fo:text-align="justify" fo:margin-left="0.0236in">
        <style:tab-stops>
          <style:tab-stop style:type="left" style:position="4.2097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fo:font-style="italic" style:font-style-asian="italic" style:font-style-complex="italic" fo:font-size="10pt" style:font-size-asian="10pt" style:language-asian="lt" style:country-asian="LT"/>
    </style:style>
    <style:style style:name="T1331" style:parent-style-name="DefaultParagraphFont" style:family="text">
      <style:text-properties fo:font-style="italic" style:font-style-asian="italic" style:font-style-complex="italic" fo:font-size="10pt" style:font-size-asian="10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36" style:family="table-row">
      <style:table-row-properties style:min-row-height="0.0006in" style:use-optimal-row-height="false"/>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34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fo:language="en" fo:country="US"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69" style:parent-style-name="DefaultParagraphFont" style:family="text">
      <style:text-properties fo:color="#000000" style:font-size-complex="12pt" fo:language="en" fo:country="US" style:language-asian="lt" style:country-asian="LT"/>
    </style:style>
    <style:style style:name="T1370" style:parent-style-name="DefaultParagraphFont" style:family="text">
      <style:text-properties fo:color="#000000" style:font-size-complex="12pt" fo:language="en" fo:country="US"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fo:language="en" fo:country="US"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line-height="115%" fo:text-indent="0.3937in">
        <style:tab-stops>
          <style:tab-stop style:type="left" style:position="4.2333in"/>
        </style:tab-stops>
      </style:paragraph-properties>
    </style:style>
    <style:style style:name="P139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140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line-height="115%"/>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P146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center" fo:text-indent="0.3937in">
        <style:tab-stops>
          <style:tab-stop style:type="left" style:position="4.2333in"/>
        </style:tab-stops>
      </style:paragraph-properties>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widows="0" fo:orphans="0" fo:text-align="center" fo:text-indent="0.3937in">
        <style:tab-stops>
          <style:tab-stop style:type="left" style:position="4.2333in"/>
        </style:tab-stops>
      </style:paragraph-properties>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527"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549"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style="italic" style:font-style-asian="italic" style:font-style-complex="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line-height="115%" fo:text-indent="0.3937in">
        <style:tab-stops>
          <style:tab-stop style:type="left" style:position="4.2333in"/>
        </style:tab-stops>
      </style:paragraph-properties>
    </style:style>
    <style:style style:name="P160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62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2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2019 metų nacionalinės paramos kaimo bendruomenių veiklai teikimo taisyklių patvirtinimo</text:span></text:p>
      <text:p text:style-name="P13"/>
      <text:p text:style-name="P14">2019 m. vasario 4 d. Nr. 3D-58</text:p>
      <text:p text:style-name="P15">Vilnius</text:p>
      <text:p text:style-name="P16"/>
      <text:p text:style-name="P17"/>
      <text:p text:style-name="P18"><text:span text:style-name="T19">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kaimo bendruomenių veiklą,</text:span></text:p>
      <text:p text:style-name="P20"><text:span text:style-name="T21">t v i r t i n u 2019<text:s/></text:span><text:span text:style-name="T22">metų Nacionalinės paramos kaimo bendruomenių veiklai teikimo taisykles (pridedama). <text:s/></text:span></text:p>
      <text:p text:style-name="P23"/>
      <text:p text:style-name="P24"/>
      <text:p text:style-name="P25"/>
      <text:p text:style-name="P26">Žemės ūkio ministras <text:s text:c="88"/>Giedrius Surplys</text:p>
      <text:soft-page-break/>
      <text:p text:style-name="P27">PATVIRTINTA</text:p>
      <text:p text:style-name="P33">Lietuvos Respublikos žemės ūkio ministro 2019 m. vasario 4 d.<text:s/></text:p>
      <text:p text:style-name="P34">įsakymu Nr. 3D-58</text:p>
      <text:p text:style-name="P35"/>
      <text:p text:style-name="P36"><text:span text:style-name="T37">2019 METŲ NACIONALINĖS PARAMOS KAIMO BENDRUOMENIŲ</text:span><text:span text:style-name="T38"><text:s/></text:span><text:span text:style-name="T39">VEIKLAI TEIK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2019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53"><text:span text:style-name="T54">2</text:span><text:span text:style-name="T55">.</text:span><text:span text:style-name="T56"><text:tab/></text:span><text:span text:style-name="T57">Parama pagal šias Taisykles</text:span><text:span text:style-name="T58"><text:s/></text:span><text:span text:style-name="T59">skiriama iš valstybės biudžeto lėšų pagal<text:s/></text:span><text:span text:style-name="T60">2019 m. Žemės ūkio, maisto ūkio ir kaimo plėtros skatinimo programos sąmatą</text:span><text:span text:style-name="T61">, tvirtinamą atskiru Lietuvos Respublikos žemės ūkio ministro įsakymu</text:span><text:span text:style-name="T62">.</text:span></text:p>
      <text:p text:style-name="P63"><text:span text:style-name="T64">3</text:span><text:span text:style-name="T65">.</text:span><text:span text:style-name="T66"><text:s/>Pagal šias Taisykles teikiamos paramos tikslas – teikti finansinę paramą kaimo bendruomenių ir jas vienijančių organizacijų projektams, kuriuose apibrėžtas tikslas ir uždaviniai bei lėšos jiems pasiekti (toliau – projektas). Pagal šias taisykles finansuojami ne pelno projektai, skirti kaimo gyventojų bendruomeniškumo iniciatyvoms skatinti ir jų viešiesiems poreikiams tenkinti.<text:s/></text:span></text:p>
      <text:p text:style-name="P67"/>
      <text:p text:style-name="P68"><text:span text:style-name="T69">II</text:span><text:span text:style-name="T70"><text:s/>SKYRIUS</text:span></text:p>
      <text:p text:style-name="P71"><text:span text:style-name="T72">TAISYKLĖSE VARTOJAMI SUTRUMPINIMAI IR SĄVOKOS</text:span></text:p>
      <text:p text:style-name="P73"/>
      <text:p text:style-name="P74"><text:span text:style-name="T75">4</text:span><text:span text:style-name="T76">.</text:span><text:span text:style-name="T77"><text:tab/></text:span><text:span text:style-name="T78">Taisyklėse vartojami sutrumpinimai:</text:span></text:p>
      <text:p text:style-name="P79"><text:span text:style-name="T80">4.1</text:span><text:span text:style-name="T81">.</text:span><text:span text:style-name="T82"><text:tab/></text:span><text:span text:style-name="T83">Agentūra</text:span><text:span text:style-name="T84"><text:s/>– Nacionalinė mokėjimo agentūra prie Žemės ūkio ministerijos.</text:span></text:p>
      <text:p text:style-name="P85"><text:span text:style-name="T86">4.2</text:span><text:span text:style-name="T87">.</text:span><text:span text:style-name="T88"><text:tab/></text:span><text:span text:style-name="T89">Agentūros TERPAS</text:span><text:span text:style-name="T90"><text:s/>– Nacionalinės mokėjimo agentūros prie Žemės ūkio ministerijos Kaimo plėtros ir žuvininkystės programų departamento Teritorinis paramos administravimo skyriai.</text:span></text:p>
      <text:p text:style-name="P91"><text:span text:style-name="T92">4.3</text:span><text:span text:style-name="T93">.</text:span><text:span text:style-name="T94"><text:s/>ES<text:s/></text:span><text:span text:style-name="T95">– Europos Sąjunga.</text:span></text:p>
      <text:p text:style-name="P96"><text:span text:style-name="T97">4.4</text:span><text:span text:style-name="T98">.</text:span><text:span text:style-name="T99"><text:tab/></text:span><text:span text:style-name="T100">JAR<text:s/></text:span><text:span text:style-name="T101">– Lietuvos Respublikos juridinių asmenų registras.</text:span></text:p>
      <text:p text:style-name="P102"><text:span text:style-name="T103">4.5</text:span><text:span text:style-name="T104">.</text:span><text:span text:style-name="T105"><text:tab/></text:span><text:span text:style-name="T106">Ministerija<text:s/></text:span><text:span text:style-name="T107">– Lietuvos Respublikos žemės ūkio ministerija.</text:span></text:p>
      <text:p text:style-name="P108"><text:span text:style-name="T109">4.6</text:span><text:span text:style-name="T110">.</text:span><text:span text:style-name="T111"><text:tab/></text:span><text:span text:style-name="T112">PAK</text:span><text:span text:style-name="T113"><text:s/>– Projektų atrankos komitetas.</text:span></text:p>
      <text:p text:style-name="P114"><text:span text:style-name="T115">4.7</text:span><text:span text:style-name="T116">.</text:span><text:span text:style-name="T117"><text:tab/></text:span><text:span text:style-name="T118">PVM<text:s/></text:span><text:span text:style-name="T119">– pridėtinės vertės mokestis.</text:span></text:p>
      <text:p text:style-name="P120"><text:span text:style-name="T121">5</text:span><text:span text:style-name="T122">.</text:span><text:span text:style-name="T123"><text:tab/></text:span><text:span text:style-name="T124">Taisyklėse vartojamos sąvokos:</text:span></text:p>
      <text:p text:style-name="P125"><text:span text:style-name="T126">5.1</text:span><text:span text:style-name="T127">.</text:span><text:span text:style-name="T128"><text:s/>Kaimo bendruomenė</text:span><text:span text:style-name="T129"><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30"><text:span text:style-name="T131">5.2</text:span><text:span text:style-name="T132">.<text:s/></text:span><text:span text:style-name="T133">Kaimo vietovė</text:span><text:span text:style-name="T134"><text:s/>–<text:s/></text:span><text:span text:style-name="T135">viensėdis, kaimas, miestelis, miestas ar kita gyvenamoji vietovė, kurios gyventojų skaičius neviršija 3 000. Savivaldybių centrai, nepriklausomai nuo gyventojų skaičiaus, nelaikomi kaimo vietovėmis.</text:span></text:p>
      <text:p text:style-name="P136"><text:span text:style-name="T137">5.3</text:span><text:span text:style-name="T138">.</text:span><text:span text:style-name="T139"><text:s/>Mokėjimo prašymas</text:span><text:span text:style-name="T140"><text:s/>– paramos gavėjo užpildytas ir Agentūrai teikiamas jos nustatytos formos prašymas apmokėti tinkamas finansuoti projekto išlaidas.</text:span><text:span text:style-name="T141"><text:s/></text:span></text:p>
      <text:p text:style-name="P142"><text:span text:style-name="T143">5.4</text:span><text:span text:style-name="T144">.</text:span><text:span text:style-name="T145"><text:s/>Paramos paraiška<text:s/></text:span><text:span text:style-name="T146">–</text:span><text:span text:style-name="T147"><text:s/></text:span><text:span text:style-name="T148">šių<text:s/></text:span><text:span text:style-name="T149">Taisyklių 1–3 prieduose</text:span><text:span text:style-name="T150"><text:s/></text:span><text:span text:style-name="T151">nustatytos formos dokumentas, kurį turi užpildyti ir pateikti pareiškėjas, siekiantis gauti paramą.</text:span></text:p>
      <text:p text:style-name="P152"><text:span text:style-name="T153">5.5</text:span><text:span text:style-name="T154">.<text:s/></text:span><text:span text:style-name="T155">Vietos veiklos grupė</text:span><text:span text:style-name="T156"><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57"/>
      <text:p text:style-name="P158"><text:span text:style-name="T159">III</text:span><text:span text:style-name="T160"><text:s/>SKYRIUS</text:span></text:p>
      <text:p text:style-name="P161"><text:span text:style-name="T162">TINKAMI PAREIŠKĖJAI, REMIAMOS VEIKLOS SRITYS IR PARAMOS DYDIS</text:span></text:p>
      <text:p text:style-name="P163"/>
      <text:p text:style-name="P164"><text:span text:style-name="T165">6</text:span><text:span text:style-name="T166">.</text:span><text:span text:style-name="T167"><text:tab/>Paramos pagal šias Taisykles gali kreiptis:</text:span></text:p>
      <text:p text:style-name="P168"><text:span text:style-name="T169">6.1</text:span><text:span text:style-name="T170">. kaimo bendruomenė, atitinkanti Taisyklių 15 ir 16 punktuose nurodytus reikalavimus;</text:span></text:p>
      <text:p text:style-name="P171"><text:span text:style-name="T172">6.2</text:span><text:span text:style-name="T173">. rajono kaimo bendruomenes vienijanti organizacija (jos pavadinime gali būti žodžiai „sąjunga“, „asociacija“, ir kt.), įskaitant VVG, jei rajone nėra veikiančios ir rajono bendruomenes vienijančios organizacijos. Šiame papunktyje nurodyti pareiškėjai turi atitikti Taisyklių 15 ir 17 punktuose nurodytus reikalavimus;</text:span></text:p>
      <text:p text:style-name="P174"><text:span text:style-name="T175">6.3</text:span><text:span text:style-name="T176">. nacionaliniu lygiu kaimo bendruomenes vienijanti organizacija (jos pavadinime gali būti žodžiai „sąjunga“, „asociacija“, ir kt.), atitinkanti Taisyklių 15 ir 18 punktuose nurodytus reikalavimus.</text:span></text:p>
      <text:p text:style-name="P177"><text:span text:style-name="T178">7</text:span><text:span text:style-name="T179">. Netinkami pareiškėjai:</text:span></text:p>
      <text:p text:style-name="P180"><text:span text:style-name="T181">7.1</text:span><text:span text:style-name="T182">. organizacijos, vienijančios atskiras gyventojų grupes kitais nei gyvenimo kaimynystėje pagrindais (pvz., lyties, amžiaus, religijos, tautybės ir kt.);</text:span></text:p>
      <text:p text:style-name="P183"><text:span text:style-name="T184">7.2</text:span><text:span text:style-name="T185">. VVG, neatitinkančios rajono kaimo bendruomenes vienijančioms organizacijoms taikomų tinkamumo sąlygų ir reikalavimų, nurodytų šių Taisyklių 15 ir 17 punktuose.</text:span></text:p>
      <text:p text:style-name="P186"><text:span text:style-name="T187">8</text:span><text:span text:style-name="T188">. Remiamos veiklos sritys:</text:span></text:p>
      <text:p text:style-name="P189"><text:span text:style-name="T190">8.1</text:span><text:span text:style-name="T191">.</text:span><text:span text:style-name="T192"><text:tab/>kaimo bendruomenės materialinės bazės sukūrimas ir (arba) stiprinimas (toliau – pirmoji veiklos sritis);</text:span></text:p>
      <text:p text:style-name="P193"><text:span text:style-name="T194">8.2</text:span><text:span text:style-name="T195">.</text:span><text:span text:style-name="T196"><text:tab/>kaimo vietovės viešųjų erdvių sutvarkymas, pritaikant jas kaimo gyventojų poreikiams (pvz., poilsio ir (arba) laisvalaikio vietos įrengimas) ir priežiūra (toliau – antroji veiklos sritis);</text:span></text:p>
      <text:p text:style-name="P197"><text:span text:style-name="T198">8.3</text:span><text:span text:style-name="T199">. renginių organizavimas (toliau – trečioji veiklos sritis).<text:s/></text:span></text:p>
      <text:p text:style-name="P200"><text:span text:style-name="T201">9</text:span><text:span text:style-name="T202">.</text:span><text:span text:style-name="T203"><text:tab/>Pareiškėjai, nurodyti Taisyklių 6.2 ir 6.3 papunkčiuose, paramos gali kreiptis tik pagal trečiąją veiklos sritį.</text:span></text:p>
      <text:p text:style-name="P204"><text:span text:style-name="T205">10</text:span><text:span text:style-name="T206">.</text:span><text:span text:style-name="T207"><text:tab/>Preliminarus kvietimo teikti paramos paraiškas biudžeto lėšų paskirstymas:</text:span></text:p>
      <text:p text:style-name="P208"><text:span text:style-name="T209">10.1</text:span><text:span text:style-name="T210">.</text:span><text:span text:style-name="T211"><text:tab/>pirmajai veiklos sričiai – iki 30 proc. visų skirtų lėšų;</text:span></text:p>
      <text:p text:style-name="P212"><text:span text:style-name="T213">10.2</text:span><text:span text:style-name="T214">.</text:span><text:span text:style-name="T215"><text:tab/>antrajai veiklos sričiai – iki 50 proc. visų skirtų lėšų;</text:span></text:p>
      <text:p text:style-name="P216"><text:span text:style-name="T217">10.3</text:span><text:span text:style-name="T218">.</text:span><text:span text:style-name="T219"><text:tab/>trečiajai veiklos sričiai – iki 20 proc. visų skirtų lėšų.</text:span></text:p>
      <text:p text:style-name="P220"><text:span text:style-name="T221">11</text:span><text:span text:style-name="T222">.</text:span><text:span text:style-name="T223"><text:tab/>Taisyklių 10 punkte nurodytas preliminarus lėšų paskirstymas gali būti keičiamas Taisyklių 47 punkte nurodytais atvejais, taip pat, jei pagal remiamą veiklos sritį pateikiama mažiau paramos paraiškų, paramos paraiškos yra nekokybiškos ir kitais PAK ir (arba) Ministerijos sprendimu numatytais atvejais.<text:s/></text:span></text:p>
      <text:p text:style-name="P224"><text:span text:style-name="T225">12</text:span><text:span text:style-name="T226">. Didžiausia paramos suma vienam projektui, į šią sumą įskaitant PVM:</text:span></text:p>
      <text:p text:style-name="P227"><text:span text:style-name="T228">12.1</text:span><text:span text:style-name="T229">. kai projektas teikiamas pagal pirmąją veiklos sritį –<text:s/></text:span><text:span text:style-name="T230">3 000 Eur (trys tūkstančiai eurų);</text:span></text:p>
      <text:p text:style-name="P231"><text:span text:style-name="T232">12.2</text:span><text:span text:style-name="T233">. kai projektas teikiamas pagal antrąją veiklos sritį – 5 000 Eur (penki tūkstančiai eurų);</text:span></text:p>
      <text:p text:style-name="P234"><text:span text:style-name="T235">12.3</text:span><text:span text:style-name="T236">. kai projektas teikiamas pagal trečiąją veiklos sritį:</text:span></text:p>
      <text:p text:style-name="P237"><text:span text:style-name="T238">12.3.1</text:span><text:span text:style-name="T239">. 1 500 Eur (vienas tūkstantis penki šimtai eurų), kai paramos kreipiasi šių Taisyklių 6.1 papunktyje nurodytas pareiškėjas;</text:span></text:p>
      <text:p text:style-name="P240"><text:span text:style-name="T241">12.3.2</text:span><text:span text:style-name="T242">. 3 000 Eur (trys tūkstančiai eurų), kai paramos kreipiasi šių Taisyklių 6.2 papunktyje nurodytas pareiškėjas;</text:span></text:p>
      <text:p text:style-name="P243"><text:span text:style-name="T244">12.3.3</text:span><text:span text:style-name="T245">.<text:s/></text:span><text:span text:style-name="T246">6 000 Eur (šeši tūkstančiai eurų), kai paramos kreipiasi šių<text:s/></text:span><text:span text:style-name="T247">Taisyklių 6.3 papunktyje nurodytas pareiškėjas.</text:span></text:p>
      <text:p text:style-name="P248"><text:span text:style-name="T249">13</text:span><text:span text:style-name="T250">.</text:span><text:span text:style-name="T251"><text:tab/>Paramos lėšomis mokama (neviršijant Taisyklių 12 punkte nurodytos didžiausios paramos sumos projektui):</text:span></text:p>
      <text:p text:style-name="P252"><text:span text:style-name="T253">13.1</text:span><text:span text:style-name="T254">.</text:span><text:span text:style-name="T255"><text:tab/>iki 95 proc. tinkamų finansuoti projekto išlaidų, kai projektas teikiamas pagal pirmąją arba antrąją veiklos sritį. Likusi dalis mokama paramos gavėjo lėšomis, kurių šaltinis turi būti nurodytas paramos paraiškoje (pvz., savivaldybės administracijos lėšos, organizacijos nario mokestis, kitų fondų lėšos); suapvalinimai negalimi;<text:s/></text:span></text:p>
      <text:p text:style-name="P256"><text:span text:style-name="T257">13.2</text:span><text:span text:style-name="T258">.</text:span><text:span text:style-name="T259"><text:tab/>iki 100 proc. tinkamų finansuoti išlaidų, kai projektas teikiamas pagal trečiąją veiklos sritį.<text:s/></text:span></text:p>
      <text:p text:style-name="P260"><text:span text:style-name="T261">14</text:span><text:span text:style-name="T262">.</text:span><text:span text:style-name="T263"><text:tab/>Einamaisiais metais pareiškėjas gali teikti tik vieną paramos paraišką projektui įgyvendinti pagal pasirinktą vieną veiklos sritį.<text:s/></text:span></text:p>
      <text:p text:style-name="P264"/>
      <text:p text:style-name="P265"><text:span text:style-name="T266">IV</text:span><text:span text:style-name="T267"><text:s/>SKYRIUS</text:span></text:p>
      <text:p text:style-name="P268"><text:span text:style-name="T269">TINKAMUMO GAUTI PARAMĄ SĄLYGOS IR REIKALAVIMAI<text:s/></text:span></text:p>
      <text:p text:style-name="P270"/>
      <text:p text:style-name="P271"><text:span text:style-name="T272">15</text:span><text:span text:style-name="T273">.</text:span><text:span text:style-name="T274"><text:tab/>Bendrosios tinkamumo gauti paramą sąlygos ir reikalavimai:</text:span></text:p>
      <text:p text:style-name="P275"><text:span text:style-name="T276">15.1</text:span><text:span text:style-name="T277">.</text:span><text:span text:style-name="T278"><text:tab/>pareiškėjas įregistruotas viešuoju juridiniu asmeniu JAR ne trumpiau kaip prieš vienerius metus iki paramos paraiškos pateikimo įregistravimo dienos (tikrinama vadovaujantis JAR kaupiamais duomenimis);</text:span></text:p>
      <text:p text:style-name="P279"><text:span text:style-name="T280">15.2</text:span><text:span text:style-name="T281">.</text:span><text:span text:style-name="T282"><text:tab/>pareiškėjas neturi įsiskolinimų Valstybinei mokesčių inspekcijai</text:span><text:span text:style-name="T283"><text:s/></text:span><text:span text:style-name="T284">prie Lietuvos Respublikos finansų ministerijos ir Valstybiniam socialinio draudimo fondui<text:s/></text:span><text:span text:style-name="T285">prie Lietuvos Respublikos socialinės apsaugos ir darbo ministerijos</text:span><text:span text:style-name="T286">, išskyrus atvejus, kai mokesčių, delspinigių, baudų mokėjimas atidėtas Lietuvos Respublikos teisės aktų nustatyta tvarka arba dėl šių mokesčių, delspinigių, baudų vyksta mokestinis ginčas<text:s/></text:span><text:span text:style-name="T287">(atitiktis šiai sąlygai tikrinama viešuosiuose registruose paramos paraiškos vertinimo metu);<text:s/></text:span></text:p>
      <text:p text:style-name="P288"><text:span text:style-name="T289">15.3</text:span><text:span text:style-name="T290">.</text:span><text:span text:style-name="T291"><text:tab/>pareiškėjas nėra gavęs ir nesiekia gauti paramos projekte numatytoms išlaidoms finansuoti iš kitų nacionalinių ir ES programų;</text:span></text:p>
      <text:p text:style-name="P292"><text:span text:style-name="T293">15.4</text:span><text:span text:style-name="T294">. pareiškėjas per paskutinius trejus metus, t. y. nuo 2016 m. nėra padaręs pažeidimo,<text:s/></text:span><text:soft-page-break/><text:span text:style-name="T295">susijusio su nacionalinės paramos kaimo bendruomenių veiklai panaudojimu, apie kurį buvo informuota Ministerija. Duomenis apie pažeidimus padariusius paramos gavėjus kaupia Agentūra;</text:span></text:p>
      <text:p text:style-name="P296"><text:span text:style-name="T297">15.5</text:span><text:span text:style-name="T298">. pareiškėjas kartu su paramos paraiška pateikia projekto poreikio patvirtinimo dokumentų (pareiškėjo visuotinio narių susirinkimo protokolo (arba jo išrašo)) kopijas;</text:span></text:p>
      <text:p text:style-name="P299"><text:span text:style-name="T300">15.6</text:span><text:span text:style-name="T301">. projekto veikla atitinka vieną iš remiamų veiklos sričių, nurodytų Taisyklių 8 punkte;</text:span></text:p>
      <text:p text:style-name="P302"><text:span text:style-name="T303">15.7</text:span><text:span text:style-name="T304">. projektas įgyvendinamas pareiškėjo atstovaujamoje teritorijoje;</text:span></text:p>
      <text:p text:style-name="P305"><text:span text:style-name="T306">15.8</text:span><text:span text:style-name="T307">. projektas išsamiai aprašytas (reikalavimai projekto aprašui pateikiami paramos paraiškoje);<text:s/></text:span></text:p>
      <text:p text:style-name="P308"><text:span text:style-name="T309">15.9</text:span><text:span text:style-name="T310">. projektas yra viešojo pobūdžio, skirtas tenkinti viešuosius poreikius (ne pelno).</text:span></text:p>
      <text:p text:style-name="P311"><text:span text:style-name="T312">16</text:span><text:span text:style-name="T313">. Specialiosios tinkamumo gauti paramą sąlygos ir reikalavimai pareiškėjai – kaimo bendruomenei:</text:span></text:p>
      <text:p text:style-name="P314"><text:span text:style-name="T315">16.1</text:span><text:span text:style-name="T316">. pareiškėja veikia kaimo vietovėje;<text:s/></text:span></text:p>
      <text:p text:style-name="P317"><text:span text:style-name="T318">16.2</text:span><text:span text:style-name="T319">. pareiškėja turi ne mažiau kaip 30 narių (pareiškėja patvirtina paramos paraiškoje).</text:span></text:p>
      <text:p text:style-name="P320"><text:span text:style-name="T321">17</text:span><text:span text:style-name="T322">.</text:span><text:span text:style-name="T323"><text:tab/>Specialiosios tinkamumo gauti paramą sąlygos ir reikalavimai pareiškėjai – rajono kaimo bendruomenes vienijančiai organizacijai:</text:span></text:p>
      <text:p text:style-name="P324"><text:span text:style-name="T325">17.1</text:span><text:span text:style-name="T326">.</text:span><text:span text:style-name="T327"><text:tab/>veikia viename rajone ir atstovauja to rajono bendruomenėms (tikrinama vadovaujantis JAR kaupiamais duomenimis). Šis apribojimas netaikomas Sūduvos VVG, Alytaus rajono VVG, Telšių rajono VVG, Zarasų–Visagino regiono VVG;</text:span></text:p>
      <text:p text:style-name="P328"><text:span text:style-name="T329">17.2</text:span><text:span text:style-name="T330">.</text:span><text:span text:style-name="T331"><text:tab/>vienija ne mažiau kaip 50 proc. rajono kaimo bendruomenių (kartu su paramos paraiška pridėtas narių sąrašas, patvirtintas pareiškėjos vadovo parašu. Kaimo bendruomenes vienijančios organizacijos narių sąrašo forma pateikiama Taisyklių 4 priede).</text:span></text:p>
      <text:p text:style-name="P332"><text:span text:style-name="T333">18</text:span><text:span text:style-name="T334">. 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sąrašas, patvirtintas pareiškėjos vadovo parašu arba pateikta nuoroda į šių duomenų šaltinį).<text:s/></text:span></text:p>
      <text:p text:style-name="P335"><text:span text:style-name="T336">19</text:span><text:span text:style-name="T337">. Specialiosios tinkamumo sąlygos, susijusios su teikiamu projektu:</text:span></text:p>
      <text:p text:style-name="P338"><text:span text:style-name="T339">19.1</text:span><text:span text:style-name="T340">. kai projektas teikiamas pagal pirmąją arba antrąją veiklos sritį: <text:s/></text:span></text:p>
      <text:p text:style-name="P341"><text:span text:style-name="T342">19.1.1</text:span><text:span text:style-name="T343">. už paramos lėšas įsigytas, įrengtas ar sutvarkytas turtas naudojamas kaimo bendruomenės ir (arba) kaimo gyventojų viešiesiems poreikiams tenkinti;<text:s/></text:span></text:p>
      <text:p text:style-name="P344"><text:span text:style-name="T345">19.1.2</text:span><text:span text:style-name="T346">. nekilnojamasis turtas, į kurį investuojama, t. y. numatoma jį įrengti ar sutvarkyti (bendruomenės namai ar jai priklausančios patalpos, viešoji erdvė), pareiškėjo valdomas teisėtais pagrindais, t. y. paramos paraiškos pateikimo dieną pareiškėjui priklauso nuosavybės, nuomos ar kito teisėto naudojimosi pagrindais. Nuomos ar kito teisėto naudojimosi nekilnojamuoju turtu sutartis, sudaryta ne trumpesniam kaip 5 metų laikotarpiui nuo paramos paraiškos pateikimo dienos. Nekilnojamojo turto valdymo faktai turi būti įregistruoti VĮ Registrų centre (atitiktis šiai tinkamumo sąlygai viešuosiuose registruose gali būti tikslinama paramos paraiškos vertinimo metu). Jei nekilnojamojo turto valdymo faktai VĮ Registrų centre įregistruojami vėliau kaip paraiškos pateikimo dieną, kartu su paramos paraiška turi būti pateiktas dokumentas, pagrindžiantis nekilnojamojo turto valdymo faktą (sutartis, sprendimas ar kt.).</text:span></text:p>
      <text:p text:style-name="P347">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text:s/><text:soft-page-break/>dienos.<text:s/></text:p>
      <text:p text:style-name="P348"><text:span text:style-name="T349">Nekilnojamasis turtas, kurio savininkai yra fiziniai ir privatūs juridiniai asmenys, yra netinkamas projektui įgyvendinti; <text:s/></text:span></text:p>
      <text:p text:style-name="P350"><text:span text:style-name="T351">19.1.3</text:span><text:span text:style-name="T352">. pareiškėjas per paskutinius dvejus kalendorinius metus (t. y. 2017 m. ir 2018 m.) nėra gavęs paramos materialinės bazės sukūrimui ir (arba) stiprinimui ir (arba) kaimo vietovės viešųjų erdvių sutvarkymui pagal <text:s/></text:span><text:span text:style-name="T353">2017 metų Nacionalinės paramos kaimo bendruomenių veiklai teikimo taisykles, patvirtintas<text:s/></text:span><text:span text:style-name="T354">Lietuvos Respublikos žemės ūkio ministro 2017 m. kovo 7 d. įsakymu Nr. 3D-142 „Dėl<text:s/></text:span><text:span text:style-name="T355">2017 metų Nacionalinės paramos kaimo bendruomenių veiklai teikimo taisyklių patvirtinimo</text:span><text:span text:style-name="T356">“ (toliau – 2017 m. Taisyklės) ir (arba) pagal<text:s/></text:span><text:span text:style-name="T357">2018 metų Nacionalinės paramos kaimo bendruomenių veiklai teikimo taisykles, patvirtintas<text:s/></text:span><text:span text:style-name="T358">Lietuvos Respublikos žemės ūkio ministro 2018 m. sausio 15 d. įsakymu Nr. 3D-20 „Dėl<text:s/></text:span><text:span text:style-name="T359">2018 metų Nacionalinės paramos kaimo bendruomenių veiklai teikimo taisyklių patvirtinimo</text:span><text:span text:style-name="T360">“ (toliau – 2018 m. Taisyklės);</text:span></text:p>
      <text:p text:style-name="P361"><text:span text:style-name="T362">19.2</text:span><text:span text:style-name="T363">. kai projektas teikiamas pagal trečiąją veiklos sritį – renginiui vykdyti sudaryta ir kartu su paramos paraiška pateikta preliminari programa. Ši<text:s/></text:span><text:span text:style-name="T364">programa pagrindžia projekto tikslą<text:s/></text:span><text:span text:style-name="T365">ir atitinka projekto veiklas.</text:span></text:p>
      <text:p text:style-name="P366"/>
      <text:p text:style-name="P367"><text:span text:style-name="T368">V</text:span><text:span text:style-name="T369"><text:s/>SKYRIUS</text:span></text:p>
      <text:p text:style-name="P370"><text:span text:style-name="T371">ĮSIPAREIGOJIMAI</text:span></text:p>
      <text:p text:style-name="P372"/>
      <text:p text:style-name="P373"><text:span text:style-name="T374">20</text:span><text:span text:style-name="T375">.</text:span><text:span text:style-name="T376"><text:tab/>Pareiškėjas įsipareigoja:</text:span></text:p>
      <text:p text:style-name="P377"><text:span text:style-name="T378">20.1</text:span><text:span text:style-name="T379">.</text:span><text:span text:style-name="T380"><text:tab/>nelikviduoti juridinio asmens (kaimo bendruomenės arba kaimo bendruomenes vienijančios organizacijos) mažiausiai 3 metus nuo paramos galutinio išmokėjimo dienos.</text:span><text:span text:style-name="T381"><text:s/>Šiame papunktyje įvardyti įsipareigojimai taikomi projektui, teikiamam pagal pirmąją arba antrąją veiklos sritį;<text:s/></text:span></text:p>
      <text:p text:style-name="P382"><text:span text:style-name="T383">20.2</text:span><text:span text:style-name="T384">.</text:span><text:span text:style-name="T385"><text:tab/></text:span><text:span text:style-name="T386">ne trumpiau nei<text:s/></text:span><text:span text:style-name="T387">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 Už paramos lėšas įsigyjamą turtą saugoti pareiškėjui priklausančiose patalpose arba kitoje viešoje saugioje vietoje. Šiame papunktyje įvardyti įsipareigojimai taikomi projektui, teikiamam pagal pirmąją arba antrąją veiklos sritį;<text:s/></text:span></text:p>
      <text:p text:style-name="P388"><text:span text:style-name="T389">20.3</text:span><text:span text:style-name="T390">. įgyvendinti projektą (pateikti mokėjimo prašymą ir įgyvendinto projekto ataskaitą) ne vėliau kaip iki 2019 m. spalio 31 d. Išimtis gali būti taikoma projektams, pateiktiems pagal trečiąją veiklos sritį ir tik tais atvejais, kai renginys vyksta lapkričio mėn. Pastaruoju atveju, projektas turi būti įgyvendintas ir mokėjimo prašymas pateiktas ne vėliau kaip iki 2019 m. lapkričio 29 d.;<text:s/></text:span></text:p>
      <text:p text:style-name="P391"><text:span text:style-name="T392">20.4</text:span><text:span text:style-name="T393">. viešinti gautą paramą. Viešinimo priemonėse turi būti naudojamas Ministerijos logotipas ir nurodyta, kad lėšas projektui įgyvendinti skyrė Ministerija (Ministerijos logotipai skelbiami ministerijos svetainėje http://www.zum.lrv.lt/veiklos sritys/kaimo plėtra/valstybės parama kaimo bendruomenėms/valstybės parama 2019 metais www.zum.lrv.lt). Pareiškėjas įsipareigoja:</text:span></text:p>
      <text:p text:style-name="P394"><text:span text:style-name="T395">20.4.1</text:span><text:span text:style-name="T396">. paramos paraiškoje numatyti bent 1 paramos viešinimo priemonę ir ją įgyvendinti. Tinkamos viešinimo priemonės: viešai matoma informacinė lenta, išorinės ženklinimo priemonės (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397"><text:span text:style-name="T398">20.4.2</text:span><text:span text:style-name="T399">. įgyvendinęs projektą, kartu su mokėjimo prašymu pateikti ne mažiau kaip 1 lapo apimties aprašymą apie įgyvendinto projekto rezultatus su projektą iliustruojančia medžiaga (pvz. nuotraukomis „prieš“ ir „po“, pan.). Įgyvendinto projekto ataskaitos forma pateikiama Taisyklių 5 priede;</text:span></text:p>
      <text:p text:style-name="P400"><text:span text:style-name="T401">20.5</text:span><text:span text:style-name="T402">. užtikrinti paramos gavėjo nuosavų lėšų dalį, kurių dydis ir šaltinis nurodytas paramos paraiškoje (taikoma projektams, pateiktiems pagal Taisyklių pirmąją ir antrąją veiklos sritį);<text:s/></text:span></text:p>
      <text:p text:style-name="P403"><text:span text:style-name="T404">20.6</text:span><text:span text:style-name="T405">. saugoti visus su projekto įgyvendinimu susijusius dokumentus ne trumpiau kaip 3 metus nuo galutinio paramos išmokėjimo dienos;</text:span></text:p>
      <text:p text:style-name="P406"><text:span text:style-name="T407">20.7</text:span><text:span text:style-name="T408">.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409"><text:span text:style-name="T410">20.8</text:span><text:span text:style-name="T411">.</text:span><text:span text:style-name="T412"><text:tab/>teikti informaciją ir dokumentus, susijusius su projekto įgyvendinimu, Taisyklių ir (arba) Ministerijos ar Agentūros nustatytais terminais;</text:span></text:p>
      <text:p text:style-name="P413"><text:span text:style-name="T414">20.9</text:span><text:span text:style-name="T415">. teikti visą informaciją ir duomenis, reikalingus statistikos tikslams ir reikalingiems vertinimams atlikti;</text:span></text:p>
      <text:p text:style-name="P416"><text:span text:style-name="T417">20.10</text:span><text:span text:style-name="T418">. atsiskaitymus su prekių tiekėjais, paslaugų teikėjais ir darbų rangovais vykdyti tik per finansų įstaigas;</text:span></text:p>
      <text:p text:style-name="P419"><text:span text:style-name="T420">20.11</text:span><text:span text:style-name="T421">. raštu informuoti Agentūrą apie rekvizitų, banko / kredito unijos atsiskaitomosios sąskaitos, projekto vadovo pasikeitimą ne vėliau kaip per 3 darbo dienas nuo tokių duomenų pasikeitimo dienos;</text:span></text:p>
      <text:p text:style-name="P422"><text:span text:style-name="T423">20.12</text:span><text:span text:style-name="T424">. specialieji įsipareigojimai projektui, teikiamam pagal trečiąją veiklos sritį:</text:span></text:p>
      <text:p text:style-name="P425"><text:span text:style-name="T426">20.12.1</text:span><text:span text:style-name="T427">. ne vėliau nei per 10 darbo dienų iki organizuojamo renginio datos, informuoti Agentūrą, jei keičiasi organizuojamo renginio data, valanda ir (arba) vieta, nei buvo nurodyta paramos paraiškoje;</text:span><text:span text:style-name="T428"><text:s/></text:span></text:p>
      <text:p text:style-name="P429"><text:span text:style-name="T430">20.12.2</text:span><text:span text:style-name="T431">. laikytis Lietuvos Respublikos susirinkimų įstatymo nuostatų (kai taikoma):</text:span></text:p>
      <text:p text:style-name="P432"><text:span text:style-name="T433">20.12.2.1</text:span><text:span text:style-name="T434">.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35"><text:span text:style-name="T436">20.12.2.2</text:span><text:span text:style-name="T437">. vykdyti renginį tik gavus savivaldybės administracijos direktoriaus ar jo įgalioto asmens Pranešimo apie organizuojamą renginį suderinimo dokumentą ir vadovautis kitomis Lietuvos Respublikos susirinkimų įstatymo nuostatomis.</text:span></text:p>
      <text:p text:style-name="P438"/>
      <text:p text:style-name="P439"><text:span text:style-name="T440">VI</text:span><text:span text:style-name="T441"><text:s/>SKYRIUS</text:span></text:p>
      <text:p text:style-name="P442"><text:span text:style-name="T443">TINKAMOS IR NETINKAMOS FINANSUOTI IŠLAIDOS</text:span></text:p>
      <text:p text:style-name="P444"/>
      <text:p text:style-name="P445"><text:span text:style-name="T446">21</text:span><text:span text:style-name="T447">.</text:span><text:span text:style-name="T448"><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text:s/></text:span><text:soft-page-break/><text:span text:style-name="T449">finansuoti ir projektui įgyvendinti būtinos išlaidos, ne didesnės, nei numatytas Taisyklių 12 punkte paramos dydis ir nustatytas paramos intensyvumas.</text:span></text:p>
      <text:p text:style-name="P450"><text:span text:style-name="T451">22</text:span><text:span text:style-name="T452">. Kai pareiškėjas ar paramos gavėjas yra perkančioji organizacija, projekto įgyvendinimo metu numatytos prekės, paslaugos ar darbai turi būti įsigyjami vadovaujantis Lietuvos Respublikos viešųjų pirkimų įstatymu (toliau – Viešųjų pirkimų įstatymas). Paramos gavėjas turi teisę pirkimo dokumentus derinti su Agentūros TERPAS po sprendimo priėmimo dienos. Agentūros TERPAS ne vėliau kaip per 15 darbo dienų turi pateikti savo išvadą dėl pirkimo dokumentų atitikties teisės aktų, reglamentuojančių pirkimus, reikalavimams. 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šių Taisyklių X skyriuje nustatyta tvarka.<text:s/></text:span></text:p>
      <text:p text:style-name="P453"><text:span text:style-name="T454">23</text:span><text:span text:style-name="T455">.</text:span><text:span text:style-name="T456"><text:tab/>Pareiškėjas paslaugas, prekes ar darbus turi įsigyti už ne didesnes nei analogiškas rinkoje egzistuojančias kainas, laikytis racionalaus lėšų naudojimo principo.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457"><text:span text:style-name="T458">24</text:span><text:span text:style-name="T459">. Tinkamomis finansuoti pripažįstamos išlaidos:</text:span></text:p>
      <text:p text:style-name="P460"><text:span text:style-name="T461">24.1</text:span><text:span text:style-name="T462">. konkrečiai išvardytos ir nurodytos paramos paraiškoje;</text:span></text:p>
      <text:p text:style-name="P463"><text:span text:style-name="T464">24.2</text:span><text:span text:style-name="T465">. 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466"><text:span text:style-name="T467">24.3</text:span><text:span text:style-name="T468">. fa</text:span><text:span text:style-name="T469">ktiškai padarytos ir įtrauktos į paramos gavėjo apskaitą;</text:span></text:p>
      <text:p text:style-name="P470"><text:span text:style-name="T471">24.4</text:span><text:span text:style-name="T472">. pagrįstos išlaidų pagrindimo ir apmokėjimo įrodymo dokumentais;</text:span></text:p>
      <text:p text:style-name="P473"><text:span text:style-name="T474">24.5</text:span><text:span text:style-name="T475">. 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476"><text:span text:style-name="T477">24.6</text:span><text:span text:style-name="T478">. Paramos gavėjo patirtos (apmokėtos):</text:span></text:p>
      <text:p text:style-name="P479"><text:span text:style-name="T480">24.6.1</text:span><text:span text:style-name="T481">. nuo sprendimo skirti paramą priėmimo dienos, kai paramos kreipiasi šių Taisyklių 6.1 papunktyje nurodyti pareiškėjai;</text:span></text:p>
      <text:p text:style-name="P482"><text:span text:style-name="T483">24.6.2</text:span><text:span text:style-name="T484">. nuo paramos paraiškos pateikimo dienos, kai paramos kreipiasi šių Taisyklių 6.2 arba 6.3 papunktyje nurodyti pareiškėjai. Tačiau šios išlaidos nėra kompensuojamos, jei parama projektui neskiriama.<text:s/></text:span></text:p>
      <text:p text:style-name="P485"><text:span text:style-name="T486">25</text:span><text:span text:style-name="T487">. Tinkamų finansuoti išlaidų kategorijos:</text:span></text:p>
      <text:p text:style-name="P488"><text:span text:style-name="T489">25.1</text:span><text:span text:style-name="T490">. pagal pirmąją veiklos sritį:</text:span></text:p>
      <text:p text:style-name="P491"><text:span text:style-name="T492">25.1.1</text:span><text:span text:style-name="T493">. tautinių drabužių įsigijimo (iš viso iki 1500 Eur);</text:span></text:p>
      <text:p text:style-name="P494"><text:span text:style-name="T495">25.1.2</text:span><text:span text:style-name="T496">.</text:span><text:span text:style-name="T497"><text:tab/>muzikos instrumentų su priedais įsigijimo (iš viso iki 1500 Eur);</text:span></text:p>
      <text:p text:style-name="P498"><text:span text:style-name="T499">25.1.3</text:span><text:span text:style-name="T500">.</text:span><text:span text:style-name="T501"><text:tab/>vaizdo-garso-fototechnikos su priedais įsigijimo (iš viso iki 600 Eur);</text:span></text:p>
      <text:p text:style-name="P502"><text:span text:style-name="T503">25.1.4</text:span><text:span text:style-name="T504">.</text:span><text:span text:style-name="T505"><text:tab/>sporto įrangos, kuri bus laikoma bendruomenės patalpose, įsigijimo (pvz., teniso stalas);</text:span></text:p>
      <text:p text:style-name="P506"><text:span text:style-name="T507">25.1.5</text:span><text:span text:style-name="T508">.</text:span><text:span text:style-name="T509"><text:tab/>buitinės technikos įsigijimo (iš viso iki 1500 Eur);</text:span></text:p>
      <text:p text:style-name="P510"><text:span text:style-name="T511">25.1.6</text:span><text:span text:style-name="T512">.</text:span><text:span text:style-name="T513"><text:tab/>vidaus baldų įsigijimo (iš viso iki 1 500 Eur);</text:span></text:p>
      <text:p text:style-name="P514"><text:span text:style-name="T515">25.1.7</text:span><text:span text:style-name="T516">.</text:span><text:span text:style-name="T517"><text:tab/>bendruomenės atributikos įsigijimo (kompensuojama vėliavos, herbo, informacinės lentos pastato išorėje gamybos išlaidos);</text:span></text:p>
      <text:p text:style-name="P518"><text:span text:style-name="T519"><text:tab/></text:span><text:span text:style-name="T520">25.1.8</text:span><text:span text:style-name="T521">. stacionaraus kompiuterio su priedais (</text:span><text:span text:style-name="T522">monitoriumi, klaviatūra, pele) arba nešiojamojo kompiuterio įsigijimo (kompensuojama iki 600 Eur);</text:span></text:p>
      <text:p text:style-name="P523"><text:span text:style-name="T524">25.1.9</text:span><text:span text:style-name="T525">.<text:s/></text:span><text:span text:style-name="T526">daugiafunkcinio įrenginio (įrenginio, atliekančio skenavimo, spausdinimo, kopijavimo, fakso išsiuntimo funkcijas) arba spausdintuvo įsigijimo (kompensuojama iki 100 Eur);</text:span></text:p>
      <text:p text:style-name="P527"><text:span text:style-name="T528">25.1.10</text:span><text:span text:style-name="T529">. kondicionieriaus (įskaitant montavimą) įsigijimo;</text:span></text:p>
      <text:p text:style-name="P530"><text:span text:style-name="T531">25.1.11</text:span><text:span text:style-name="T532">. santechnikos prekių įsigijimo (išskyrus montavimo paslaugas);</text:span></text:p>
      <text:p text:style-name="P533"><text:span text:style-name="T534">25.1.12</text:span><text:span text:style-name="T535">. vidaus apdailos prekių,</text:span><text:span text:style-name="T536"><text:s/></text:span><text:span text:style-name="T537">reikalingų paprastajam (einamajam) remontui atlikti, įsigijimo (patys paprastojo remonto darbai nefinansuojami);<text:s/></text:span></text:p>
      <text:p text:style-name="P538"><text:span text:style-name="T539">25.1.13</text:span><text:span text:style-name="T540">.</text:span><text:span text:style-name="T541"><text:tab/></text:span><text:span text:style-name="T542">projekto viešinimo priemonių įsigijimo (kompensuojama iki 60 Eur);</text:span></text:p>
      <text:p text:style-name="P543"><text:span text:style-name="T544">25.2</text:span><text:span text:style-name="T545">. pagal antrąją veiklos sritį:</text:span></text:p>
      <text:p text:style-name="P546"><text:span text:style-name="T547">25.2.1</text:span><text:span text:style-name="T548">.<text:s/></text:span><text:span text:style-name="T549">statybos darbų, prekių ir paslaugų pirkimo (išskyrus pastatų tvarkymą ir priežiūrą);</text:span></text:p>
      <text:p text:style-name="P550"><text:span text:style-name="T551">25.2.2</text:span><text:span text:style-name="T552">. įrenginių, įrankių, mechanizmų (įskaitant techniką) įsigijimo (kai projekte numatyta vykdyti viešųjų erdvių priežiūrą (šiame papunktyje nurodytoms išlaidoms kompensuoti skiriama iki 1500 Eur);</text:span></text:p>
      <text:p text:style-name="P553"><text:span text:style-name="T554">25.2.3</text:span><text:span text:style-name="T555">. daugiamečių augalų įsigijimo (išskyrus jų pasodinimą) (iki 500 Eur);</text:span></text:p>
      <text:p text:style-name="P556"><text:span text:style-name="T557">25.2.4</text:span><text:span text:style-name="T558">.<text:s/></text:span><text:span text:style-name="T559">projekto viešinimo priemonių įsigijimo (iki 60 Eur);</text:span></text:p>
      <text:p text:style-name="P560"><text:span text:style-name="T561">25.3</text:span><text:span text:style-name="T562">. pagal trečiąją veiklos sritį:</text:span></text:p>
      <text:p text:style-name="P563"><text:span text:style-name="T564">25.3.1</text:span><text:span text:style-name="T565">.</text:span><text:span text:style-name="T566"><text:tab/>renginio vietos nuomos išlaidos;</text:span></text:p>
      <text:p text:style-name="P567"><text:span text:style-name="T568">25.3.2</text:span><text:span text:style-name="T569">.</text:span><text:span text:style-name="T570"><text:tab/>renginiui vykdyti būtinos įrangos, priemonių nuomos išlaidos;</text:span></text:p>
      <text:p text:style-name="P571"><text:span text:style-name="T572">25.3.3</text:span><text:span text:style-name="T573">. atlygis renginio atlikėjui (išskyrus renginio vedėją);</text:span></text:p>
      <text:p text:style-name="P574"><text:span text:style-name="T575">25.3.4</text:span><text:span text:style-name="T576">.</text:span><text:span text:style-name="T577"><text:tab/>maitinimo paslaugų įsigijimo išlaidos (iki 7 Eur 1 asmeniui už dieną);</text:span></text:p>
      <text:p text:style-name="P578"><text:span text:style-name="T579">25.3.5</text:span><text:span text:style-name="T580">.</text:span><text:span text:style-name="T581"><text:tab/>transporto priemonių nuomos išlaidos;</text:span></text:p>
      <text:p text:style-name="P582"><text:span text:style-name="T583">25.3.6</text:span><text:span text:style-name="T584">.</text:span><text:span text:style-name="T585"><text:tab/>priemonių ir / ar ir prekių, kurios bus sunaudojamos renginio metu, įsigijimo išlaidos;</text:span></text:p>
      <text:p text:style-name="P586"><text:span text:style-name="T587">25.3.7</text:span><text:span text:style-name="T588">. projekto viešinimo priemonių įsigijimo (iki 60 Eur).</text:span></text:p>
      <text:p text:style-name="P589"><text:span text:style-name="T590">26</text:span><text:span text:style-name="T591">.</text:span><text:span text:style-name="T592"><text:tab/>Netinkamos finansuoti išlaidos:</text:span></text:p>
      <text:p text:style-name="P593"><text:span text:style-name="T594">26.1</text:span><text:span text:style-name="T595">. neįvardytos Taisyklių 25 punkte ir neatitinkančios Taisyklių VI skyriuje nustatytų reikalavimų;</text:span></text:p>
      <text:p text:style-name="P596"><text:span text:style-name="T597">26.2</text:span><text:span text:style-name="T598">. patirtos prekėms, paslaugoms ar darbams pirkti nesilaikant pirkimo procedūrų, pagal tvarką, nurodytą šių Taisyklių 22 punkte;</text:span></text:p>
      <text:p text:style-name="P599"><text:span text:style-name="T600">26.3</text:span><text:span text:style-name="T601">. kai atsiskaitymai su prekių tiekėjais, paslaugų teikėjais ir darbų rangovais yra atlikti ne per finansų įstaigas;</text:span></text:p>
      <text:p text:style-name="P602"><text:span text:style-name="T603">26.4</text:span><text:span text:style-name="T604">. gyvūnų, sėklų (įskaitant jų sėjimą) ir vienmečių augalų (įskaitant jų sodinimą) įsigijimo;</text:span></text:p>
      <text:p text:style-name="P605"><text:span text:style-name="T606">26.5</text:span><text:span text:style-name="T607">. honorarai renginio vedėjams;</text:span></text:p>
      <text:p text:style-name="P608"><text:span text:style-name="T609">26.6</text:span><text:span text:style-name="T610">. nematerialaus turto (pvz., patentų, licencijų) įsigijimo;</text:span></text:p>
      <text:p text:style-name="P611"><text:span text:style-name="T612">26.7</text:span><text:span text:style-name="T613">. nekilnojamojo turto (žemės sklypo, statinių ir pastatų) įsigijimo;</text:span></text:p>
      <text:p text:style-name="P614"><text:span text:style-name="T615">26.8</text:span><text:span text:style-name="T616">.<text:s/></text:span><text:span text:style-name="T617">inžinerinių tinklų ir kitos susijusios infrastruktūros statybos darbai:</text:span></text:p>
      <text:p text:style-name="P618"><text:span text:style-name="T619">26.8.1</text:span><text:span text:style-name="T620">. geriamojo vandens tiekimo sistemų nauja statyba ir (arba) rekonstravimas;</text:span></text:p>
      <text:p text:style-name="P621"><text:span text:style-name="T622">26.8.2</text:span><text:span text:style-name="T623">. vandens gerinimo, geležies šalinimo sistemų įrengimas ir (arba) rekonstravimas;</text:span></text:p>
      <text:p text:style-name="P624"><text:span text:style-name="T625">26.8.3</text:span><text:span text:style-name="T626">. paviršinių nuotekų tinklų ir susijusios infrastruktūros, atliekant paviršinio ar gruntinio vandens surinkimą ir nuleidimą nuo viešųjų kaimo teritorijų, nauja statyba, rekonstravimas arba kapitalinis remontas;</text:span></text:p>
      <text:p text:style-name="P627"><text:span text:style-name="T628">26.8.4</text:span><text:span text:style-name="T629">. apšvietimo inžinerinių tinklų atnaujinimas ir plėtra.</text:span></text:p>
      <text:p text:style-name="P630"><text:span text:style-name="T631">27</text:span><text:span text:style-name="T632">.</text:span><text:span text:style-name="T633"><text:tab/>Prašoma paramos suma ir numatytos išlaidos po paramos paraiškos pateikimo negali būti keičiamos.</text:span></text:p>
      <text:p text:style-name="P634"><text:span text:style-name="T635">28</text:span><text:span text:style-name="T636">.</text:span><text:span text:style-name="T637"><text:tab/>Pareiškėjui, nevykdančiam ekonominės veiklos, neįregistruotam PVM mokėtoju ir neturinčiam teisės į PVM atskaitą, prekių, paslaugų ir darbų, kompensuojamų pagal šias Taisykles, pirkimo ir (arba) importo PVM kompensuojamas, kai jis paramos paraiškoje įsipareigoja šio PVM neišskaičiuoti, kai bus įregistruotas PVM mokėtoju, ir nesiekti jo susigrąžinti iš valstybės biudžeto.</text:span></text:p>
      <text:p text:style-name="P638"/>
      <text:p text:style-name="P639"><text:span text:style-name="T640">VII</text:span><text:span text:style-name="T641"><text:s/>skyrius</text:span></text:p>
      <text:p text:style-name="P642"><text:span text:style-name="T643">PARAMOS</text:span><text:span text:style-name="T644"><text:s/>PARAIŠKŲ TEIKIMO TVARKA</text:span></text:p>
      <text:p text:style-name="P645"/>
      <text:p text:style-name="P646"><text:span text:style-name="T647">29</text:span><text:span text:style-name="T648">.</text:span><text:span text:style-name="T649"><text:tab/>Ministerija ir Agentūra interneto<text:s/></text:span><text:span text:style-name="T650">svetainėse www.zum.lrv.lt ir www.nma.lt paskelbia<text:s/></text:span><text:span text:style-name="T651">apie paramos paraiškų priėmimą. Taip pat ši informacija paviešinama VVG tinklui ir rajonų savivaldybių administracijoms.<text:s/></text:span></text:p>
      <text:p text:style-name="P652"><text:span text:style-name="T653">30</text:span><text:span text:style-name="T654">. Pareiškėjas, norintis gauti paramą, per skelbime nustatytą laiką Agentūrai su lydraščiu turi pateikti užpildytą paramos paraišką.<text:s/></text:span></text:p>
      <text:p text:style-name="P655"><text:span text:style-name="T656">31</text:span><text:span text:style-name="T657">. Paramos paraiškos formos (pagal atitinkamą veiklos sritį) pateikiamos šių Taisyklių 1–3 prieduose.<text:s/></text:span></text:p>
      <text:p text:style-name="P658"><text:span text:style-name="T659">32</text:span><text:span text:style-name="T660">. Paramos paraiška ir pridedami dokumentai pildomi lietuvių kalba, turi būti susegti į bylą, o jų puslapiai sunumeruoti.</text:span></text:p>
      <text:p text:style-name="P661"><text:span text:style-name="T662">33</text:span><text:span text:style-name="T663">. Dokumentai (jų kopijos turi būti patvirtintos paramos paraišką teikiančio pareiškėjo vadovo ar pareiškėjo įgalioto asmens parašu, nurodant, kad kopija tikra), kuriuos būtina pateikti kartu su užpildyta paramos paraiška, nurodyti šių Taisyklių 1–3 prieduose. <text:s/></text:span></text:p>
      <text:p text:style-name="P664"><text:span text:style-name="T665">34</text:span><text:span text:style-name="T666">.</text:span><text:span text:style-name="T667"><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668"><text:span text:style-name="T669">34.1</text:span><text:span text:style-name="T670"><text:s/>spausdintine forma (vienas originalus egzempliorius) ir paramos paraiška elektronine forma (įrašyta į kompiuterinę laikmeną<text:s/></text:span><text:span text:style-name="T671">doc<text:s/></text:span><text:span text:style-name="T672">arba</text:span><text:span text:style-name="T673"><text:s/>docx<text:s/></text:span><text:span text:style-name="T674">formatu). Šiuo būdu teikiami dokumentai turi būti pateikti asmeniškai arba per įgaliotą asmenį, arba atsiųsti per kurjerį, arba paštu registruota pašto siunta Agentūrai (adresas: Blindžių g. 17, 08111 Vilnius);</text:span></text:p>
      <text:p text:style-name="P675"><text:span text:style-name="T676">34.2</text:span><text:span text:style-name="T677"><text:s/>elektronine forma, pateikiant užpildytus dokumentus (suformuotus į bylą ir sunumeruotus PDF formatu) ir paramos paraiškos formą (</text:span><text:span text:style-name="T678">doc</text:span><text:span text:style-name="T679"><text:s/>arba<text:s/></text:span><text:span text:style-name="T680">docx<text:s/></text:span><text:span text:style-name="T681">formatu). Šiuo būdu teikiami dokumentai turi būti pasirašyti kvalifikuotu elektroniniu parašu arba suformuoti elektroninėmis priemonėmis, kurios leidžia užtikrinti teksto vientisumą ir nepakeičiamumą ir pateikti Agentūrai elektroniniu paštu<text:s/></text:span><text:span text:style-name="T682">dokumentai@nma.lt</text:span><text:span text:style-name="T683">.</text:span></text:p>
      <text:p text:style-name="P684"><text:span text:style-name="T685">35</text:span><text:span text:style-name="T686">.</text:span><text:span text:style-name="T687"><text:tab/>Pareiškėjas, po paramos paraiškos užregistravimo Agentūroje, gali raštu kreiptis į Agentūrą dėl pateiktos paramos paraiškos atšaukimo ir pateikti naują paramos paraišką kvietimo teikti paramos paraiškas metu.<text:s/></text:span></text:p>
      <text:p text:style-name="P688"/>
      <text:p text:style-name="P689"><text:span text:style-name="T690">VIII</text:span><text:span text:style-name="T691"><text:s/>skyrius</text:span></text:p>
      <text:p text:style-name="P692"><text:span text:style-name="T693">PARAMOS PARAIŠKOS vertinimas</text:span></text:p>
      <text:p text:style-name="P694"/>
      <text:p text:style-name="P695"><text:span text:style-name="T696">36</text:span><text:span text:style-name="T697">.</text:span><text:span text:style-name="T698"><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699"><text:span text:style-name="T700">37</text:span><text:span text:style-name="T701">. Paramos paraiškos turi būti<text:s/></text:span><text:span text:style-name="T702">įvertintos per 40 darbo dienų nuo paramos paraiškų priėmimo termino pabaigos (įskaitant paklausimus).<text:s/></text:span></text:p>
      <text:p text:style-name="P703"><text:span text:style-name="T704">38</text:span><text:span text:style-name="T705">. Paramos paraiškų vertinimą sudaro šie etapai: pareiškėjo ir jo projekto tinkamumo vertinimas ir pareiškėjo ir jo projekto vertinimas pagal atrankos balus. Pirmiau atliekamas pareiškėjo ir jo projekto tinkamumo vertinimas, jis pradedamas nelaukiant paraiškų priėmimo termino pabaigos.</text:span><text:span text:style-name="T706"><text:s/></text:span></text:p>
      <text:p text:style-name="P707"><text:span text:style-name="T708">39</text:span><text:span text:style-name="T709">. Jeigu projekt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710"><text:span text:style-name="T711">40</text:span><text:span text:style-name="T712">.</text:span><text:span text:style-name="T713"><text:tab/>Paramos paraiška toliau nevertinama ir atmetama, jei:</text:span></text:p>
      <text:p text:style-name="P714"><text:span text:style-name="T715">40.1</text:span><text:span text:style-name="T716">. paramos paraiška ir pridedami dokumentai gaunami praleidus galutinį paramos paraiškų pateikimo terminą, įskaitant ir<text:s/></text:span><text:span text:style-name="T717">Taisyklių 39 punkte nurodytąjį atvejį, kai per nustatytą terminą nepateikiami dokumentai ir (arba) duomenys;</text:span></text:p>
      <text:p text:style-name="P718"><text:span text:style-name="T719">40.2</text:span><text:span text:style-name="T720">. paramos paraiška neatitinka Taisyklių 1–3 prieduose nustatytos formos.<text:s/></text:span></text:p>
      <text:p text:style-name="P721"><text:span text:style-name="T722">41</text:span><text:span text:style-name="T723">.</text:span><text:span text:style-name="T724"><text:tab/>Vertintojas, vertindamas pareiškėjo pateiktą informaciją bei duomenis, gali kreiptis į kitas institucijas papildomos informacijos apie pareiškėją, naudotis kitais oficialiais informacijos šaltiniais. Taip pat, esant poreikiui Agentūra gali atlikti paramos paraiškoje pateiktos informacijos patikrą vietoje. <text:s/></text:span></text:p>
      <text:p text:style-name="P725"><text:span text:style-name="T726">42</text:span><text:span text:style-name="T727">. Atlikus tinkamumo vertinimą, teigiamai įvertintiems projektams atliekamas vertinimas pagal atrankos balus.</text:span></text:p>
      <text:p text:style-name="P728"><text:span text:style-name="T729">43</text:span><text:span text:style-name="T730">. 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 Taisyklių 44 punkte, nesiunčiami.<text:s/></text:span></text:p>
      <text:p text:style-name="P731"><text:span text:style-name="T732">44</text:span><text:span text:style-name="T733">.</text:span><text:span text:style-name="T734"><text:tab/>Projekto atrankos kriterijai:</text:span></text:p>
      <text:p text:style-name="P735"><text:span text:style-name="T736">44.1</text:span><text:span text:style-name="T737">.</text:span><text:span text:style-name="T738"><text:tab/>pagal pirmąją veiklos sritį:</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Eil. Nr.</text:span></text:p>
          </table:table-cell>
          <table:table-cell table:style-name="TableCell748">
            <text:p text:style-name="P749"><text:span text:style-name="T750">Projekto atrankos kriterijai</text:span></text:p>
          </table:table-cell>
          <table:table-cell table:style-name="TableCell751">
            <text:p text:style-name="P752"><text:span text:style-name="T753">Didžiausias balų skaičius</text:span></text:p>
          </table:table-cell>
          <table:table-cell table:style-name="TableCell754">
            <text:p text:style-name="P755"><text:span text:style-name="T756">Balų ribos</text:span></text:p>
          </table:table-cell>
        </table:table-row>
        <table:table-row table:style-name="TableRow757">
          <table:table-cell table:style-name="TableCell758">
            <text:p text:style-name="P759"><text:span text:style-name="T760">1.</text:span></text:p>
          </table:table-cell>
          <table:table-cell table:style-name="TableCell761" table:number-columns-spanned="3">
            <text:p text:style-name="P762"><text:span text:style-name="T763">Pareiškėjo naujumas:<text:s/></text:span><text:span text:style-name="T764">(vertinama pagal JAR duomenis)</text:span></text:p>
          </table:table-cell>
          <table:covered-table-cell/>
          <table:covered-table-cell/>
        </table:table-row>
        <text:soft-page-break/>
        <table:table-row table:style-name="TableRow765">
          <table:table-cell table:style-name="TableCell766">
            <text:p text:style-name="P767"><text:span text:style-name="T768">1.1.</text:span></text:p>
          </table:table-cell>
          <table:table-cell table:style-name="TableCell769">
            <text:p text:style-name="P770"><text:span text:style-name="T771">Pareiškėjas registruotas laikotarpiu nuo 2017-01-01 iki 2017-12-31</text:span></text:p>
          </table:table-cell>
          <table:table-cell table:style-name="TableCell772" table:number-rows-spanned="2">
            <text:p text:style-name="P773"><text:span text:style-name="T774">30</text:span></text:p>
          </table:table-cell>
          <table:table-cell table:style-name="TableCell775">
            <text:p text:style-name="P776"><text:span text:style-name="T777">30</text:span></text:p>
          </table:table-cell>
        </table:table-row>
        <table:table-row table:style-name="TableRow778">
          <table:table-cell table:style-name="TableCell779">
            <text:p text:style-name="P780"><text:span text:style-name="T781">1.2.<text:s/></text:span></text:p>
          </table:table-cell>
          <table:table-cell table:style-name="TableCell782">
            <text:p text:style-name="P783"><text:span text:style-name="T784">Pareiškėjas registruotas laikotarpiu nuo 2016-01-01 iki 2016-12-31</text:span></text:p>
          </table:table-cell>
          <table:covered-table-cell>
            <text:p text:style-name="P785"/>
          </table:covered-table-cell>
          <table:table-cell table:style-name="TableCell786">
            <text:p text:style-name="P787"><text:span text:style-name="T788">20</text:span></text:p>
          </table:table-cell>
        </table:table-row>
        <table:table-row table:style-name="TableRow789">
          <table:table-cell table:style-name="TableCell790">
            <text:p text:style-name="P791"><text:span text:style-name="T792">2.</text:span></text:p>
          </table:table-cell>
          <table:table-cell table:style-name="TableCell793" table:number-columns-spanned="3">
            <text:p text:style-name="P794"><text:span text:style-name="T795">Pareiškėjo aktyvumas:<text:s/></text:span><text:span text:style-name="T796">(vertinama pagal pareiškėjo vykdytas viešojo pobūdžio veiklas, skirtas kaimo bendruomenei (renginius, viešąsias akcijas, kt.) 2018 m. Balas skiriamas už kiekvieną veiklą)</text:span></text:p>
          </table:table-cell>
          <table:covered-table-cell/>
          <table:covered-table-cell/>
        </table:table-row>
        <table:table-row table:style-name="TableRow797">
          <table:table-cell table:style-name="TableCell798">
            <text:p text:style-name="P799"><text:span text:style-name="T800">2.1.<text:s/></text:span></text:p>
          </table:table-cell>
          <table:table-cell table:style-name="TableCell801">
            <text:p text:style-name="P802"><text:span text:style-name="T803">10 ir daugiau veiklų<text:s/></text:span></text:p>
          </table:table-cell>
          <table:table-cell table:style-name="TableCell804" table:number-rows-spanned="3">
            <text:p text:style-name="P805"><text:span text:style-name="T806">10</text:span></text:p>
          </table:table-cell>
          <table:table-cell table:style-name="TableCell807">
            <text:p text:style-name="P808"><text:span text:style-name="T809">10</text:span></text:p>
          </table:table-cell>
        </table:table-row>
        <table:table-row table:style-name="TableRow810">
          <table:table-cell table:style-name="TableCell811">
            <text:p text:style-name="P812"><text:span text:style-name="T813">2.2.<text:s/></text:span></text:p>
          </table:table-cell>
          <table:table-cell table:style-name="TableCell814">
            <text:p text:style-name="P815"><text:span text:style-name="T816">5–9 veiklos</text:span></text:p>
          </table:table-cell>
          <table:covered-table-cell>
            <text:p text:style-name="P817"/>
          </table:covered-table-cell>
          <table:table-cell table:style-name="TableCell818">
            <text:p text:style-name="P819"><text:span text:style-name="T820">5–9</text:span></text:p>
          </table:table-cell>
        </table:table-row>
        <table:table-row table:style-name="TableRow821">
          <table:table-cell table:style-name="TableCell822">
            <text:p text:style-name="P823"><text:span text:style-name="T824">2.3.<text:s/></text:span></text:p>
          </table:table-cell>
          <table:table-cell table:style-name="TableCell825">
            <text:p text:style-name="P826"><text:span text:style-name="T827">3–4 veiklos</text:span></text:p>
          </table:table-cell>
          <table:covered-table-cell>
            <text:p text:style-name="P828"/>
          </table:covered-table-cell>
          <table:table-cell table:style-name="TableCell829">
            <text:p text:style-name="P830"><text:span text:style-name="T831">3–4</text:span></text:p>
          </table:table-cell>
        </table:table-row>
        <table:table-row table:style-name="TableRow832">
          <table:table-cell table:style-name="TableCell833">
            <text:p text:style-name="P834"><text:span text:style-name="T835">3.</text:span></text:p>
          </table:table-cell>
          <table:table-cell table:style-name="TableCell836" table:number-columns-spanned="3">
            <text:p text:style-name="P837"><text:span text:style-name="T838">Pareiškėjas nėra gavęs paramos pagal šią veiklos sritį:<text:s/></text:span></text:p>
          </table:table-cell>
          <table:covered-table-cell/>
          <table:covered-table-cell/>
        </table:table-row>
        <table:table-row table:style-name="TableRow839">
          <table:table-cell table:style-name="TableCell840">
            <text:p text:style-name="P841">3.1.</text:p>
          </table:table-cell>
          <table:table-cell table:style-name="TableCell842">
            <text:p text:style-name="P843">nuo 2014 m.<text:s/></text:p>
          </table:table-cell>
          <table:table-cell table:style-name="TableCell844" table:number-rows-spanned="3">
            <text:p text:style-name="P845">30</text:p>
          </table:table-cell>
          <table:table-cell table:style-name="TableCell846">
            <text:p text:style-name="P847">30</text:p>
          </table:table-cell>
        </table:table-row>
        <table:table-row table:style-name="TableRow848">
          <table:table-cell table:style-name="TableCell849">
            <text:p text:style-name="P850">3.2.</text:p>
          </table:table-cell>
          <table:table-cell table:style-name="TableCell851">
            <text:p text:style-name="P852">nuo 2015 m.</text:p>
          </table:table-cell>
          <table:covered-table-cell>
            <text:p text:style-name="P853"/>
          </table:covered-table-cell>
          <table:table-cell table:style-name="TableCell854">
            <text:p text:style-name="P855">25</text:p>
          </table:table-cell>
        </table:table-row>
        <table:table-row table:style-name="TableRow856">
          <table:table-cell table:style-name="TableCell857">
            <text:p text:style-name="P858">3.3.</text:p>
          </table:table-cell>
          <table:table-cell table:style-name="TableCell859">
            <text:p text:style-name="P860">nuo 2016 m.</text:p>
          </table:table-cell>
          <table:covered-table-cell>
            <text:p text:style-name="P861"/>
          </table:covered-table-cell>
          <table:table-cell table:style-name="TableCell862">
            <text:p text:style-name="P863">20</text:p>
          </table:table-cell>
        </table:table-row>
        <table:table-row table:style-name="TableRow864">
          <table:table-cell table:style-name="TableCell865">
            <text:p text:style-name="P866"><text:span text:style-name="T867">4.</text:span></text:p>
          </table:table-cell>
          <table:table-cell table:style-name="TableCell868" table:number-columns-spanned="3">
            <text:p text:style-name="P869"><text:span text:style-name="T870">Pareiškėjo prisidėjimas prie projekto įgyvendinimo:<text:s/></text:span><text:span text:style-name="T871">(vertinama pagal pareiškėjo prisidėjimą nuosavomis lėšomis, skaičiuojant nuo visų tinkamų finansuoti projekto išlaidų)</text:span></text:p>
          </table:table-cell>
          <table:covered-table-cell/>
          <table:covered-table-cell/>
        </table:table-row>
        <table:table-row table:style-name="TableRow872">
          <table:table-cell table:style-name="TableCell873">
            <text:p text:style-name="P874"><text:span text:style-name="T875">4.1.</text:span></text:p>
          </table:table-cell>
          <table:table-cell table:style-name="TableCell876">
            <text:p text:style-name="P877"><text:span text:style-name="T878">11 proc. ir daugiau</text:span></text:p>
          </table:table-cell>
          <table:table-cell table:style-name="TableCell879" table:number-rows-spanned="6">
            <text:p text:style-name="P880"><text:span text:style-name="T881">30</text:span></text:p>
          </table:table-cell>
          <table:table-cell table:style-name="TableCell882">
            <text:p text:style-name="P883"><text:span text:style-name="T884">30</text:span></text:p>
          </table:table-cell>
        </table:table-row>
        <table:table-row table:style-name="TableRow885">
          <table:table-cell table:style-name="TableCell886">
            <text:p text:style-name="P887"><text:span text:style-name="T888">4.2.</text:span></text:p>
          </table:table-cell>
          <table:table-cell table:style-name="TableCell889">
            <text:p text:style-name="P890"><text:span text:style-name="T891">nuo 10 iki 10,99 proc.</text:span></text:p>
          </table:table-cell>
          <table:covered-table-cell>
            <text:p text:style-name="P892"/>
          </table:covered-table-cell>
          <table:table-cell table:style-name="TableCell893">
            <text:p text:style-name="P894"><text:span text:style-name="T895">25</text:span></text:p>
          </table:table-cell>
        </table:table-row>
        <table:table-row table:style-name="TableRow896">
          <table:table-cell table:style-name="TableCell897">
            <text:p text:style-name="P898"><text:span text:style-name="T899">4.3.</text:span></text:p>
          </table:table-cell>
          <table:table-cell table:style-name="TableCell900">
            <text:p text:style-name="P901"><text:span text:style-name="T902">nuo 9 iki 9,99 proc.</text:span></text:p>
          </table:table-cell>
          <table:covered-table-cell>
            <text:p text:style-name="P903"/>
          </table:covered-table-cell>
          <table:table-cell table:style-name="TableCell904">
            <text:p text:style-name="P905"><text:span text:style-name="T906">20</text:span></text:p>
          </table:table-cell>
        </table:table-row>
        <table:table-row table:style-name="TableRow907">
          <table:table-cell table:style-name="TableCell908">
            <text:p text:style-name="P909"><text:span text:style-name="T910">4.4.</text:span></text:p>
          </table:table-cell>
          <table:table-cell table:style-name="TableCell911">
            <text:p text:style-name="P912"><text:span text:style-name="T913">nuo 8 iki 8,99 proc.</text:span></text:p>
          </table:table-cell>
          <table:covered-table-cell>
            <text:p text:style-name="P914"/>
          </table:covered-table-cell>
          <table:table-cell table:style-name="TableCell915">
            <text:p text:style-name="P916"><text:span text:style-name="T917">15</text:span></text:p>
          </table:table-cell>
        </table:table-row>
        <table:table-row table:style-name="TableRow918">
          <table:table-cell table:style-name="TableCell919">
            <text:p text:style-name="P920"><text:span text:style-name="T921">4.5.</text:span></text:p>
          </table:table-cell>
          <table:table-cell table:style-name="TableCell922">
            <text:p text:style-name="P923"><text:span text:style-name="T924">nuo 7 iki 7,99 proc.</text:span></text:p>
          </table:table-cell>
          <table:covered-table-cell>
            <text:p text:style-name="P925"/>
          </table:covered-table-cell>
          <table:table-cell table:style-name="TableCell926">
            <text:p text:style-name="P927"><text:span text:style-name="T928">10</text:span></text:p>
          </table:table-cell>
        </table:table-row>
        <table:table-row table:style-name="TableRow929">
          <table:table-cell table:style-name="TableCell930">
            <text:p text:style-name="P931"><text:span text:style-name="T932">4.6.</text:span></text:p>
          </table:table-cell>
          <table:table-cell table:style-name="TableCell933">
            <text:p text:style-name="P934"><text:span text:style-name="T935">nuo 6 iki 6,99 proc.</text:span></text:p>
          </table:table-cell>
          <table:covered-table-cell>
            <text:p text:style-name="P936"/>
          </table:covered-table-cell>
          <table:table-cell table:style-name="TableCell937">
            <text:p text:style-name="P938"><text:span text:style-name="T939">5</text:span></text:p>
          </table:table-cell>
        </table:table-row>
        <table:table-row table:style-name="TableRow940">
          <table:table-cell table:style-name="TableCell941" table:number-columns-spanned="2">
            <text:p text:style-name="P942"><text:span text:style-name="T943">Didžiausia galima balų suma:</text:span></text:p>
          </table:table-cell>
          <table:covered-table-cell/>
          <table:table-cell table:style-name="TableCell944">
            <text:p text:style-name="P945"><text:span text:style-name="T946">100</text:span></text:p>
          </table:table-cell>
          <table:table-cell table:style-name="TableCell947">
            <text:p text:style-name="P948"><text:span text:style-name="T949">-;</text:span></text:p>
          </table:table-cell>
        </table:table-row>
      </table:table>
      <text:p text:style-name="P950"/>
      <text:p text:style-name="P951"><text:span text:style-name="T952">44.2</text:span><text:span text:style-name="T953">.</text:span><text:span text:style-name="T954"><text:tab/>pagal antrąją veiklos sritį:</text:span></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text:p>
            <text:p text:style-name="P963"><text:span text:style-name="T964">Nr.</text:span></text:p>
          </table:table-cell>
          <table:table-cell table:style-name="TableCell965">
            <text:p text:style-name="P966"><text:span text:style-name="T967">Projekto atrankos kriterijai</text:span></text:p>
          </table:table-cell>
          <table:table-cell table:style-name="TableCell968">
            <text:p text:style-name="P969"><text:span text:style-name="T970">Didžiausias balų skaičius</text:span></text:p>
          </table:table-cell>
          <table:table-cell table:style-name="TableCell971">
            <text:p text:style-name="P972"><text:span text:style-name="T973">Balų ribos</text:span></text:p>
          </table:table-cell>
        </table:table-row>
        <table:table-row table:style-name="TableRow974">
          <table:table-cell table:style-name="TableCell975">
            <text:p text:style-name="P976"><text:span text:style-name="T977">1.</text:span></text:p>
          </table:table-cell>
          <table:table-cell table:style-name="TableCell978" table:number-columns-spanned="3">
            <text:p text:style-name="P979"><text:span text:style-name="T980">Pareiškėjas nėra gavęs paramos pagal šią veiklos sritį:<text:s/></text:span></text:p>
          </table:table-cell>
          <table:covered-table-cell/>
          <table:covered-table-cell/>
        </table:table-row>
        <table:table-row table:style-name="TableRow981">
          <table:table-cell table:style-name="TableCell982">
            <text:p text:style-name="P983">1.1.</text:p>
          </table:table-cell>
          <table:table-cell table:style-name="TableCell984">
            <text:p text:style-name="P985"><text:span text:style-name="T986">nuo 2014 m.<text:s/></text:span></text:p>
          </table:table-cell>
          <table:table-cell table:style-name="TableCell987" table:number-rows-spanned="3">
            <text:p text:style-name="P988">30</text:p>
          </table:table-cell>
          <table:table-cell table:style-name="TableCell989">
            <text:p text:style-name="P990">30</text:p>
          </table:table-cell>
        </table:table-row>
        <table:table-row table:style-name="TableRow991">
          <table:table-cell table:style-name="TableCell992">
            <text:p text:style-name="P993">1.2.</text:p>
          </table:table-cell>
          <table:table-cell table:style-name="TableCell994">
            <text:p text:style-name="P995"><text:span text:style-name="T996">nuo 2015 m.</text:span></text:p>
          </table:table-cell>
          <table:covered-table-cell>
            <text:p text:style-name="P997"/>
          </table:covered-table-cell>
          <table:table-cell table:style-name="TableCell998">
            <text:p text:style-name="P999">25</text:p>
          </table:table-cell>
        </table:table-row>
        <table:table-row table:style-name="TableRow1000">
          <table:table-cell table:style-name="TableCell1001">
            <text:p text:style-name="P1002">1.3.</text:p>
          </table:table-cell>
          <table:table-cell table:style-name="TableCell1003">
            <text:p text:style-name="P1004"><text:span text:style-name="T1005">nuo 2016 m.</text:span></text:p>
          </table:table-cell>
          <table:covered-table-cell>
            <text:p text:style-name="P1006"/>
          </table:covered-table-cell>
          <table:table-cell table:style-name="TableCell1007">
            <text:p text:style-name="P1008">20</text:p>
          </table:table-cell>
        </table:table-row>
        <table:table-row table:style-name="TableRow1009">
          <table:table-cell table:style-name="TableCell1010">
            <text:p text:style-name="P1011"><text:span text:style-name="T1012">2.</text:span></text:p>
          </table:table-cell>
          <table:table-cell table:style-name="TableCell1013" table:number-columns-spanned="3">
            <text:p text:style-name="P1014"><text:span text:style-name="T1015">Pareiškėjo prisidėjimas prie projekto įgyvendinimo:<text:s/></text:span><text:span text:style-name="T1016">(vertinama pagal pareiškėjo prisidėjimą nuosavomis lėšomis, skaičiuojant nuo visų tinkamų finansuoti projekto išlaidų)</text:span></text:p>
          </table:table-cell>
          <table:covered-table-cell/>
          <table:covered-table-cell/>
        </table:table-row>
        <table:table-row table:style-name="TableRow1017">
          <table:table-cell table:style-name="TableCell1018">
            <text:p text:style-name="P1019"><text:span text:style-name="T1020">2.1.</text:span></text:p>
          </table:table-cell>
          <table:table-cell table:style-name="TableCell1021">
            <text:p text:style-name="P1022"><text:span text:style-name="T1023">11 proc. ir daugiau</text:span></text:p>
          </table:table-cell>
          <table:table-cell table:style-name="TableCell1024" table:number-rows-spanned="6">
            <text:p text:style-name="P1025"><text:span text:style-name="T1026">30</text:span></text:p>
          </table:table-cell>
          <table:table-cell table:style-name="TableCell1027">
            <text:p text:style-name="P1028"><text:span text:style-name="T1029">30</text:span></text:p>
          </table:table-cell>
        </table:table-row>
        <table:table-row table:style-name="TableRow1030">
          <table:table-cell table:style-name="TableCell1031">
            <text:p text:style-name="P1032"><text:span text:style-name="T1033">2.2.</text:span></text:p>
          </table:table-cell>
          <table:table-cell table:style-name="TableCell1034">
            <text:p text:style-name="P1035"><text:span text:style-name="T1036">nuo 10 iki 10,99 proc.</text:span></text:p>
          </table:table-cell>
          <table:covered-table-cell>
            <text:p text:style-name="P1037"/>
          </table:covered-table-cell>
          <table:table-cell table:style-name="TableCell1038">
            <text:p text:style-name="P1039"><text:span text:style-name="T1040">25</text:span></text:p>
          </table:table-cell>
        </table:table-row>
        <table:table-row table:style-name="TableRow1041">
          <table:table-cell table:style-name="TableCell1042">
            <text:p text:style-name="P1043"><text:span text:style-name="T1044">2.3.</text:span></text:p>
          </table:table-cell>
          <table:table-cell table:style-name="TableCell1045">
            <text:p text:style-name="P1046"><text:span text:style-name="T1047">nuo 9 iki 9,99 proc.</text:span></text:p>
          </table:table-cell>
          <table:covered-table-cell>
            <text:p text:style-name="P1048"/>
          </table:covered-table-cell>
          <table:table-cell table:style-name="TableCell1049">
            <text:p text:style-name="P1050"><text:span text:style-name="T1051">20</text:span></text:p>
          </table:table-cell>
        </table:table-row>
        <table:table-row table:style-name="TableRow1052">
          <table:table-cell table:style-name="TableCell1053">
            <text:p text:style-name="P1054"><text:span text:style-name="T1055">2.4.</text:span></text:p>
          </table:table-cell>
          <table:table-cell table:style-name="TableCell1056">
            <text:p text:style-name="P1057"><text:span text:style-name="T1058">nuo 8 iki 8,99 proc.</text:span></text:p>
          </table:table-cell>
          <table:covered-table-cell>
            <text:p text:style-name="P1059"/>
          </table:covered-table-cell>
          <table:table-cell table:style-name="TableCell1060">
            <text:p text:style-name="P1061"><text:span text:style-name="T1062">15</text:span></text:p>
          </table:table-cell>
        </table:table-row>
        <table:table-row table:style-name="TableRow1063">
          <table:table-cell table:style-name="TableCell1064">
            <text:p text:style-name="P1065"><text:span text:style-name="T1066">2.5.</text:span></text:p>
          </table:table-cell>
          <table:table-cell table:style-name="TableCell1067">
            <text:p text:style-name="P1068"><text:span text:style-name="T1069">nuo 7 iki 7,99 proc.</text:span></text:p>
          </table:table-cell>
          <table:covered-table-cell>
            <text:p text:style-name="P1070"/>
          </table:covered-table-cell>
          <table:table-cell table:style-name="TableCell1071">
            <text:p text:style-name="P1072"><text:span text:style-name="T1073">10</text:span></text:p>
          </table:table-cell>
        </table:table-row>
        <table:table-row table:style-name="TableRow1074">
          <table:table-cell table:style-name="TableCell1075">
            <text:p text:style-name="P1076"><text:span text:style-name="T1077">2.6.</text:span></text:p>
          </table:table-cell>
          <table:table-cell table:style-name="TableCell1078">
            <text:p text:style-name="P1079"><text:span text:style-name="T1080">nuo 6 iki 6,99 proc.</text:span></text:p>
          </table:table-cell>
          <table:covered-table-cell>
            <text:p text:style-name="P1081"/>
          </table:covered-table-cell>
          <table:table-cell table:style-name="TableCell1082">
            <text:p text:style-name="P1083"><text:span text:style-name="T1084">5</text:span></text:p>
          </table:table-cell>
        </table:table-row>
        <table:table-row table:style-name="TableRow1085">
          <table:table-cell table:style-name="TableCell1086">
            <text:p text:style-name="P1087"><text:span text:style-name="T1088">3.</text:span></text:p>
          </table:table-cell>
          <table:table-cell table:style-name="TableCell1089" table:number-columns-spanned="3">
            <text:p text:style-name="P1090">Kaimo vietovės gyvybingumas</text:p>
            <text:p text:style-name="P1091"><text:span text:style-name="T1092">(kriterijus vertinamas pagal gyventojų skaičių kaimo vietovėje, vadovaujantis gyvenamąją vietą deklaravusių asmenų apskaitos 2011 m. duomenimis, kurie paskelbti Lietuvos statistikos departamento interneto<text:s/></text:span><text:span text:style-name="T1093">svetainėje www.stat.gov.lt š</text:span><text:span text:style-name="T1094">io tvarkytojo nuostatuose nustatyta tvarka)<text:s/></text:span></text:p>
          </table:table-cell>
          <table:covered-table-cell/>
          <table:covered-table-cell/>
        </table:table-row>
        <table:table-row table:style-name="TableRow1095">
          <table:table-cell table:style-name="TableCell1096">
            <text:p text:style-name="P1097"><text:span text:style-name="T1098">3.1.</text:span></text:p>
          </table:table-cell>
          <table:table-cell table:style-name="TableCell1099">
            <text:p text:style-name="P1100"><text:span text:style-name="T1101">daugiau nei 201 gyventojų</text:span></text:p>
          </table:table-cell>
          <table:table-cell table:style-name="TableCell1102" table:number-rows-spanned="4">
            <text:p text:style-name="P1103"><text:span text:style-name="T1104">20</text:span></text:p>
          </table:table-cell>
          <table:table-cell table:style-name="TableCell1105">
            <text:p text:style-name="P1106"><text:span text:style-name="T1107">20</text:span></text:p>
          </table:table-cell>
        </table:table-row>
        <table:table-row table:style-name="TableRow1108">
          <table:table-cell table:style-name="TableCell1109">
            <text:p text:style-name="P1110"><text:span text:style-name="T1111">3.2.</text:span></text:p>
          </table:table-cell>
          <table:table-cell table:style-name="TableCell1112">
            <text:p text:style-name="P1113"><text:span text:style-name="T1114">nuo 101 iki 200 gyventojų</text:span></text:p>
          </table:table-cell>
          <table:covered-table-cell>
            <text:p text:style-name="P1115"/>
          </table:covered-table-cell>
          <table:table-cell table:style-name="TableCell1116">
            <text:p text:style-name="P1117"><text:span text:style-name="T1118">15</text:span></text:p>
          </table:table-cell>
        </table:table-row>
        <text:soft-page-break/>
        <table:table-row table:style-name="TableRow1119">
          <table:table-cell table:style-name="TableCell1120">
            <text:p text:style-name="P1121"><text:span text:style-name="T1122">3.3.</text:span></text:p>
          </table:table-cell>
          <table:table-cell table:style-name="TableCell1123">
            <text:p text:style-name="P1124"><text:span text:style-name="T1125">nuo 70 iki 100 gyventojų</text:span></text:p>
          </table:table-cell>
          <table:covered-table-cell>
            <text:p text:style-name="P1126"/>
          </table:covered-table-cell>
          <table:table-cell table:style-name="TableCell1127">
            <text:p text:style-name="P1128"><text:span text:style-name="T1129">10</text:span></text:p>
          </table:table-cell>
        </table:table-row>
        <table:table-row table:style-name="TableRow1130">
          <table:table-cell table:style-name="TableCell1131">
            <text:p text:style-name="P1132"><text:span text:style-name="T1133">3.4.</text:span></text:p>
          </table:table-cell>
          <table:table-cell table:style-name="TableCell1134">
            <text:p text:style-name="P1135"><text:span text:style-name="T1136">mažiau nei 70</text:span><text:span text:style-name="T1137"><text:s/></text:span><text:span text:style-name="T1138">gyventojų</text:span></text:p>
          </table:table-cell>
          <table:covered-table-cell>
            <text:p text:style-name="P1139"/>
          </table:covered-table-cell>
          <table:table-cell table:style-name="TableCell1140">
            <text:p text:style-name="P1141"><text:span text:style-name="T1142">5</text:span></text:p>
          </table:table-cell>
        </table:table-row>
        <table:table-row table:style-name="TableRow1143">
          <table:table-cell table:style-name="TableCell1144">
            <text:p text:style-name="P1145"><text:span text:style-name="T1146">4.</text:span></text:p>
          </table:table-cell>
          <table:table-cell table:style-name="TableCell1147" table:number-columns-spanned="3">
            <text:p text:style-name="P1148">Projekto rezultatų svarba</text:p>
            <text:p text:style-name="P1149"><text:span text:style-name="T1150">(kriterijus vertinamas pagal projekto rezultatų svarbą kaimo gyventojams, t. y. sukurtos infrastruktūros poveikį kaimo patrauklumui ir gyvybingumui)</text:span></text:p>
          </table:table-cell>
          <table:covered-table-cell/>
          <table:covered-table-cell/>
        </table:table-row>
        <table:table-row table:style-name="TableRow1151">
          <table:table-cell table:style-name="TableCell1152">
            <text:p text:style-name="P1153"><text:span text:style-name="T1154">4.1.</text:span></text:p>
          </table:table-cell>
          <table:table-cell table:style-name="TableCell1155">
            <text:p text:style-name="P1156">Sukurtas naujas infrastruktūros objektas<text:s/></text:p>
            <text:p text:style-name="P1157"><text:span text:style-name="T1158">(pvz., vaikų aikštelė, kurios anksčiau gyvenamojoje vietovėje nebuvo)</text:span><text:span text:style-name="T1159"><text:s/></text:span></text:p>
          </table:table-cell>
          <table:table-cell table:style-name="TableCell1160" table:number-rows-spanned="3">
            <text:p text:style-name="P1161"><text:span text:style-name="T1162">20</text:span></text:p>
          </table:table-cell>
          <table:table-cell table:style-name="TableCell1163">
            <text:p text:style-name="P1164"><text:span text:style-name="T1165">20</text:span></text:p>
          </table:table-cell>
        </table:table-row>
        <table:table-row table:style-name="TableRow1166">
          <table:table-cell table:style-name="TableCell1167">
            <text:p text:style-name="P1168"><text:span text:style-name="T1169">4.2.</text:span></text:p>
          </table:table-cell>
          <table:table-cell table:style-name="TableCell1170">
            <text:p text:style-name="P1171">Sudarytos palankesnės sąlygos verslui<text:s/></text:p>
            <text:p text:style-name="P1172"><text:span text:style-name="T1173">(pvz., viešosios erdvės pritaikymas vietos gamintojų produkcijos realizavimui (pvz., prekyvietė)<text:s/></text:span></text:p>
          </table:table-cell>
          <table:covered-table-cell>
            <text:p text:style-name="P1174"/>
          </table:covered-table-cell>
          <table:table-cell table:style-name="TableCell1175">
            <text:p text:style-name="P1176"><text:span text:style-name="T1177">15</text:span></text:p>
          </table:table-cell>
        </table:table-row>
        <table:table-row table:style-name="TableRow1178">
          <table:table-cell table:style-name="TableCell1179">
            <text:p text:style-name="P1180"><text:span text:style-name="T1181">4.3.</text:span></text:p>
          </table:table-cell>
          <table:table-cell table:style-name="TableCell1182">
            <text:p text:style-name="P1183">Rezultatų svarba aplinkosaugos <text:s/>požiūriu<text:s/></text:p>
            <text:p text:style-name="P1184"><text:span text:style-name="T1185">(pvz., išvalytas vandens telkinys)</text:span></text:p>
          </table:table-cell>
          <table:covered-table-cell>
            <text:p text:style-name="P1186"/>
          </table:covered-table-cell>
          <table:table-cell table:style-name="TableCell1187">
            <text:p text:style-name="P1188"><text:span text:style-name="T1189">10</text:span></text:p>
          </table:table-cell>
        </table:table-row>
        <table:table-row table:style-name="TableRow1190">
          <table:table-cell table:style-name="TableCell1191" table:number-columns-spanned="2">
            <text:p text:style-name="P1192"><text:span text:style-name="T1193">Didžiausia galima balų suma:</text:span></text:p>
          </table:table-cell>
          <table:covered-table-cell/>
          <table:table-cell table:style-name="TableCell1194">
            <text:p text:style-name="P1195"><text:span text:style-name="T1196">100</text:span></text:p>
          </table:table-cell>
          <table:table-cell table:style-name="TableCell1197">
            <text:p text:style-name="P1198"><text:span text:style-name="T1199">-;</text:span></text:p>
          </table:table-cell>
        </table:table-row>
      </table:table>
      <text:p text:style-name="P1200"/>
      <text:p text:style-name="P1201"><text:span text:style-name="T1202">44.3</text:span><text:span text:style-name="T1203">.</text:span><text:span text:style-name="T1204"><text:tab/>pagal trečiąją veiklos sritį:</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text:p>
            <text:p text:style-name="P1213"><text:span text:style-name="T1214">Nr.</text:span></text:p>
          </table:table-cell>
          <table:table-cell table:style-name="TableCell1215">
            <text:p text:style-name="P1216"><text:span text:style-name="T1217">Projekto atrankos kriterijai</text:span></text:p>
          </table:table-cell>
          <table:table-cell table:style-name="TableCell1218">
            <text:p text:style-name="P1219"><text:span text:style-name="T1220">Didžiausias balų skaičius</text:span></text:p>
          </table:table-cell>
          <table:table-cell table:style-name="TableCell1221">
            <text:p text:style-name="P1222"><text:span text:style-name="T1223">Balų ribos</text:span></text:p>
          </table:table-cell>
        </table:table-row>
        <table:table-row table:style-name="TableRow1224">
          <table:table-cell table:style-name="TableCell1225">
            <text:p text:style-name="P1226"><text:span text:style-name="T1227">1.</text:span></text:p>
          </table:table-cell>
          <table:table-cell table:style-name="TableCell1228">
            <text:p text:style-name="P1229">Pareiškėjo atstovaujama vietovė arba renginio organizavimo vieta – 2019 m. Lietuvos mažosios kultūros sostinė</text:p>
            <text:p text:style-name="P1230"><text:span text:style-name="T1231">(atrankos balai skiriami, kai pareiškėjas ir projekto įgyvendinimo, arba renginio organizavimo vieta yra kaimo vietovė, paskelbta mažąja 2019 m. kultūros sostine.<text:s/></text:span></text:p>
          </table:table-cell>
          <table:table-cell table:style-name="TableCell1232">
            <text:p text:style-name="P1233"><text:span text:style-name="T1234">30</text:span></text:p>
          </table:table-cell>
          <table:table-cell table:style-name="TableCell1235">
            <text:p text:style-name="P1236"><text:span text:style-name="T1237">30</text:span></text:p>
          </table:table-cell>
        </table:table-row>
        <table:table-row table:style-name="TableRow1238">
          <table:table-cell table:style-name="TableCell1239">
            <text:p text:style-name="P1240"><text:span text:style-name="T1241">2.</text:span></text:p>
          </table:table-cell>
          <table:table-cell table:style-name="TableCell1242" table:number-columns-spanned="3">
            <text:p text:style-name="P1243"><text:span text:style-name="T1244">Renginio pobūdis:</text:span><text:s/></text:p>
          </table:table-cell>
          <table:covered-table-cell/>
          <table:covered-table-cell/>
        </table:table-row>
        <table:table-row table:style-name="TableRow1245">
          <table:table-cell table:style-name="TableCell1246">
            <text:p text:style-name="P1247">2.1.</text:p>
          </table:table-cell>
          <table:table-cell table:style-name="TableCell1248">
            <text:p text:style-name="P1249">projekte numatyta, kad renginys bus ir tradicinis, ir bendruomeniškumą ir bendradarbiavimą skatinantis</text:p>
          </table:table-cell>
          <table:table-cell table:style-name="TableCell1250" table:number-rows-spanned="3">
            <text:p text:style-name="P1251">20</text:p>
          </table:table-cell>
          <table:table-cell table:style-name="TableCell1252">
            <text:p text:style-name="P1253">20</text:p>
          </table:table-cell>
        </table:table-row>
        <table:table-row table:style-name="TableRow1254">
          <table:table-cell table:style-name="TableCell1255">
            <text:p text:style-name="P1256">2.2.</text:p>
          </table:table-cell>
          <table:table-cell table:style-name="TableCell1257">
            <text:p text:style-name="P1258">projekte numatyta, kad renginys bus tradicinis</text:p>
          </table:table-cell>
          <table:covered-table-cell>
            <text:p text:style-name="P1259"/>
          </table:covered-table-cell>
          <table:table-cell table:style-name="TableCell1260">
            <text:p text:style-name="P1261">10</text:p>
          </table:table-cell>
        </table:table-row>
        <table:table-row table:style-name="TableRow1262">
          <table:table-cell table:style-name="TableCell1263">
            <text:p text:style-name="P1264">2.3.</text:p>
          </table:table-cell>
          <table:table-cell table:style-name="TableCell1265">
            <text:p text:style-name="P1266">projekte numatyta, kad renginys bus bendruomeniškumą ir bendradarbiavimą skatinantis</text:p>
          </table:table-cell>
          <table:covered-table-cell>
            <text:p text:style-name="P1267"/>
          </table:covered-table-cell>
          <table:table-cell table:style-name="TableCell1268">
            <text:p text:style-name="P1269">10</text:p>
          </table:table-cell>
        </table:table-row>
        <table:table-row table:style-name="TableRow1270">
          <table:table-cell table:style-name="TableCell1271">
            <text:p text:style-name="P1272"><text:span text:style-name="T1273">3.</text:span></text:p>
          </table:table-cell>
          <table:table-cell table:style-name="TableCell1274" table:number-columns-spanned="3">
            <text:p text:style-name="P1275">Vietos amatininkų, verslininkų įtraukimas</text:p>
            <text:p text:style-name="P1276"><text:span text:style-name="T1277">(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278">
          <table:table-cell table:style-name="TableCell1279">
            <text:p text:style-name="P1280"><text:span text:style-name="T1281">3.1.</text:span></text:p>
          </table:table-cell>
          <table:table-cell table:style-name="TableCell1282">
            <text:p text:style-name="P1283"><text:span text:style-name="T1284">6 vnt. ir daugiau</text:span></text:p>
          </table:table-cell>
          <table:table-cell table:style-name="TableCell1285" table:number-rows-spanned="3">
            <text:p text:style-name="P1286"><text:span text:style-name="T1287">15</text:span></text:p>
          </table:table-cell>
          <table:table-cell table:style-name="TableCell1288">
            <text:p text:style-name="P1289"><text:span text:style-name="T1290">15</text:span></text:p>
          </table:table-cell>
        </table:table-row>
        <table:table-row table:style-name="TableRow1291">
          <table:table-cell table:style-name="TableCell1292">
            <text:p text:style-name="P1293">3.2.</text:p>
          </table:table-cell>
          <table:table-cell table:style-name="TableCell1294">
            <text:p text:style-name="P1295">nuo 3 iki 5</text:p>
          </table:table-cell>
          <table:covered-table-cell>
            <text:p text:style-name="P1296"/>
          </table:covered-table-cell>
          <table:table-cell table:style-name="TableCell1297">
            <text:p text:style-name="P1298">10</text:p>
          </table:table-cell>
        </table:table-row>
        <table:table-row table:style-name="TableRow1299">
          <table:table-cell table:style-name="TableCell1300">
            <text:p text:style-name="P1301"><text:span text:style-name="T1302">3.3.</text:span></text:p>
          </table:table-cell>
          <table:table-cell table:style-name="TableCell1303">
            <text:p text:style-name="P1304">nuo 1 iki 2</text:p>
          </table:table-cell>
          <table:covered-table-cell>
            <text:p text:style-name="P1305"/>
          </table:covered-table-cell>
          <table:table-cell table:style-name="TableCell1306">
            <text:p text:style-name="P1307"><text:span text:style-name="T1308">5</text:span></text:p>
          </table:table-cell>
        </table:table-row>
        <table:table-row table:style-name="TableRow1309">
          <table:table-cell table:style-name="TableCell1310">
            <text:p text:style-name="P1311"><text:span text:style-name="T1312">4.</text:span></text:p>
          </table:table-cell>
          <table:table-cell table:style-name="TableCell1313">
            <text:p text:style-name="P1314">Jaunimo įtraukimas</text:p>
            <text:p text:style-name="P1315"><text:span text:style-name="T1316">(atrankos balai suteikiami, jeigu projekte numatyta, kad organizuojant ir (arba) vykdant renginį dalyvaus vietos jaunimas)</text:span></text:p>
          </table:table-cell>
          <table:table-cell table:style-name="TableCell1317">
            <text:p text:style-name="P1318"><text:span text:style-name="T1319">20</text:span></text:p>
          </table:table-cell>
          <table:table-cell table:style-name="TableCell1320">
            <text:p text:style-name="P1321"><text:span text:style-name="T1322">20</text:span></text:p>
          </table:table-cell>
        </table:table-row>
        <table:table-row table:style-name="TableRow1323">
          <table:table-cell table:style-name="TableCell1324">
            <text:p text:style-name="P1325">5.</text:p>
          </table:table-cell>
          <table:table-cell table:style-name="TableCell1326">
            <text:p text:style-name="P1327"><text:span text:style-name="T1328">Asmenų iš socialiai pažeidžiamų visuomenės grupių įtraukimas</text:span><text:span text:style-name="T1329"><text:s/></text:span><text:span text:style-name="T1330">(atrankos balai suteikiami, jeigu projekte numatyta, kad organizuojant ir (arba) vykdant renginį dalyvaus asmenys iš socialiai pažeidžiamų visuomenės grupių: našlaičiai vaikai ir paaugliai iki 18 m.; socialinės rizikos šeimose augantys vaikai ir paaugliai iki 18 m.; skurdą ir skurdo riziką patiriantys vieniši asmenys ir šeimos; negalią turintys asmenys; senyvo amžiaus (daugiau negu 65 m.) žmonės; vienišos mamos ar tėvai, auginantys vaikus iki 18 m.; daugiavaikės (turinčios daugiau negu 3 vaikus) šeimos; niekur nesimokantis ir nedirbantis jaunimas iki 29 m.;<text:s/></text:span><text:soft-page-break/><text:span text:style-name="T1331">bedarbiai)</text:span></text:p>
          </table:table-cell>
          <table:table-cell table:style-name="TableCell1332">
            <text:p text:style-name="P1333">15</text:p>
          </table:table-cell>
          <table:table-cell table:style-name="TableCell1334">
            <text:p text:style-name="P1335">15</text:p>
          </table:table-cell>
        </table:table-row>
        <text:soft-page-break/>
        <table:table-row table:style-name="TableRow1336">
          <table:table-cell table:style-name="TableCell1337" table:number-columns-spanned="2">
            <text:p text:style-name="P1338"><text:span text:style-name="T1339">Didžiausia galima balų suma:</text:span></text:p>
          </table:table-cell>
          <table:covered-table-cell/>
          <table:table-cell table:style-name="TableCell1340">
            <text:p text:style-name="P1341"><text:span text:style-name="T1342">100</text:span></text:p>
          </table:table-cell>
          <table:table-cell table:style-name="TableCell1343">
            <text:p text:style-name="P1344"><text:span text:style-name="T1345">-.</text:span></text:p>
          </table:table-cell>
        </table:table-row>
      </table:table>
      <text:p text:style-name="P1346"/>
      <text:p text:style-name="P1347"><text:span text:style-name="T1348">45</text:span><text:span text:style-name="T1349">.</text:span><text:span text:style-name="T1350"><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351"><text:span text:style-name="T1352">45.1</text:span><text:span text:style-name="T1353">. projektui, pateiktam pagal pirmąją veiklos sritį:<text:s/></text:span></text:p>
      <text:p text:style-name="P1354"><text:span text:style-name="T1355">45.1.1</text:span><text:span text:style-name="T1356">. pareiškėjas nėra gavęs nacionalinės paramos nuo 2014 metų;<text:s/></text:span></text:p>
      <text:p text:style-name="P1357"><text:span text:style-name="T1358">45.1.2</text:span><text:span text:style-name="T1359">. pagal Taisyklių 44.1 papunktyje pateikiamos lentelės 2 eilutėje nurodytą atrankos kriterijų;</text:span></text:p>
      <text:p text:style-name="P1360"><text:span text:style-name="T1361">45.1.3</text:span><text:span text:style-name="T1362">. pagal Taisyklių 44.1 papunktyje pateikiamos lentelės 4 eilutėje nurodytą atrankos kriterijų;</text:span></text:p>
      <text:p text:style-name="P1363"><text:span text:style-name="T1364">4</text:span><text:span text:style-name="T1365">5</text:span><text:span text:style-name="T1366">.2</text:span><text:span text:style-name="T1367">. projektui, pateiktam pagal antrąją veiklos sritį:</text:span></text:p>
      <text:p text:style-name="P1368"><text:span text:style-name="T1369">45.2.1</text:span><text:span text:style-name="T1370">.<text:s/></text:span><text:span text:style-name="T1371">pareiškėjas nėra gavęs nacionalinės paramos nuo<text:s/></text:span><text:span text:style-name="T1372">2014 met</text:span><text:span text:style-name="T1373">ų;</text:span></text:p>
      <text:p text:style-name="P1374"><text:span text:style-name="T1375">45.2.2</text:span><text:span text:style-name="T1376">. pagal Taisyklių 44.2 papunktyje pateikiamos lentelės 3 eilutėje nurodytą atrankos kriterijų;</text:span></text:p>
      <text:p text:style-name="P1377"><text:span text:style-name="T1378">45.2.3</text:span><text:span text:style-name="T1379">. pagal Taisyklių 44.2 papunktyje pateikiamos lentelės 2 eilutėje nurodytą atrankos kriterijų;</text:span></text:p>
      <text:p text:style-name="P1380"><text:span text:style-name="T1381">45.3</text:span><text:span text:style-name="T1382">. projektui, pateiktam pagal trečiąją veiklos sritį – pagal Taisyklių 44.3 papunktyje pateikiamos lentelės 1, 2 ir 3 eilutėje nurodytus atrankos kriterijus.</text:span></text:p>
      <text:p text:style-name="P1383"><text:span text:style-name="T1384">46</text:span><text:span text:style-name="T1385">.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386"><text:span text:style-name="T1387">% = X*100/Z, kai X – pareiškėjo piniginių lėšų suma; Y – prašoma paramos suma; Z – bendra projekto vertė (X + Y).</text:span></text:p>
      <text:p text:style-name="P1388"><text:span text:style-name="T1389">47</text:span><text:span text:style-name="T1390">. Iš tinkamais finansuoti įvertintų projektų, pateiktų pagal pirmąją ir antrąją veiklos sritis, kuriems neužtenka lėšų, sudaromas rezervinių projektų sąrašas. Finansavimas rezerviniams projektams gali būti skirtas tuomet, kai dėl pareiškėjo, kuriam skirtas finansavimas, atsisakymo įgyvendinti projektą lieka nepanaudotų valstybės biudžeto lėšų, arba kai pagal nacionalinio biudžeto lėšomis finansuojamas priemones einamaisiais metais lieka nepanaudotų valstybės biudžeto lėšų ir šios lėšos skiriamos priemonei, kurios įgyvendinimą reglamentuoja šios Taisyklės. Jei atliekamų lėšų nėra, parama rezerviniams projektams neskiriama.<text:s/></text:span></text:p>
      <text:p text:style-name="P1391"><text:span text:style-name="T1392">48</text:span><text:span text:style-name="T1393">.</text:span><text:span text:style-name="T1394"><text:tab/>Įvertinusi paramos paraiškas, Agentūra parengia visų paramos paraiškų vertinimo rezultatų suvestinę pagal atskiras remiamas veiklos sritis nuo didžiausio iki mažiausio balo. Šiame punkte nurodytos suvestinės formą Agentūra turi suderinti su Ministerija ne vėliau kaip iki paramos paraiškų vertinimo pradžios. Paramos paraiškų vertinimo suvestinė Ministerijai turi būti pateikta ne vėliau kaip per 10 darbo dienų po paramos paraiškų įvertinimo termino pabaigos.</text:span></text:p>
      <text:p text:style-name="P1395"/>
      <text:p text:style-name="P1396"><text:span text:style-name="T1397">IX</text:span><text:span text:style-name="T1398"><text:s/>SKYRIUS</text:span></text:p>
      <text:p text:style-name="P1399"><text:span text:style-name="T1400">PROJEKTŲ atranka<text:s/></text:span></text:p>
      <text:p text:style-name="P1401"/>
      <text:p text:style-name="P1402"><text:span text:style-name="T1403">49</text:span><text:span text:style-name="T1404">.</text:span><text:span text:style-name="T1405"><text:tab/>Projektų atranką pagal Agentūros parengtas paramos paraiškų vertinimo ataskaitas vykdo PAK, vadovaudamasis šiomis Taisyklėmis, PAK darbo reglamentu ir kitais teisės aktais.</text:span></text:p>
      <text:p text:style-name="P1406"><text:span text:style-name="T1407">50</text:span><text:span text:style-name="T1408">.</text:span><text:span text:style-name="T1409"><text:tab/>PAK sudaro Ministerijos ir susijusių institucijų bei nevyriausybinių organizacijų atstovai.<text:s/></text:span></text:p>
      <text:p text:style-name="P1410"><text:span text:style-name="T1411">51</text:span><text:span text:style-name="T1412">.</text:span><text:span text:style-name="T1413"><text:tab/>PAK, apsvarstęs Agentūros pateiktas paramos paraiškų vertinimo ataskaitas, priima rekomendacinio pobūdžio sprendimą dėl projektų finansavimo.<text:s/></text:span></text:p>
      <text:p text:style-name="P1414"><text:span text:style-name="T1415">52</text:span><text:span text:style-name="T1416">.</text:span><text:span text:style-name="T1417"><text:tab/>PAK svarsto teigiamai ir neigiamai (neatitinkančius šių Taisyklių II-IV skyriuje įtvirtintų tinkamumo sąlygų ir reikalavimų) įvertintus projektus, ir priima rekomendacinio pobūdžio sprendimą dėl finansuotinų ar nefinansuotinų projektų.<text:s/></text:span></text:p>
      <text:p text:style-name="P1418"><text:span text:style-name="T1419">53</text:span><text:span text:style-name="T1420">.</text:span><text:span text:style-name="T1421"><text:tab/>PAK rekomendacijos įtvirtinamos PAK posėdžio protokolo nutariamojoje dalyje. Dėstomoji protokolo dalis rengiama vadovaujantis PAK darbo reglamente nustatyta tvarka. PAK rekomendacija (protokolo nutariamoji dalis) per 3 darbo dienas nuo jos priėmimo skelbiama Ministerijos ir Agentūros interneto svetainėse.</text:span></text:p>
      <text:p text:style-name="P1422"><text:span text:style-name="T1423">54</text:span><text:span text:style-name="T1424">. Sprendimą dėl paramos skyrimo ar neskyrimo, remdamasi PAK rekomendacija, priima Ministerija. Sprendimas per 3 darbo dienas nuo jo priėmimo išsiunčiamas Agentūrai. Sprendime dėl paramos skyrimo nurodomas paramos paraiškos registracijos numeris, pareiškėjo pavadinimas, projekto pavadinimas ir skirtos paramos suma. Sprendime dėl paramos neskyrimo nurodoma paramos paraiškos atmetimo ar paramos neskyrimo priežastis. Ministerijos priimti sprendimai skelbiami Ministerijos ir Agentūros interneto svetainėse.<text:s/></text:span></text:p>
      <text:p text:style-name="P1425"><text:span text:style-name="T1426">55</text:span><text:span text:style-name="T1427">. Priėmus sprendimą skirti paramą, pareiškėjas tampa paramos gavėju. Paramos sutartis nesudaroma. Agentūra per 5 darbo dienas informuoja pareiškėją apie skirtą paramą elektroniniu būdu (jeigu pareiškėjas sutiko, kad informacija jam bus teikiama tokiu būdu) arba registruotu laišku išsiųsdama jam raštą (pranešime nurodoma skirta paramos suma, informacija apie avanso skyrimą bei projekto įgyvendinimo (mokėjimo prašymo pateikimo) terminas). Jei paramos gavėjas nusprendžia paramos atsisakyti, jis apie tai nedelsdamas raštu turi pranešti Agentūrai. Agentūra apie tai per 5 darbo dienas informuoja Ministeriją, o Ministerija nepanaudotas lėšas eilės tvarka gali paskirti geriausiai įvertintiems (pagal surinktų balų skaičių) rezerviniams projektams įgyvendinti.</text:span></text:p>
      <text:p text:style-name="P1428"><text:span text:style-name="T1429">56</text:span><text:span text:style-name="T1430">. Apie sprendimą neskirti paramos Agentūra per 10 darbo dienų informuoja pareiškėją elektroniniu būdu (jeigu pareiškėjas sutiko, kad informacija jam bus teikiama tokiu būdu) arba registruotu laišku išsiųsdama jam pranešimą, kuriame nurodo paramos paraiškos atmetimo ar paramos neskyrimo priežastis, ir tokio sprendimo apskundimo tvarką.</text:span></text:p>
      <text:p text:style-name="P1431"><text:span text:style-name="T1432">57</text:span><text:span text:style-name="T1433">.<text:s/></text:span><text:span text:style-name="T1434"><text:tab/>Po sprendimo skirti paramą priėmimo dienos Agentūra per 5 darbo dienas Ministerijai pateikia renginių, patvirtintų pagal trečiąją veiklos sritį, tvarkaraštį.</text:span></text:p>
      <text:p text:style-name="P1435"/>
      <text:p text:style-name="P1436"><text:span text:style-name="T1437">X</text:span><text:span text:style-name="T1438"><text:s/>SKYRIUS</text:span></text:p>
      <text:p text:style-name="P1439"><text:span text:style-name="T1440">NEPERKANČIŲJŲ ORGANIZACIJŲ PIRKIMŲ TVARKA</text:span></text:p>
      <text:p text:style-name="P1441"/>
      <text:p text:style-name="P1442"><text:span text:style-name="T1443">58</text:span><text:span text:style-name="T1444">. Pareiškėjas ir (arba) paramos gavėjas prekių, paslaugų ir darbų, susijusių su projekto įgyvendinimu, pirkimus turi atlikti vadovaudamasis lygiateisiškumo, nediskriminavimo, abipusio pripažinimo, proporcingumo, skaidrumo principais.<text:s/></text:span></text:p>
      <text:p text:style-name="P1445"><text:span text:style-name="T1446">59</text:span><text:span text:style-name="T1447">. Planuojant pirkimus arba jiems rengiantis, negali būti siekiama dirbtinai sumažinti konkurenciją. Laikoma, kad konkurencija yra dirbtinai sumažinta, kai pirkimu tam tikriems tiekėjams nepagrįstai sudaromos palankesnės ar nepalankesnės sąlygos.</text:span></text:p>
      <text:p text:style-name="P1448"><text:span text:style-name="T1449">60</text:span><text:span text:style-name="T1450">.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text:s/></text:span><text:soft-page-break/><text:span text:style-name="T1451">turi pasirašyti nešališkumo deklaraciją ir konfidencialumo pasižadėjimą.<text:s/></text:span></text:p>
      <text:p text:style-name="P1452"><text:span text:style-name="T1453">61</text:span><text:span text:style-name="T1454">. Pirkimai gali būti vykdomi raštu (elektroniniu paštu, raštu) arba žodžiu (telefonu, tiesiogiai prekybos vietoje, vertinama internete tiekėjų skelbiama informacija). Jei kreipiamasi raštu – nurodomas <text:s/>pasiūlymų pateikimo terminas.<text:s/></text:span></text:p>
      <text:p text:style-name="P1455"><text:span text:style-name="T1456">62</text:span><text:span text:style-name="T1457">.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text:span></text:p>
      <text:p text:style-name="P1458"><text:span text:style-name="T1459">63</text:span><text:span text:style-name="T1460">. Pirkimo s</text:span><text:span text:style-name="T1461">utartis sudaroma raštu. Žodžiu ji gali būti sudaroma tik tada, kai pirkimo sutarties vertė yra mažesnė kaip 3 000 Eur (trys tūkstančiai eurų) (be PVM).</text:span></text:p>
      <text:p text:style-name="P1462"><text:span text:style-name="T1463">64</text:span><text:span text:style-name="T1464">.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465"><text:span text:style-name="T1466">XI</text:span><text:span text:style-name="T1467"><text:s/>SKYRIUS</text:span></text:p>
      <text:p text:style-name="P1468"><text:span text:style-name="T1469">MOKĖJIMO PRAŠYMO TEIKIMAS, VERTINIMAS IR PARAMOS MOKĖJIMAS<text:s/></text:span></text:p>
      <text:p text:style-name="P1470"/>
      <text:p text:style-name="P1471"><text:span text:style-name="T1472">65</text:span><text:span text:style-name="T1473">.</text:span><text:span text:style-name="T1474"><text:tab/>Agentūra, gavusi iš banko, tvarkančio jos sąskaitas, išrašą apie Valstybės iždo departamento pervestas lėšas, per 5 (penkias) darbo dienas paramos gavėjui į paramos paraiškoje nurodytą paramos gavėjo sąskaitą perveda 70 proc. skirtos paramos sumos dydžio avansą (jei sprendime dėl paramos skyrimo nenumatyta kitaip).<text:s/></text:span></text:p>
      <text:p text:style-name="P1475"><text:span text:style-name="T1476">66</text:span><text:span text:style-name="T1477">.</text:span><text:span text:style-name="T1478"><text:tab/>Mokėjimo prašymų administravimas, vertinimas, paramos lėšų užsakymas ir mokėjimas vykdomas šių Taisyklių, Bendrųjų administravimo taisyklių ir Agentūros nustatyta tvarka. Mokėjimo prašymų formas nustato Agentūra ir skelbia Agentūros interneto<text:s/></text:span><text:span text:style-name="T1479">svetainėje www.nma.lt.</text:span></text:p>
      <text:p text:style-name="P1480"><text:span text:style-name="T1481">67</text:span><text:span text:style-name="T1482">.</text:span><text:span text:style-name="T1483"><text:tab/>Projektas turi būti įgyvendintas ir mokėjimo prašymas</text:span><text:span text:style-name="T1484"><text:s/></text:span><text:span text:style-name="T1485">pateiktas per paramos paraiškoje ir Taisyklių 20.3 papunktyje įtvirtintą terminą. P</text:span><text:span text:style-name="T1486">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487">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488"><text:span text:style-name="T1489">68</text:span><text:span text:style-name="T1490">.</text:span><text:span text:style-name="T1491"><text:tab/>Įgyvendinęs visą projektą paramos paraiškoje įsipareigotu terminu ir sąlygomis,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pirkimų medžiagą (apklausų pažymas, pirkimo komisijos protokolus, laimėjusiais pripažintus pasiūlymus, sudarytas sutartis ir kt. (jei pirkimo dokumentai nebuvo pateikti kartu su paramos paraiška).<text:s/></text:span></text:p>
      <text:p text:style-name="P1492"><text:span text:style-name="T1493">69</text:span><text:span text:style-name="T1494">.</text:span><text:span text:style-name="T1495"><text:tab/>Kai projektas įgyvendintas pagal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496"><text:span text:style-name="T1497">70</text:span><text:span text:style-name="T1498">.</text:span><text:span text:style-name="T1499"><text:tab/>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500"><text:span text:style-name="T1501">71</text:span><text:span text:style-name="T1502">.</text:span><text:span text:style-name="T1503"><text:tab/>Paramos gavėjų projektų vykdymo išlaidoms apmokėti taikomi šie paramos išmokėjimo būdai: išlaidų kompensavimas ir sąskaitų apmokėjimas.</text:span></text:p>
      <text:p text:style-name="P1504"><text:span text:style-name="T1505">72</text:span><text:span text:style-name="T1506">.</text:span><text:span text:style-name="T1507"><text:tab/>Išlaidų kompensavimo būdas taikomas, kai paramos gavėjas, įgyvendinęs projektą, už panaudotas lėšas</text:span><text:span text:style-name="T1508">, įskaitant ir avansą,</text:span><text:span text:style-name="T1509"><text:s/>atsiskaito Agentūros TERPAS, su mokėjimo prašymu pateikia išlaidų pagrindimo ir apmokėjimo įrodymo dokumentus arba jų kopijas, patvirtintas paramos gavėjo vadovo ar paramos gavėjo įgalioto asmens parašu.</text:span></text:p>
      <text:p text:style-name="P1510"><text:span text:style-name="T1511">73</text:span><text:span text:style-name="T1512">.</text:span><text:span text:style-name="T1513"><text:tab/>Taikant sąskaitų apmokėjimo būdą, avansu gautų lėšų išlaidoms pagrįsti su mokėjimo prašymu pateikiami išlaidų pagrindimo ir apmokėjimo įrodymo dokumentai arba jų kopijos, patvirtintos paramos gavėjo vadovo ar paramos gavėjo įgalioto asmens parašu. Likusiai projekto išlaidų daliai pagrįsti išlaidų apmokėjimo įrodymo dokumentai su mokėjimo prašymu neteikiami. Agentūrai išmokėjus lėšas, paramos gavėjas per 10 darbo dienų nuo lėšų gavimo dienos privalo galutinai atsiskaityti su paslaugų teikėjais, prekių tiekėjais ir darbų rangovais ir pateikti Agentūros Nacionalinės paramos skyriui išlaidų apmokėjimo įrodymo dokumentų originalus arba jų kopijas, patvirtintas paramos gavėjo vadovo ar paramos gavėjo įgalioto asmens parašu.</text:span></text:p>
      <text:p text:style-name="P1514"><text:span text:style-name="T1515">74</text:span><text:span text:style-name="T1516">.</text:span><text:span text:style-name="T1517"><text:tab/>Agentūra, gavusi paramos gavėjo mokėjimo prašymą, ne ilgiau kaip per 20 darbo dienų nuo mokėjimo prašymo gavimo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Agentūros tvarkoje.</text:span></text:p>
      <text:p text:style-name="P1518"><text:span text:style-name="T1519">75</text:span><text:span text:style-name="T1520">.</text:span><text:span text:style-name="T1521"><text:tab/>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522"><text:span text:style-name="T1523">76</text:span><text:span text:style-name="T1524">.</text:span><text:span text:style-name="T1525"><text:tab/>Paramos gavėjų, pateikusių mokėjimo prašymus, patikras vietoje atlieka Agentūra Bendrųjų administravimo taisyklių, Taisyklių ir kitų teisės aktų nustatyta tvarka.<text:s/></text:span></text:p>
      <text:p text:style-name="P1526"/>
      <text:p text:style-name="P1527"><text:span text:style-name="T1528">XII</text:span><text:span text:style-name="T1529"><text:s/>SKYRIUS</text:span></text:p>
      <text:p text:style-name="P1530"><text:span text:style-name="T1531">PROJEKTŲ ĮGYVENDINIMO KONTROLĖ</text:span></text:p>
      <text:p text:style-name="P1532"/>
      <text:p text:style-name="P1533"><text:span text:style-name="T1534">77</text:span><text:span text:style-name="T1535">. Už projekto vykdymo ir paramos gavėjo prisiimtų įsipareigojimų laikymosi kontrolę, mokėjimo prašymų priėmimą, vertinimą, teisingą paramos išmokėjimą, jos susigrąžinimą ir apskaitą pagal šias Taisykles atsako Agentūra.</text:span></text:p>
      <text:p text:style-name="P1536"><text:span text:style-name="T1537">78</text:span><text:span text:style-name="T1538">.</text:span><text:span text:style-name="T1539"><text:tab/>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540"><text:span text:style-name="T1541">79</text:span><text:span text:style-name="T1542">. Projektų įgyvendinimo ir jų kontrolės laikotarpiu Agentūra turi patikrinti ne mažiau kaip 30 proc. paramą gavusių projektų, atlikdama jų patikrą vietoje. Agentūra turi patikrinti ne mažiau<text:s/></text:span><text:soft-page-break/><text:span text:style-name="T1543">kaip 5 proc. projektų, įgyvendinamų pagal trečiąją veiklos sritį, jų įgyvendinimo metu.</text:span></text:p>
      <text:p text:style-name="P1544"><text:span text:style-name="T1545">80</text:span><text:span text:style-name="T1546">.</text:span><text:span text:style-name="T1547"><text:tab/>Agentūra pagal poreikį teikia Ministerijai ataskaitas apie projektų įgyvendinimo pažangą ir rezultatus.<text:s/></text:span></text:p>
      <text:p text:style-name="P1548"/>
      <text:p text:style-name="P1549"><text:span text:style-name="T1550">XIII</text:span><text:span text:style-name="T1551"><text:s/>SKYRIUS</text:span></text:p>
      <text:p text:style-name="P1552"><text:span text:style-name="T1553">SANKCIJŲ TAIKYMAS<text:s/></text:span></text:p>
      <text:p text:style-name="P1554"/>
      <text:p text:style-name="P1555"><text:span text:style-name="T1556">81</text:span><text:span text:style-name="T1557">. Paramos gavėjui nesilaikant ar pažeidžiant šiose Taisyklėse ir paramos paraiškoje nustatytas paramos skyrimo sąlygas, taikomos sankcijos, t. y. parama gali būti sumažinta arba pareikalauta ją grąžinti.</text:span></text:p>
      <text:p text:style-name="P1558"><text:span text:style-name="T1559">82</text:span><text:span text:style-name="T1560">. 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text:span><text:span text:style-name="T1561">force majeure)<text:s/></text:span><text:span text:style-name="T1562">aplinkybės, pavyzdžiui, paramos gavėjos vadovo ar kito, atsakingo už mokėjimo prašymo pateikimą, asmens liga ir panašios priežastys)</text:span><text:span text:style-name="T1563"><text:s/></text:span><text:span text:style-name="T1564">mokėjimo</text:span><text:span text:style-name="T1565"><text:s/></text:span><text:span text:style-name="T1566">prašymą pateikia pavėluotai;</text:span></text:p>
      <text:p text:style-name="P1567"><text:span text:style-name="T1568">83</text:span><text:span text:style-name="T1569">.</text:span><text:span text:style-name="T1570"><text:tab/>Parama susigrąžinama:</text:span></text:p>
      <text:p text:style-name="P1571"><text:span text:style-name="T1572">83.1</text:span><text:span text:style-name="T1573">.</text:span><text:span text:style-name="T1574"><text:tab/><text:s/>kai taikant sąskaitų apmokėjimo būdą, nurodytą Taisyklių 73 punkte, paramos gavėjas galutinai neatsiskaitė su paslaugų teikėjais, prekių tiekėjais ir darbų rangovais ir nepateikė Agentūros Nacionalinės paramos skyriui išlaidų apmokėjimo įrodymo dokumentų originalų arba jų kopijų, patvirtintų paramos gavėjos vadovo ar paramos gavėjo įgalioto asmens parašu. Taikoma neapmokėtų išlaidų sumos dydžio paramos susigrąžinimo sankcija;</text:span></text:p>
      <text:p text:style-name="P1575"><text:span text:style-name="T1576">83.2</text:span><text:span text:style-name="T1577">.</text:span><text:span text:style-name="T1578"><text:tab/></text:span><text:span text:style-name="T1579">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span text:style-name="T1580"><text:s/></text:span></text:p>
      <text:p text:style-name="P1581"><text:span text:style-name="T1582">83.3</text:span><text:span text:style-name="T1583">.</text:span><text:span text:style-name="T1584"><text:tab/></text:span><text:span text:style-name="T1585"><text:s/>paramos gavėjui pažeidus pirkimus reglamentuojančius teisės aktus, vykdant prekių, paslaugų ir darbų, susijusių su projekto įgyvendinimu, pirkimus. Sankcijos dydis nustatomas vadovaujantis Sankcijų paramos gavėjams, pažeidusiems pirkimų vykdymo tvarką, taikymo metodika, patvirtinta Agentūros direktoriaus 2013 m. sausio 23 d. įsakymu Nr. BR1-83 „Dėl Sankcijų paramos gavėjams, pažeidusiems pirkimų tvarką, taikymo metodikos patvirtinimo“;</text:span></text:p>
      <text:p text:style-name="P1586"><text:span text:style-name="T1587">83.4</text:span><text:span text:style-name="T1588">. už atsiskaitymus (ar jų dalį) su prekių tiekėjais, paslaugų teikėjais ir darbų rangovais, kai jie vykdomi ne per finansų įstaigas. Taikoma ne per finansų įstaigas apmokėtų išlaidų dydžio paramos susigrąžinimo sankcija.<text:s/></text:span></text:p>
      <text:p text:style-name="P1589"><text:span text:style-name="T1590">84</text:span><text:span text:style-name="T1591">.</text:span><text:span text:style-name="T1592"><text:tab/></text:span><text:span text:style-name="T1593">Pažeidimai nustatomi, sprendimai dėl paramos nutraukimo, sumažinimo ir susigrąžinimo priimami ir grąžintinos lėšos administruojamos Taisyklių, Bendrųjų administravimo taisyklių ir Agentūros nustatyta tvarka.<text:s/></text:span></text:p>
      <text:p text:style-name="P1594"><text:span text:style-name="T1595">85</text:span><text:span text:style-name="T1596">. Už paramos nutraukimą ir sumažinimą yra atsakinga Ministerija. Ministerija rekomendacinio pobūdžio sprendimams dėl paramos nutraukimo ar sumažinimo priimti gali sudaryti komisiją.</text:span><text:span text:style-name="T1597"><text:s/>Galutinis sprendimas tvirtinamas žemės ūkio ministro įsakymu.<text:s/></text:span><text:span text:style-name="T1598">Ministerija apie galutinį sprendimą informuoja Agentūrą, kuri apie priimtą sprendimą informuoja paramos gavėją.<text:s/></text:span></text:p>
      <text:p text:style-name="P1599"><text:span text:style-name="T1600">86</text:span><text:span text:style-name="T1601">. Kai sankcijos dydis sudaro iki 50 proc. skirtos paramos sumos projektui įgyvendinti ir sankcijos taikymas yra apibrėžtas šių Taisyklių 82–83 punktuose, sankcijas gali taikyti Agentūra. Kai sankciją skiria Agentūra, ji apie tai informuoja Ministeriją ir paramos gavėją.</text:span></text:p>
      <text:p text:style-name="P1602"/>
      <text:p text:style-name="P1603"><text:span text:style-name="T1604">XIV</text:span><text:span text:style-name="T1605"><text:s/>SKYRIUS</text:span></text:p>
      <text:p text:style-name="P1606"><text:span text:style-name="T1607">BAIGIAMOSIOS NUOSTATOS</text:span></text:p>
      <text:p text:style-name="P1608"/>
      <text:p text:style-name="P1609"><text:span text:style-name="T1610">87</text:span><text:span text:style-name="T1611">.</text:span><text:span text:style-name="T1612"><text:tab/>Už teikiamų duomenų teisingumą atsako juos pateikęs subjektas (pareiškėjas ar paramos gavėjas).</text:span></text:p>
      <text:p text:style-name="P1613"><text:span text:style-name="T1614">88</text:span><text:span text:style-name="T1615">.</text:span><text:span text:style-name="T1616"><text:tab/>Už paramos paraiškų priėmimą, registravimą, paramos paraiškose pateiktų duomenų tikrinimą, paramos paraiškų vertinimą atsakinga Agentūra.</text:span></text:p>
      <text:p text:style-name="P1617"><text:span text:style-name="T1618">89</text:span><text:span text:style-name="T1619">.</text:span><text:span text:style-name="T1620"><text:tab/>Pareiškėjų ir paramos gavėjų skundai dėl Agentūros ir Ministerijos sprendimų, veikimo ar neveikimo nagrinėjami teisės aktų nustatyta tvarka.</text:span></text:p>
      <text:p text:style-name="P1621"><text:span text:style-name="T1622">90</text:span><text:span text:style-name="T1623">. Kiti šiose Taisyklėse nereglamentuojami klausimai sprendžiami vadovaujantis Bendrųjų administravimo taisyklių ir kitų teisės aktų nustatyta tvarka.</text:span></text:p>
      <text:p text:style-name="P1624"/>
      <text:p text:style-name="P1625"><text:span text:style-name="T162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8</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4T09:11:00Z</meta:creation-date>
    <dc:date>2019-12-04T09:11:00Z</dc:date>
    <meta:template xlink:href="Normal.dotm" xlink:type="simple"/>
    <meta:editing-cycles>1</meta:editing-cycles>
    <meta:editing-duration>PT0S</meta:editing-duration>
    <meta:document-statistic meta:page-count="19" meta:paragraph-count="682" meta:word-count="8313" meta:character-count="53935" meta:row-count="2572" meta:non-whitespace-character-count="46304"/>
  </office:meta>
</office:document-meta>
</file>