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P36" style:parent-style-name="Normal" style:family="paragraph">
      <style:paragraph-properties fo:text-align="justify" fo:margin-left="0.25in" fo:text-indent="0.5909in">
        <style:tab-stops>
          <style:tab-stop style:type="left" style:position="0.3409in"/>
          <style:tab-stop style:type="left" style:position="0.43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2.5%"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784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fo:font-size="13.5pt" style:font-size-asian="13.5pt" style:font-size-complex="13.5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size-complex="12pt" fo:language="en" fo:country="GB"/>
    </style:style>
    <style:style style:name="P142" style:parent-style-name="Normal" style:family="paragraph">
      <style:paragraph-properties fo:text-align="center" fo:text-indent="0.2479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2479in">
        <style:tab-stops>
          <style:tab-stop style:type="left" style:position="0.5909in"/>
          <style:tab-stop style:type="left" style:position="0.6895in"/>
        </style:tab-stops>
      </style:paragraph-properties>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text-transform="uppercase" style:font-size-complex="12pt"/>
    </style:style>
    <style:style style:name="P149" style:parent-style-name="Normal" style:family="paragraph">
      <style:paragraph-properties fo:text-align="center" fo:text-indent="0.2479in">
        <style:tab-stops>
          <style:tab-stop style:type="left" style:position="0.5909in"/>
          <style:tab-stop style:type="left" style:position="0.6895in"/>
        </style:tab-stops>
      </style:paragraph-properties>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center" fo:text-indent="0.2479in">
        <style:tab-stops>
          <style:tab-stop style:type="left" style:position="1.3868in"/>
        </style:tab-stops>
      </style:paragraph-properties>
    </style:style>
    <style:style style:name="T155" style:parent-style-name="DefaultParagraphFont" style:family="text">
      <style:text-properties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fo:text-indent="0.2479in">
        <style:tab-stops>
          <style:tab-stop style:type="left" style:position="1.3868in"/>
        </style:tab-stops>
      </style:paragraph-properties>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center"/>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text-position="super 62.5%"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text-position="super 62.5%"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ext-properties fo:font-size="10pt" style:font-size-asian="10pt" style:language-asian="lt" style:country-asian="LT"/>
    </style:style>
    <style:style style:name="P275" style:parent-style-name="Normal" style:family="paragraph">
      <style:paragraph-properties fo:text-align="center"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center" fo:text-indent="0.5354in"/>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text-align="center" fo:text-indent="0.4923in"/>
    </style:style>
    <style:style style:name="T282" style:parent-style-name="DefaultParagraphFont" style:family="text">
      <style:text-properties fo:font-weight="bold" style:font-weight-asian="bold" fo:text-transform="uppercase" style:font-size-complex="12pt" style:language-asian="lt" style:country-asian="LT"/>
    </style:style>
    <style:style style:name="P283" style:parent-style-name="Normal" style:family="paragraph">
      <style:paragraph-properties fo:text-align="center" fo:text-indent="0.4923in"/>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style:font-weight-complex="bold" fo:text-transform="uppercase" style:font-size-complex="12pt" style:language-asian="lt" style:country-asian="LT"/>
    </style:style>
    <style:style style:name="P286" style:parent-style-name="Normal" style:family="paragraph">
      <style:paragraph-properties fo:text-align="center" fo:text-indent="0.4923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name="Arial" style:font-name-complex="Arial" fo:font-weight="bold" style:font-weight-asian="bold" fo:font-size="10pt" style:font-size-asian="10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fo:font-size="10pt" style:font-size-asian="10pt" style:language-asian="lt" style:country-asian="LT"/>
    </style:style>
    <style:style style:name="P291" style:parent-style-name="Normal" style:family="paragraph">
      <style:paragraph-properties fo:text-align="center" fo:text-indent="0.4923in"/>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text-align="center"/>
      <style:text-properties style:font-name="TimesLT" style:font-weight-complex="bold" fo:font-size="10pt" style:font-size-asian="10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style:font-weight-complex="bold" fo:text-transform="uppercase"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05 m. rugpjūčio 16 d. įsakymo nr. įv-360 „dėl VALSTYBINIO KERNAVĖS KULTŪRINIO REZERVATO BUFERINĖS APSAUGOS ZONOS INDIVIDUALAUS APSAUGOS REGLAMENTO PATVIRTINIMO“ pakeitimo</text:p>
      <text:p text:style-name="P9"/>
      <text:p text:style-name="P10">2021 m. <text:s/>liepos 30 d. Nr. ĮV-941</text:p>
      <text:p text:style-name="P11">Vilnius</text:p>
      <text:p text:style-name="P12"/>
      <text:p text:style-name="P13"><text:span text:style-name="T14">P a k e i č i u Lietuvos Respublikos kultūros ministro 2005 m. rugpjūčio 16 d. įsakymą Nr. ĮV</text:span><text:span text:style-name="T15">‑360 „Dėl Valstybinio Kernavės kultūrinio rezervato buferinės apsaugos zonos individualaus apsaugos reglamento patvirtinimo“:<text:s/></text:span></text:p>
      <text:p text:style-name="P16"><text:span text:style-name="T17">1</text:span><text:span text:style-name="T18">. Pakeičiu preambulę ir ją išdėstau taip:<text:s/></text:span></text:p>
      <text:p text:style-name="P19"><text:span text:style-name="T20">„Vadovaudamasis Lietuvos Respublikos saugomų teritorijų įstatymo 5 straipsnio 2 dalimi ir Lietuvos Respublikos Vyriausybės 2002 m. balandžio 10 d. nutarimo Nr. 503 „Dėl įgaliojimų suteikimo įgyvendinant Lietuvos Respublikos saugomų teritorijų įstatymą“ 3.2 punktu,“.</text:span></text:p>
      <text:p text:style-name="P21"><text:span text:style-name="T22">2</text:span><text:span text:style-name="T23">. Pakeičiu nurodytu įsakymu patvirtintą Valstybinio Kernavės kultūrinio rezervato buferinės apsaugos zonos individualų apsaugos reglamentą:<text:s/></text:span></text:p>
      <text:p text:style-name="P24"><text:span text:style-name="T25">2.1</text:span><text:span text:style-name="T26">. pakeičiu I skyriaus pavadinimą ir jį išdėstau taip:</text:span></text:p>
      <text:p text:style-name="P27"/>
      <text:p text:style-name="P28"><text:span text:style-name="T29">„</text:span><text:span text:style-name="T30">I</text:span><text:span text:style-name="T31"><text:s/>SKYRIUS</text:span></text:p>
      <text:p text:style-name="P32"><text:span text:style-name="T33">BENDROSIOS NUOSTATOS</text:span><text:span text:style-name="T34">“.</text:span></text:p>
      <text:p text:style-name="P35"/>
      <text:p text:style-name="P36"><text:span text:style-name="T37">2.2</text:span><text:span text:style-name="T38">.</text:span><text:span text:style-name="T39"><text:s/>pakeičiu 3 punktą ir jį išdėstau taip:<text:s/></text:span></text:p>
      <text:p text:style-name="P40"><text:span text:style-name="T41">„</text:span><text:span text:style-name="T42">3</text:span><text:span text:style-name="T43">.</text:span><text:span text:style-name="T44"><text:s/></text:span><text:span text:style-name="T45">Buferinės zonos apsauga, naudojimas, tvarkymas ir juridinių bei fizinių asmenų veikla joje reglamentuojami vadovaujantis Lietuvos Respublikos saugomų teritorijų<text:s/></text:span><text:span text:style-name="T46">įstatymu, Lietuvos Respublikos specialiųjų žemės naudojimo sąlygų įstatymu ir Lietuvos Respublikos nekilnojamojo kultūros paveldo apsaugos įstatymu, Valstybinio Kernavės kultūrinio rezervato nuostatais, patvirtintais Lietuvos Respublikos Vyriausybės 2002 m. lapkričio 5 d. nutarimu Nr. 1745 „Dėl Valstybinio Kernavės kultūrinio rezervato nuostatų patvirtinimo“, teritorijų planavimo dokumentais ir šiuo Reglamentu, kurio nuostatos turi būti integruojamos į teritorijų planavimo dokumentus</text:span><text:span text:style-name="T47">.“</text:span></text:p>
      <text:p text:style-name="P48"><text:span text:style-name="T49">2.3</text:span><text:span text:style-name="T50">. pakeičiu 5 punktą ir jį išdėstau taip:</text:span></text:p>
      <text:p text:style-name="P51"><text:span text:style-name="T52">„</text:span><text:span text:style-name="T53">5</text:span><text:span text:style-name="T54">. Rezervato, Buferinės zonos ir joje esančių pozonių ribos nustatytos Lietuvos Respublikos Seimo 2002 m. birželio 20 d. nutarimu Nr. IX-982 „Dėl Valstybinio Kernavės archeologijos ir istorijos muziejaus – rezervato statuso pakeitimo, Valstybinio Kernavės kultūrinio rezervato ribų ir buferinės apsaugos zonos ribų pakeitimo ir ribų plano patvirtinimo“.</text:span></text:p>
      <text:p text:style-name="P55"><text:span text:style-name="T56">2.4</text:span><text:span text:style-name="T57">. papildau naujais 8</text:span><text:span text:style-name="T58">1</text:span><text:span text:style-name="T59">,<text:s/></text:span><text:span text:style-name="T60"><text:s/></text:span><text:span text:style-name="T61">8</text:span><text:span text:style-name="T62">2<text:s/></text:span><text:span text:style-name="T63">ir<text:s/></text:span><text:span text:style-name="T64">8</text:span><text:span text:style-name="T65">3</text:span><text:span text:style-name="T66"><text:s/>punktais:</text:span></text:p>
      <text:p text:style-name="P67"><text:span text:style-name="T68">„8</text:span><text:span text:style-name="T69">1</text:span><text:span text:style-name="T70">. Siekiant išvengti kultūrinio kraštovaizdžio vizualinės (regimosios) taršos Buferinės zonos fizinės apsaugos režimo pozonio visose teritorijose, Buferinės zonos vizualinės (regimosios) apsaugos režimo pozonio sugriežtintos vizualinės apsaugos kraštovaizdžio tvarkymo ir reguliuojamos vizualinės apsaugos kraštovaizdžio išsaugančiojo tvarkymo teritorijose Kernavės miestelyje ir sklypuose, besiribojančiuose su Kerniaus pėsčiųjų gatve,<text:s/></text:span><text:span text:style-name="T71">draudžiama:</text:span></text:p>
      <text:p text:style-name="P72"><text:span text:style-name="T73">8</text:span><text:span text:style-name="T74">1</text:span><text:span text:style-name="T75">.1</text:span><text:span text:style-name="T76">.<text:s/></text:span><text:span text:style-name="T77">statyti, laikyti ir naudoti apgyvendinimui, nakvynei, maitinimui ir kitiems panašiems tikslams vagonėlius ir kilnojamuosius objektus arba įrenginius (namelius, konteinerius,<text:s/></text:span><text:soft-page-break/><text:span text:style-name="T78">nebenaudojamas transporto priemones, sandėliukus, garažus, bitininkų ir sodininkų vagonėlius arba namelius), išskyrus atvejus, kai</text:span><text:span text:style-name="T79"><text:s/></text:span><text:span text:style-name="T80">tokie objektai laikomi ir naudojami</text:span><text:span text:style-name="T81">:</text:span></text:p>
      <text:p text:style-name="P82"><text:span text:style-name="T83">8</text:span><text:span text:style-name="T84">1</text:span><text:span text:style-name="T85">.1.1</text:span><text:span text:style-name="T86">. prie statomų ir (ar) rekonstruojamų statinių jų statybos metu, turint Statybos įstatymo nustatyta tvarka išduotą statybą leidžiantį dokumentą ir kai šie objektai numatyti statinio projekte;</text:span></text:p>
      <text:p text:style-name="P87"><text:span text:style-name="T88">8</text:span><text:span text:style-name="T89">1</text:span><text:span text:style-name="T90">.1.2</text:span><text:span text:style-name="T91">. mokslo ir studijų institucijoms atliekant mokslinius tyrimus;</text:span></text:p>
      <text:p text:style-name="P92"><text:span text:style-name="T93">8</text:span><text:span text:style-name="T94">1</text:span><text:span text:style-name="T95">.1.3</text:span><text:span text:style-name="T96">. turint savivaldybės vykdomosios institucijos išduotą leidimą – viešiesiems renginiams rengti ar sezoninei prekybai;</text:span></text:p>
      <text:p text:style-name="P97"><text:span text:style-name="T98">8</text:span><text:span text:style-name="T99">1</text:span><text:span text:style-name="T100">.1.4</text:span><text:span text:style-name="T101">. kaip įregistruotų bitynų kilnojamosios bitidės.</text:span></text:p>
      <text:p text:style-name="P102"><text:span text:style-name="T103">8</text:span><text:span text:style-name="T104">1</text:span><text:span text:style-name="T105">.2</text:span><text:span text:style-name="T106">.<text:s/></text:span><text:span text:style-name="T107">kabinti ar kitaip tvirtinti ant medžių, gamtos ir kultūros paveldo objektų informacijos skydus, stendus ir reklamas.<text:s/></text:span></text:p>
      <text:p text:style-name="P108"><text:span text:style-name="T109">8</text:span><text:span text:style-name="T110">1</text:span><text:span text:style-name="T111">.3</text:span><text:span text:style-name="T112">.<text:s/></text:span><text:span text:style-name="T113">įrengti saulės šviesos energijos elektrines, saulės kolektorius vandens šildymui, šilumos siurblių išorinius blokus ir kitus technologinius įrenginius ant pastatų stogų ir (ar) fasadų, matomų iš Rezervato teritorijos.</text:span></text:p>
      <text:p text:style-name="P114"><text:span text:style-name="T115">8</text:span><text:span text:style-name="T116">1</text:span><text:span text:style-name="T117">.4</text:span><text:span text:style-name="T118">.</text:span><text:span text:style-name="T119"><text:s/>esamų pastatų fasaduose projektuoti ir įrengti vitrininius langus, išskyrus įrengiamus vidinio kiemo pusėje, neapžvelgiamoje nuo gatvės, kelio ar Rezervato teritorijos.</text:span></text:p>
      <text:p text:style-name="P120"><text:span text:style-name="T121">8</text:span><text:span text:style-name="T122">2</text:span><text:span text:style-name="T123">.<text:s/></text:span><text:span text:style-name="T124">B</text:span><text:span text:style-name="T125">uferinėje zonoje</text:span><text:span text:style-name="T126"><text:s/>leidžiama atstatyti identiškus buvusių sodybų pastatus pirminėse jų stovėjimo vietose pagal išlikusius archyvinius dokumentus: vietovės planus, pastatų ir inžinerinių statinių projektus (brėžinius), matavimų bylas, kitus dokumentus, pagal kuriuos atkuriamas buvęs pastatų vaizdas (jų fasadai, medžiagos, konstrukcijos). Atstatant identiškus buvusios sodybos pastatus netaikomi šiame Reglamente nustatyti užstatymo tankio reikalavimai. Statybą leidžiantys dokumentai atstatyti buvusius pastatus išduodami vadovaujantis Lietuvos Respublikos statybos įstatymu.</text:span></text:p>
      <text:p text:style-name="P127"><text:span text:style-name="T128">8</text:span><text:span text:style-name="T129">3</text:span><text:span text:style-name="T130">.<text:s/></text:span><text:span text:style-name="T131">B</text:span><text:span text:style-name="T132">uferinėje zonoje</text:span><text:span text:style-name="T133"><text:s/>statomų<text:s/></text:span><text:span text:style-name="T134">informacinių skydų, stendų ar reklamų plotas neturi viršyti 8 m</text:span><text:span text:style-name="T135">2</text:span><text:span text:style-name="T136">.</text:span><text:span text:style-name="T137">“</text:span></text:p>
      <text:p text:style-name="P138"><text:span text:style-name="T139">2.5</text:span><text:span text:style-name="T140">. pakeičiu II skyriaus pavadinimą ir jį išdėstau taip:</text:span></text:p>
      <text:p text:style-name="P141"/>
      <text:p text:style-name="P142"><text:span text:style-name="T143">„</text:span><text:span text:style-name="T144">II</text:span><text:span text:style-name="T145"><text:s/>SKYRIUS</text:span></text:p>
      <text:p text:style-name="P146"><text:span text:style-name="T147">reglamento struktūra</text:span><text:span text:style-name="T148">“.</text:span></text:p>
      <text:p text:style-name="P149"/>
      <text:p text:style-name="P150"><text:span text:style-name="T151">2.6</text:span><text:span text:style-name="T152">. pakeičiu III skyriaus pavadinimą ir jį išdėstau taip:</text:span></text:p>
      <text:p text:style-name="P153"/>
      <text:p text:style-name="P154"><text:span text:style-name="T155">„</text:span><text:span text:style-name="T156">III</text:span><text:span text:style-name="T157"><text:s/>SKYRIUS</text:span></text:p>
      <text:p text:style-name="P158"><text:span text:style-name="T159">Kairiojo ir dešiniojo Neries krantų teritorijų</text:span></text:p>
      <text:p text:style-name="P160"><text:span text:style-name="T161">(be Kernavės miestelio ir jo apylinkių teritorijos),</text:span></text:p>
      <text:p text:style-name="P162"><text:span text:style-name="T163">esančių Buferinės zonos fizinės ir vizualinės (regimosios)</text:span></text:p>
      <text:p text:style-name="P164"><text:span text:style-name="T165">apsaugos režimo pozoniuose, Reglamentas</text:span></text:p>
      <text:p text:style-name="P166"><text:span text:style-name="T167">(I Reglamento dalis)</text:span><text:span text:style-name="T168">“.</text:span></text:p>
      <text:p text:style-name="P169"/>
      <text:p text:style-name="P170"><text:span text:style-name="T171">2.7</text:span><text:span text:style-name="T172">. pakeičiu 12.3 papunktį ir jį išdėstau taip:</text:span></text:p>
      <text:p text:style-name="P173"><text:span text:style-name="T174">„</text:span><text:span text:style-name="T175">12.3</text:span><text:span text:style-name="T176">.<text:s/></text:span><text:span text:style-name="T177">galimas esamų statinių paprastasis ir kapitalinis remontas, atnaujinimas (modernizavimas), rekonstrukcija, nedidinant sklypo užstatymo tankio, nekilnojamųjų kultūros vertybių tvarkybos darbai;“.</text:span></text:p>
      <text:p text:style-name="P178"><text:span text:style-name="T179">2.8</text:span><text:span text:style-name="T180">. pripažįstu netekusiu galios 12.4 papunktį.</text:span></text:p>
      <text:p text:style-name="P181"><text:span text:style-name="T182">2.9</text:span><text:span text:style-name="T183">. pakeičiu 12.5 papunktį ir jį išdėstau taip:</text:span></text:p>
      <text:p text:style-name="P184"><text:span text:style-name="T185">„</text:span><text:span text:style-name="T186">12.5</text:span><text:span text:style-name="T187">.<text:s/></text:span><text:span text:style-name="T188">atliekant Reglamento 12.3 papunktyje nurodytus statybos darbus pastatų fasadų apdailai naudojami: mediniai pjauti, tašyti, netekinti rąstai, medinės apdailos lentos, akmuo, molis, plytos, tinkas. Pastatų fasadų apdailai draudžiama naudoti plastikines medžiagas. Pastatų stogų spalva tamsių atspalvių (ruda, juoda, pilka);“.</text:span><text:span text:style-name="T189"><text:s/></text:span></text:p>
      <text:p text:style-name="P190"><text:span text:style-name="T191">2.10</text:span><text:span text:style-name="T192">. pakeičiu 12.7 papunktį ir jį išdėstau taip:</text:span></text:p>
      <text:p text:style-name="P193"><text:span text:style-name="T194">„</text:span><text:span text:style-name="T195">12.7</text:span><text:span text:style-name="T196">. miško ūkio žemėje palaikoma artima natūraliai miško rūšinė sudėtis ir struktūra, kirtimus leidžiama vykdyti Lietuvos Respublikos miškų įstatymo nustatyta tvarka;“.</text:span></text:p>
      <text:p text:style-name="P197"><text:span text:style-name="T198">2.11</text:span><text:span text:style-name="T199">. pakeičiu 15.4 papunktį ir jį išdėstau taip:</text:span></text:p>
      <text:p text:style-name="P200"><text:span text:style-name="T201">„</text:span><text:span text:style-name="T202">15.4</text:span><text:span text:style-name="T203">.<text:s/></text:span><text:span text:style-name="T204">galimas esamų statinių paprastasis ir kapitalinis remontas, atnaujinimas (modernizavimas), rekonstravimas, nedidinant sklypo užstatymo tankio, nekilnojamųjų kultūros vertybių tvarkybos darbai. Pastatų apdailai naudojami: mediniai pjauti, tašyti, netekinti rąstai, medinės apdailos lentos, akmuo, molis, plytos, tinkas. Pastatų fasadų apdailai draudžiama naudoti plastikines medžiagas. Pastatų stogų spalva tamsių atspalvių (ruda, juoda, pilka). Pastatų sienų spalvos: smėlio, pilka, ruda, tamsiai žalia, tamsiai raudona;“.<text:s/></text:span></text:p>
      <text:p text:style-name="P205"><text:span text:style-name="T206">2.12</text:span><text:span text:style-name="T207">. pakeičiu 15.5 papunktį ir jį išdėstau taip:</text:span></text:p>
      <text:p text:style-name="P208"><text:span text:style-name="T209">„</text:span><text:span text:style-name="T210">15.5</text:span><text:span text:style-name="T211">. prieš vykdant žemės judinimo darbus (išskyrus žemės ūkio veiklą), teisės aktų nustatyta tvarka privalu atlikti archeologinius žvalgymus, o nustačius teritorijos kultūrinės vertės požymius – archeologinius tyrimus.“</text:span></text:p>
      <text:p text:style-name="P212"><text:span text:style-name="T213">2.13</text:span><text:span text:style-name="T214">. pakeičiu 16.1 papunktį ir jį išdėstau taip:</text:span></text:p>
      <text:p text:style-name="P215"><text:span text:style-name="T216">„</text:span><text:span text:style-name="T217">16.1</text:span><text:span text:style-name="T218">.<text:s/></text:span><text:span text:style-name="T219">galimas esamų statinių remontas, atnaujinimas (modernizavimas), rekonstravimas, nekilnojamųjų kultūros vertybių tvarkybos darbai. Pastatų fasadų apdailai naudojami: mediniai pjauti, tašyti, netekinti rąstai, medinės apdailos lentos, akmuo, molis, plytos, tinkas. Pastatų fasadų apdailai draudžiama naudoti plastikines medžiagas. Pastatų stogų spalva tamsių atspalvių (ruda, juoda, pilka). T</text:span><text:span text:style-name="T220">vorų įrengimas turi atitikti šiuos reikalavimus: sodyba aptveriama ne aukštesnėmis kaip 1,5 m aukščio perregimomis ažūrinėmis (kiaurymių plotas: iki 45 %) tvoromis be cokolių; tvorų<text:s/></text:span><text:span text:style-name="T221">spalva: tamsių spalvų (ruda, juoda, pilka). Galima naujų statinių statyba – maksimalus sklypo užstatymo tankis bei statinių parametrai nustatomi vadovaujantis Reglamento 23.4 papunkčio</text:span><text:span text:style-name="T222"><text:s/>reikalavimais;“.</text:span></text:p>
      <text:p text:style-name="P223"><text:span text:style-name="T224">2.14</text:span><text:span text:style-name="T225">. pakeičiu 16.2 papunktį ir jį išdėstau taip:</text:span></text:p>
      <text:p text:style-name="P226"><text:span text:style-name="T227">„</text:span><text:span text:style-name="T228">16.2</text:span><text:span text:style-name="T229">. naujos statybos galimos sklypuose (išskyrus miško paskirties žemėje ir sklypų dalyse, kurioms nustatytas reguliuojamos vizualinės apsaugos kraštovaizdžio tvarkymo teritorijos su vyraujančiais gamtiniais elementais statusas), kai minimalus sklypo dydis – 3 ha; užstatymo tankis</text:span><text:span text:style-name="T230"><text:s/></text:span><text:span text:style-name="T231">iki 2 %, maksimalus pagrindinio pastato užstatymo plotas – 150 m</text:span><text:span text:style-name="T232">2</text:span><text:span text:style-name="T233">, maksimalus aukštis iki karnizo 3,5 m, iki stogo kraigo – 8,5 m, pagalbinių pastatų maksimalus užstatymo plotas – 100 m</text:span><text:span text:style-name="T234">2</text:span><text:span text:style-name="T235">; aukštis iki karnizo – 3 m, iki stogo kraigo – 7,5 m; pastatai – vieno aukšto su mansarda, stogai – dvišlaičiai, stogų nuolydis 40–45 laipsniai; naudojamos tradicinės arba joms artimos estetine kokybe bei spalvine gama statybinės medžiagos ir apdaila;“.</text:span></text:p>
      <text:p text:style-name="P236"><text:span text:style-name="T237">2.15</text:span><text:span text:style-name="T238">. pakeičiu 16.5 papunktį ir jį išdėstau taip:</text:span></text:p>
      <text:p text:style-name="P239"><text:span text:style-name="T240">„</text:span><text:span text:style-name="T241">16.5</text:span><text:span text:style-name="T242">. miško ūkio žemėje palaikoma artima natūraliai miško rūšinė sudėtis ir struktūra, kirtimus leidžiama vykdyti Lietuvos Respublikos miškų įstatymo nustatyta tvarka.“</text:span></text:p>
      <text:p text:style-name="P243"><text:span text:style-name="T244">2.16</text:span><text:span text:style-name="T245">. pakeičiu 17.3 papunktį ir jį išdėstau taip:</text:span></text:p>
      <text:p text:style-name="P246"><text:span text:style-name="T247">„</text:span><text:span text:style-name="T248">17.3</text:span><text:span text:style-name="T249">.<text:s/></text:span><text:span text:style-name="T250">galima naujų statinių statyba</text:span><text:span text:style-name="T251">; užstatymo tipas</text:span><text:span text:style-name="T252"><text:s/>–</text:span><text:span text:style-name="T253"><text:s/>sodybinis, minimalus sklypo dydis<text:s/></text:span><text:span text:style-name="T254">–</text:span><text:span text:style-name="T255"><text:s/>1 ha, užstatymo tankis iki 4,5 %; maksimalus pagrindinio pastato užstatymo plotas – 150 m</text:span><text:span text:style-name="T256">2</text:span><text:span text:style-name="T257">, maksimalus aukštis iki karnizo – 3,5 m, iki stogo kraigo – 8,5 m, pagalbinių pastatų maksimalus užstatymo plotas – 100 m</text:span><text:span text:style-name="T258">2</text:span><text:span text:style-name="T259">; aukštis iki karnizo – 3 m, iki stogo kraigo – 7,5 m. Esamuose kaimuose ir susiformavusiose sodybų grupėse minimalus užstatomo sklypo dydis – 0,5 ha, o maksimalus užstatymo tankis bei statinių parametrai nustatomi vadovaujantis Reglamento 23.4<text:s/></text:span><text:span text:style-name="T260">papunkčio<text:s/></text:span><text:span text:style-name="T261">reikalavimais;“.</text:span></text:p>
      <text:p text:style-name="P262"><text:span text:style-name="T263">2.17</text:span><text:span text:style-name="T264">. Pakeičiu 17.4 papunktį ir jį išdėstau taip:</text:span></text:p>
      <text:p text:style-name="P265"><text:span text:style-name="T266">„</text:span><text:span text:style-name="T267">17.4</text:span><text:span text:style-name="T268">. galima naujų statinių statyba; maksimalus sklypo užstatymo tankis bei statinių parametrai nustatomi vadovaujantis Reglamento 23.4<text:s/></text:span><text:span text:style-name="T269">papunkčio</text:span><text:span text:style-name="T270"><text:s/>reikalavimais;“.</text:span></text:p>
      <text:p text:style-name="P271"><text:span text:style-name="T272">2.18</text:span><text:span text:style-name="T273">. pakeičiu IV skyriaus pavadinimą ir jį išdėstau taip:<text:s/></text:span></text:p>
      <text:p text:style-name="P274"/>
      <text:p text:style-name="P275"><text:span text:style-name="T276">„</text:span><text:span text:style-name="T277">IV</text:span><text:span text:style-name="T278"><text:s/>SKYRIUS</text:span></text:p>
      <text:p text:style-name="P279"><text:span text:style-name="T280">Kernavės miestelio ir jo apylinkių teritorijos,<text:s/></text:span></text:p>
      <text:p text:style-name="P281"><text:span text:style-name="T282">esančios Buferinės zonos fizinės ir vizualinės (regimosios)<text:s/></text:span></text:p>
      <text:p text:style-name="P283"><text:span text:style-name="T284">apsaugos režimo pozonyje, Reglamentas</text:span><text:span text:style-name="T285">“</text:span></text:p>
      <text:p text:style-name="P286"><text:span text:style-name="T287">(II Reglamento dalis</text:span><text:span text:style-name="T288">)</text:span><text:span text:style-name="T289">“</text:span><text:span text:style-name="T290">.</text:span></text:p>
      <text:p text:style-name="P291"/>
      <text:p text:style-name="P292"><text:span text:style-name="T293">2.19</text:span><text:span text:style-name="T294">. pakeičiu 21.1 papunktį ir jį išdėstau taip:<text:s/></text:span></text:p>
      <text:p text:style-name="P295"><text:span text:style-name="T296">„</text:span><text:span text:style-name="T297">21.1</text:span><text:span text:style-name="T298">.<text:s/></text:span><text:span text:style-name="T299">galimas esamų statinių paprastasis ir kapitalinis remontas, atnaujinimas (modernizavimas), rekonstravimas, esamose sodybose galima naujų statinių statyba, įvertinus vietovės kraštovaizdžio ypatumus. Pastatų fasadų apdailai naudojami: mediniai pjauti, tašyti, netekinti rąstai, medinės apdailos lentos, akmuo, molis, plytos, tinkas. Pastatų fasadų apdailai draudžiama naudoti plastikines medžiagas. Pastatų stogų spalva tamsių atspalvių (ruda, juoda, pilka). Pastatų sienų spalvos: smėlio, pilka, ruda, tamsiai žalia, tamsiai raudona. T</text:span><text:span text:style-name="T300">vorų įrengimas turi atitikti šiuos reikalavimus: sodyba aptveriama ne aukštesnėmis kaip 1,5 m aukščio perregimomis ažūrinėmis (kiaurymių plotas iki 45 %) tvoromis be cokolių; tvorų<text:s/></text:span><text:span text:style-name="T301">spalva: tamsių atspalvų (ruda, juoda, pilka); maksimalus sklypo užstatymo tankis bei statinių parametrai nustatomi vadovaujantis Reglamento 23.4 papunkčio</text:span><text:span text:style-name="T302"><text:s/>reikalavimais;“.</text:span></text:p>
      <text:p text:style-name="P303"><text:span text:style-name="T304">2.20</text:span><text:span text:style-name="T305">. pakeičiu 21.2 papunktį ir jį išdėstau taip:<text:s/></text:span></text:p>
      <text:p text:style-name="P306"><text:span text:style-name="T307">„</text:span><text:span text:style-name="T308">21.2</text:span><text:span text:style-name="T309">. naujos statybos galimos sklypuose (išskyrus miško paskirties žemėje ir sklypų dalyse, kurioms nustatytas reguliuojamos vizualinės apsaugos kraštovaizdžio tvarkymo teritorijos su vyraujančiais gamtiniais elementais statusas), kai minimalus sklypo dydis – 3 ha; sklypo užstatymo tankis iki 2%, maksimalus pagrindinio pastato užstatymo plotas – 150 m</text:span><text:span text:style-name="T310">2</text:span><text:span text:style-name="T311">, maksimalus aukštis iki karnizo 3,5 m, iki stogo kraigo – 8,5 m, pagalbinių pastatų maksimalus užstatymo plotas – 100 m</text:span><text:span text:style-name="T312">2</text:span><text:span text:style-name="T313">; aukštis iki karnizo – 3 m, iki stogo kraigo – 7,5 m; pastatai – vieno aukšto su mansarda, stogai – dvišlaičiai, stogų nuolydis 40–45 laipsniai; naudojamos Reglamento 21.1 papunktyje nurodytos tradicinės arba joms artimos estetine kokybe bei spalvine gama statybinės medžiagos ir apdaila;“.</text:span></text:p>
      <text:p text:style-name="P314"><text:span text:style-name="T315">2.21</text:span><text:span text:style-name="T316">. pakeičiu 21.5 papunktį ir jį išdėstau taip:</text:span></text:p>
      <text:p text:style-name="P317"><text:span text:style-name="T318">„</text:span><text:span text:style-name="T319">21.5</text:span><text:span text:style-name="T320">. miško ūkio žemėje palaikoma artima natūraliai miško rūšinė sudėtis ir struktūra, kirtimus leidžiama vykdyti Lietuvos Respublikos miškų įstatymo nustatyta tvarka.“</text:span></text:p>
      <text:p text:style-name="P321"><text:span text:style-name="T322">2.22</text:span><text:span text:style-name="T323">. pakeičiu 22.1 papunktį ir jį išdėstau taip:</text:span></text:p>
      <text:p text:style-name="P324"><text:span text:style-name="T325">„</text:span><text:span text:style-name="T326">22.1</text:span><text:span text:style-name="T327">. saugomas tradicinis užstatymo būdas, pastatų tipai, sklypo užstatymo tankis;“.</text:span></text:p>
      <text:p text:style-name="P328"><text:span text:style-name="T329">2.23</text:span><text:span text:style-name="T330">. pakeičiu 22.4 papunktį ir jį išdėstau taip:</text:span></text:p>
      <text:p text:style-name="P331"><text:span text:style-name="T332">„</text:span><text:span text:style-name="T333">22.4</text:span><text:span text:style-name="T334">. sklypai neskaidomi, formuojant gatvių užstatymą,</text:span><text:span text:style-name="T335"><text:s/></text:span><text:span text:style-name="T336">įvertinus vietovės kraštovaizdžio ypatumus</text:span><text:span text:style-name="T337">, gali būti apjungiami neužstatyti sklypai, jų užstatymo atveju minimalus sklypo dydis 25 arai,<text:s/></text:span><text:span text:style-name="T338">sklypo užstatymo tankis</text:span><text:span text:style-name="T339"><text:s/>iki 10 %, maksimalus pagrindinio pastato užstatymo plotas 120 m</text:span><text:span text:style-name="T340">2</text:span><text:span text:style-name="T341">, maksimalus aukštis iki karnizo 3,2 m, iki stogo kraigo 8 m, pagalbinių pastatų maksimalus užstatymo plotas 80 m</text:span><text:span text:style-name="T342">2</text:span><text:span text:style-name="T343">, maksimalus aukštis iki karnizo 3 m, iki stogo kraigo 7 m; pastatai – vieno aukšto su mansarda, stogai – dvišlaičiai (išskyrus visuomeninės paskirties pastatus ir inžinierinius statinius), stogų nuolydis 40–42 laipsniai</text:span><text:span text:style-name="T344">. Pastatų fasadų apdailai naudojami: mediniai pjauti, tašyti, netekinti rąstai, medinės apdailos lentos, akmuo, molis, plytos, tinkas. Pastatų fasadų apdailai draudžiama naudoti plastikines medžiagas. Pastatų stogų spalva tamsių atspalvių (ruda, juoda, pilka). Pastatų sienų spalvos: smėlio, pilka, ruda, tamsiai žalia, tamsiai raudona. T</text:span><text:span text:style-name="T345">vorų įrengimas turi atitikti šiuos reikalavimus: sodyba aptveriama ne aukštesnėmis kaip 1,5 m aukščio perregimomis ažūrinėmis (kiaurymių plotas iki 45 %) tvoromis be cokolių, tvorų<text:s/></text:span><text:span text:style-name="T346">spalva tamsių atspalvių (ruda, juoda, pilka);“.</text:span><text:span text:style-name="T347"><text:s/></text:span></text:p>
      <text:p text:style-name="P348"><text:span text:style-name="T349">2.24</text:span><text:span text:style-name="T350">. pakeičiu 22.6 papunktį ir jį išdėstau taip:</text:span></text:p>
      <text:p text:style-name="P351"><text:span text:style-name="T352">„</text:span><text:span text:style-name="T353">22.6</text:span><text:span text:style-name="T354"><text:s/>galimas esamų statinių paprastasis ir kapitalinis remontas, atnaujinimas (modernizavimas), rekonstravimas, nekeičiant jų užstatymo ploto parametrų, nekilnojamųjų kultūros vertybių tvarkybos darbai. Pastatų fasadų apdailai naudojami: mediniai pjauti, tašyti, netekinti rąstai, medinės apdailos lentos, akmuo, molis, plytos, tinkas. Pastatų fasadų apdailai draudžiama naudoti plastikines medžiagas. Pastatų stogų spalva tamsių atspalvių (ruda, juoda, pilka). Pastatų sienų spalvos: smėlio, pilka, ruda, tamsiai žalia, tamsiai raudona. Rekonstruojamų pastatų maksimalus aukštis nustatomas vadovaujantis Reglamento 23.4 papunkčio reikalavimais;“.</text:span></text:p>
      <text:p text:style-name="P355"><text:span text:style-name="T356">2.25</text:span><text:span text:style-name="T357">. pakeičiu 23.4 papunktį ir jį išdėstau taip:</text:span></text:p>
      <text:p text:style-name="P358"><text:span text:style-name="T359">„</text:span><text:span text:style-name="T360">23.4</text:span><text:span text:style-name="T361">. naujos statybos reglamentuojamos išskiriant tris galimus užstatymo tipus:</text:span></text:p>
      <text:p text:style-name="P362"><text:span text:style-name="T363">23.4.1</text:span><text:span text:style-name="T364">. I užstatymo tipas – minimalus sklypo dydis 20 arų, užstatymo tankis iki 10 %; maksimalus pagrindinio pastato užstatymo plotas – 120 m</text:span><text:span text:style-name="T365">2</text:span><text:span text:style-name="T366">, maksimalus aukštis iki karnizo 3,2 m, iki dvišlaičio stogo kraigo – 8 m, pagalbinių pastatų maksimalus užstatymo plotas – 80 m</text:span><text:span text:style-name="T367">2</text:span><text:span text:style-name="T368">; aukštis iki karnizo – 3 m, iki dvišlaičio stogo kraigo – 7 m;</text:span></text:p>
      <text:p text:style-name="P369"><text:span text:style-name="T370">23.4.2</text:span><text:span text:style-name="T371">. II užstatymo tipas – minimalus sklypo dydis 0,5 ha, užstatymo tankis iki 7 %; maksimalus pagrindinio pastato užstatymo plotas – 120 m</text:span><text:span text:style-name="T372">2</text:span><text:span text:style-name="T373">, maksimalus aukštis iki karnizo 3,2 m, iki dvišlaičio stogo kraigo – 8 m, pagalbinių pastatų maksimalus užstatymo tankis – 90 m</text:span><text:span text:style-name="T374">2</text:span><text:span text:style-name="T375">; aukštis iki karnizo – 3 m, iki dvišlaičio stogo kraigo – 7,5 m;</text:span></text:p>
      <text:p text:style-name="P376"><text:span text:style-name="T377">23.4.3</text:span><text:span text:style-name="T378">. III užstatymo tipas – minimalus sklypo dydis 1 ha, užstatymo tankis iki 4,5 %; maksimalus pagrindinio pastato užstatymo plotas – 150 m</text:span><text:span text:style-name="T379">2</text:span><text:span text:style-name="T380">, maksimalus aukštis iki karnizo 3,5 m, iki dvišlaičio stogo kraigo – 8,5 m, pagalbinių pastatų maksimalus užstatymo plotas – 100 m</text:span><text:span text:style-name="T381">2</text:span><text:span text:style-name="T382">; aukštis iki karnizo – 3 m, iki dvišlaičio stogo kraigo – 7,5 m, komercinio žemės naudojimo būdo teritorijoje pagrindinio pastato maksimalus užstatymo plotas – 230 m</text:span><text:span text:style-name="T383">2</text:span><text:span text:style-name="T384">,</text:span><text:span text:style-name="T385"> </text:span><text:span text:style-name="T386">aukštis iki karnizo – 3,5 m, iki dvišlaičio stogo kraigo – 9 m;“.</text:span></text:p>
      <text:p text:style-name="P387"><text:span text:style-name="T388">2.26</text:span><text:span text:style-name="T389">. pakeičiu 23.5 papunktį ir jį išdėstau taip:</text:span></text:p>
      <text:p text:style-name="P390"><text:span text:style-name="T391">„</text:span><text:span text:style-name="T392">23.5</text:span><text:span text:style-name="T393">. esant tarpiniams sklypų dydžiams tankis nustatomas interpoliavimo būdu;“.</text:span></text:p>
      <text:p text:style-name="P394"><text:span text:style-name="T395">2.27</text:span><text:span text:style-name="T396">. pakeičiu 23.6 papunktį ir jį išdėstau taip:</text:span></text:p>
      <text:p text:style-name="P397"><text:span text:style-name="T398">„</text:span><text:span text:style-name="T399">23.6</text:span><text:span text:style-name="T400">. naujų statinių architektūrinė išraiška – būdinga kaimo vietovės architektūrinėms tradicijoms, pastatai – vieno aukšto su mansarda, stogai – dvišlaičiai, stogų nuolydis 40–45 laipsniai, naudojamos Reglamento 22.4 papunktyje nurodytos tradicinės arba joms artimos estetine kokybe bei spalvine gama statybinės medžiagos ir apdaila.“</text:span></text:p>
      <text:p text:style-name="P401"><text:span text:style-name="T402">2.28</text:span><text:span text:style-name="T403">. pakeičiu 24.1 papunktį ir jį išdėstau taip:</text:span></text:p>
      <text:p text:style-name="P404"><text:span text:style-name="T405">„</text:span><text:span text:style-name="T406">24.1</text:span><text:span text:style-name="T407">. leidžiama formuoti vietos sąlygas atitinkantį architektūrinių elementų kompleksą (maksimalus statinių aukštis 1–2 aukštai su mansarda, tankis iki 25 %); architektūriniai sprendiniai nereglamentuojami; galimas užstatymo papildymas, transformavimas, rekomenduojamas ir skatinamas statinių, disonuojančių su tradicine architektūra, nugriovimas, rekonstravimas;“.</text:span></text:p>
      <text:p text:style-name="P408"><text:span text:style-name="T409">2.29</text:span><text:span text:style-name="T410">. pakeičiu V skyriaus pavadinimą ir jį išdėstau taip:</text:span><text:span text:style-name="T411"><text:s/></text:span></text:p>
      <text:p text:style-name="P412"/>
      <text:p text:style-name="P413"><text:span text:style-name="T414">„</text:span><text:span text:style-name="T415">V</text:span><text:span text:style-name="T416"><text:s/>SKYRIUS</text:span></text:p>
      <text:p text:style-name="P417"><text:span text:style-name="T418">BAIGIAMOSIOS NUOSTATOS</text:span><text:span text:style-name="T419">“.</text:span></text:p>
      <text:p text:style-name="Normal"/>
      <text:p text:style-name="P420"/>
      <text:p text:style-name="P421"/>
      <text:p text:style-name="P422">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07-30T12:50:00Z</meta:creation-date>
    <dc:date>2021-07-30T12:50:00Z</dc:date>
    <meta:print-date>2020-03-04T14:52:00Z</meta:print-date>
    <meta:template xlink:href="Normal.dotm" xlink:type="simple"/>
    <meta:editing-cycles>2</meta:editing-cycles>
    <meta:editing-duration>PT0S</meta:editing-duration>
    <meta:document-statistic meta:page-count="5" meta:paragraph-count="75" meta:word-count="2035" meta:character-count="16473" meta:row-count="468" meta:non-whitespace-character-count="14513"/>
  </office:meta>
</office:document-meta>
</file>