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variant="small-caps"/>
    </style:style>
    <style:style style:name="TableColumn26" style:family="table-column">
      <style:table-column-properties style:column-width="0.8826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0583in" style:use-optimal-column-width="false"/>
    </style:style>
    <style:style style:name="TableColumn31" style:family="table-column">
      <style:table-column-properties style:column-width="1.2013in" style:use-optimal-column-width="false"/>
    </style:style>
    <style:style style:name="Table25" style:family="table">
      <style:table-properties style:width="6.6861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4" style:parent-style-name="DefaultParagraphFont" style:family="text">
      <style:text-properties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7292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 ŽUVININKYSTĖS TARNYBOS PRIE LIETUVOS RESPUBLIKOS ŽEMĖS ŪKIO MINISTERIJOS DIREKTORIAUS 2024 M. GRUODŽIO 12 D. <text:s/>ĮSAKYMO NR. V1-145 „DĖL ŪKIO SUBJEKTAMS SUTEIKTŲ INDIVIDUALIŲ ŽVEJYBOS GALIMYBIŲ BALTIJOS JŪROJE 2025 METAMS“ PAKEITIMO</text:span></text:p>
      <text:p text:style-name="P18"/>
      <text:p text:style-name="P19">2024 m. gruodžio 20 d. Nr. V1-152</text:p>
      <text:p text:style-name="P20">Klaipėda</text:p>
      <text:p text:style-name="P21"/>
      <text:p text:style-name="P22">P a k e i č i u Žuvininkystės tarnybos prie Lietuvos Respublikos žemės ūkio ministerijos direktoriaus 2024 m. gruodžio 12 d. įsakymą Nr. V1-145 „Dėl ūkio subjektams suteiktų individualių žvejybos galimybių Baltijos jūroje 2025 metams<text:span text:style-name="T23">“ ir papildau Baltijos jūroje žvejojantiems ūkio subjektams skirtas individualias žvejybos galimybes 2025 metams šia</text:span><text:s/>eilute: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UAB „Ramsun“</text:span></text:p>
          </table:table-cell>
          <table:table-cell table:style-name="TableCell35">
            <text:p text:style-name="P36"><text:span text:style-name="T37">6,827</text:span></text:p>
          </table:table-cell>
          <table:table-cell table:style-name="TableCell38">
            <text:p text:style-name="P39"><text:span text:style-name="T40">1,707</text:span></text:p>
          </table:table-cell>
          <table:table-cell table:style-name="TableCell41">
            <text:p text:style-name="P42"><text:span text:style-name="T43">87</text:span></text:p>
          </table:table-cell>
          <table:table-cell table:style-name="TableCell44">
            <text:p text:style-name="P45"><text:span text:style-name="T46">903</text:span></text:p>
          </table:table-cell>
          <table:table-cell table:style-name="TableCell47">
            <text:p text:style-name="P48"><text:span text:style-name="T49">0“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><text:span text:style-name="T55">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12-27T07:16:00Z</meta:creation-date>
    <dc:date>2024-12-27T07:16:00Z</dc:date>
    <meta:print-date>2017-08-17T06:1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8" meta:character-count="843" meta:row-count="62" meta:non-whitespace-character-count="744"/>
  </office:meta>
</office:document-meta>
</file>