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keep-together="alway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keep-together="always" fo:text-align="justify" fo:text-indent="0.5in"/>
      <style:text-properties style:font-size-complex="12pt" style:language-asian="lt" style:country-asian="LT"/>
    </style:style>
    <style:style style:name="P36" style:parent-style-name="Normal" style:family="paragraph">
      <style:paragraph-properties fo:text-align="center" fo:margin-right="-0.0006in"/>
      <style:text-properties fo:hyphenate="false"/>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40"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41" style:parent-style-name="Normal" style:family="paragraph">
      <style:paragraph-properties fo:text-align="center" fo:margin-right="-0.0006in"/>
      <style:text-properties fo:hyphenate="false"/>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fo:margin-right="-0.000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margin-right="-0.0006in"/>
      <style:text-properties style:font-size-complex="12pt" style:language-asian="lt" style:country-asian="LT" fo:hyphenate="false"/>
    </style:style>
    <style:style style:name="P98" style:parent-style-name="Normal" style:family="paragraph">
      <style:paragraph-properties fo:margin-right="-0.0006in"/>
      <style:text-properties style:font-size-complex="12pt" style:language-asian="lt" style:country-asian="LT" fo:hyphenate="false"/>
    </style:style>
    <style:style style:name="P99" style:parent-style-name="Normal" style:family="paragraph">
      <style:paragraph-properties fo:margin-right="-0.0006in"/>
      <style:text-properties style:font-size-complex="12pt" style:language-asian="lt" style:country-asian="LT" fo:hyphenate="false"/>
    </style:style>
    <style:style style:name="P100"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with-next="always" fo:keep-together="always" fo:text-align="center">
        <style:tab-stops>
          <style:tab-stop style:type="left" style:position="0.1972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keep-with-next="always" fo:text-align="justify"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5in"/>
    </style:style>
    <style:style style:name="P289" style:parent-style-name="Normal" style:family="paragraph">
      <style:paragraph-properties fo:keep-with-next="always" fo:keep-together="always" fo:text-align="center">
        <style:tab-stops>
          <style:tab-stop style:type="left" style:position="0.2756in"/>
        </style:tab-stops>
      </style:paragraph-properties>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7" style:parent-style-name="Normal" style:family="paragraph">
      <style:paragraph-properties>
        <style:tab-stops>
          <style:tab-stop style:type="left" style:position="4.3312in"/>
        </style:tab-stops>
      </style:paragraph-properties>
    </style:style>
    <style:style style:name="P358" style:parent-style-name="Normal" style:family="paragraph">
      <style:paragraph-properties fo:text-align="center">
        <style:tab-stops>
          <style:tab-stop style:type="left" style:position="4.3312in"/>
        </style:tab-stops>
      </style:paragraph-properties>
    </style:style>
    <style:style style:name="T35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4 M. BALANDŽIO 29 D. NUTARIMO nR. 526 „DĖL TARNYBINIŲ KOMANDIRUOČIŲ IŠLAIDŲ APMOKĖJIMO BIUDŽETINĖSE ĮSTAIGOSE TAISYKLIŲ PATVIRTINIMO“ PAKEITIMO</text:span></text:p>
      <text:p text:style-name="P20"/>
      <text:p text:style-name="P21"><text:span text:style-name="T22">2014 m. gruodžio 15 d.</text:span><text:span text:style-name="T23"><text:s/>Nr.<text:s/></text:span><text:span text:style-name="T24">143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4 m. balandžio 29 d. nutarimą Nr. 526 „Dėl Tarnybinių komandiruočių išlaidų apmokėjimo biudžetinėse įstaigose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TARNYBINIŲ KOMANDIRUOČIŲ IŠLAIDŲ APMOKĖJIMO BIUDŽETINĖSE ĮSTAIGOSE taisyklių patvirtinimo</text:span></text:p>
      <text:p text:style-name="P43"/>
      <text:p text:style-name="P44"><text:span text:style-name="T45">Vadovaudamasi Lietuvos Respublikos darbo kodekso 220 straipsnio 1 ir 2 dalimis, Lietuvos Respublikos valstybės tarnybos įstatymo 43 straipsnio 9 dalimi, Lietuvos Respublikos vietos savivaldos įstatymo 26 straipsnio 3 dalimi, Lietuvos Respublikos prokuratūros įstatymo 52 straipsnio 9 dalimi ir Tarnybos Lietuvos Respublikos muitinėje statuto, patvirtinto Lietuvos Respublikos tarnybos Lietuvos Respublikos muitinėje statuto patvirtinimo ir įgyvendinimo įstatymu, 54 straipsnio 3 dalimi, Lietuvos Respublikos Vyriausybė</text:span><text:span text:style-name="T46"><text:s/>nutaria:</text:span></text:p>
      <text:p text:style-name="P47"><text:span text:style-name="T48">1</text:span><text:span text:style-name="T49">. Patvirtinti Tarnybinių komandiruočių išlaidų apmokėjimo biudžetinėse įstaigose taisykles (pridedama).</text:span></text:p>
      <text:p text:style-name="P50"><text:span text:style-name="T51">2</text:span><text:span text:style-name="T52">. Nustatyti, kad:</text:span></text:p>
      <text:p text:style-name="P53"><text:span text:style-name="T54">2.1</text:span><text:span text:style-name="T55">. Šiuo nutarimu patvirtintos Tarnybinių komandiruočių išlaidų apmokėjimo biudžetinėse įstaigose taisyklės (toliau – Taisyklės) taikomos ir valstybės tarnautojams bei darbuotojams, perkeltiems į kitas pareigas Lietuvos Respublikos diplomatinėse atstovybėse, konsulinėse įstaigose ir atstovybėse prie tarptautinių organizacijų. Taisyklės taip pat taikomos laikinai perkeltiems į pareigas tarptautinėje organizacijoje ar institucijoje, Europos Sąjungos<text:s/></text:span><text:soft-page-break/><text:span text:style-name="T56">institucijoje ar įstaigoje, jeigu darbo užmokestį jiems moka Lietuvos Respublikos institucijos ar įstaigos.</text:span></text:p>
      <text:p text:style-name="P57"><text:span text:style-name="T58">2.2</text:span><text:span text:style-name="T59">. Taisyklės<text:s/></text:span><text:span text:style-name="T60">mutatis mutandis</text:span><text:span text:style-name="T61"><text:s/>taikomos ir kariams, jeigu Lietuvos Respublikos krašto apsaugos sistemos organizavimo ir karo tarnybos įstatymas nenustato kitaip.</text:span></text:p>
      <text:p text:style-name="P62"><text:span text:style-name="T63">2.3</text:span><text:span text:style-name="T64">. Pagal Taisykles apmokėtos tarnybinių komandiruočių išlaidos laikomos komandiruočių kompensacijomis, jeigu Taisyklėse nenustatyta kitaip.“</text:span></text:p>
      <text:p text:style-name="P65"><text:span text:style-name="T66">2</text:span><text:span text:style-name="T67">. Šis nutarimas įsigalioja 2015 m. sausio 1 dieną.</text:span></text:p>
      <text:p text:style-name="P68"/>
      <text:p text:style-name="P69"/>
      <text:p text:style-name="P70"/>
      <text:p text:style-name="P71"><text:span text:style-name="T72">Ministras Pirmininkas</text:span><text:span text:style-name="T73"><text:tab/>Algirdas Butkevičius</text:span></text:p>
      <text:p text:style-name="P74"/>
      <text:p text:style-name="P75"/>
      <text:p text:style-name="P76"/>
      <text:p text:style-name="P77"><text:span text:style-name="T78">Finansų ministras</text:span><text:span text:style-name="T79"><text:tab/>Rimantas Šadžius</text:span></text:p>
      <text:p text:style-name="P80"/>
      <text:p text:style-name="P81"/>
      <text:soft-page-break/>
      <text:p text:style-name="P82"><text:span text:style-name="T83">PATVIRTINTA</text:span><text:span text:style-name="T84"><text:line-break/>Lietuvos Respublikos Vyriausybės</text:span><text:span text:style-name="T85"><text:line-break/>2004 m. balandžio 29 d. nutarimu Nr. 526</text:span><text:span text:style-name="T86"><text:line-break/>(Lietuvos Respublikos Vyriausybės</text:span><text:span text:style-name="T87"><text:line-break/></text:span><text:span text:style-name="T88">2014 m. gruodžio 15 d.</text:span><text:span text:style-name="T89"><text:s/>nutarimo Nr.<text:s/></text:span><text:span text:style-name="T90">1433</text:span><text:span text:style-name="T91"><text:line-break/>redakcija)</text:span></text:p>
      <text:p text:style-name="P92"/>
      <text:p text:style-name="P93"/>
      <text:p text:style-name="P94"/>
      <text:p text:style-name="P95"><text:span text:style-name="T96">TARNYBINIŲ KOMANDIRUOČIŲ IŠLAIDŲ APMOKĖJIMO BIUDŽETINĖSE ĮSTAIGOSE TAISYKLĖS</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ext:span text:style-name="T109">Tarnybinių komandiruočių išlaidų apmokėjimo biudžetinėse įstaigose taisyklės (toliau –</text:span><text:span text:style-name="T110"><text:s/>Taisyklės) nustato tarnybinių komandiruočių išlaidų apmokėjimo biudžetinėse įstaigose (toliau – įstaiga) tvarką.</text:span></text:p>
      <text:p text:style-name="P111"><text:span text:style-name="T112">2</text:span><text:span text:style-name="T113">. Tarnybine komandiruote (toliau – komandiruotė) laikomas:</text:span></text:p>
      <text:p text:style-name="P114"><text:span text:style-name="T115">2.1</text:span><text:span text:style-name="T116">.</text:span><text:span text:style-name="T117"><text:tab/>valstybės politiko arba valstybės pareigūno, arba teisėjo, arba valstybės tarnautojo, arba darbuotojo, dirbančio pagal darbo sutartį (toliau – darbuotojas), išvykimas ne trumpiau kaip vienai darbo diena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18"><text:s/></text:span><text:span text:style-name="T119">tarnybinio pavedimo ar tobulinti kvalifikacijos;</text:span></text:p>
      <text:p text:style-name="P120"><text:span text:style-name="T121">2.2</text:span><text:span text:style-name="T122">.</text:span><text:span text:style-name="T123"><text:tab/>kario, civilinę krašto apsaugos tarnybą atliekančio statutinio valstybės tarnautojo (toliau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įskaitant dalyvavimą 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124"><text:span text:style-name="T125">Komandiruotės metu darbuotojui, kai jis siunčiamas tarptautinių operacijų vietovėje atlikti tarnybinių užduočių, tiesiogiai nesusijusių su tarptautinių operacijų karinio vieneto vykdomomis užduotimis, taikomi šiuo nutarimu nustatyti dienpinigiai, taip pat papildomos apmokėjimo ir aprūpinimo sąlygos, kurias statutiniam tarnautojui už tarnybą tarptautinių operacijų metu nustato Lietuvos Respublikos Vyriausybės 2004 m. kovo 17 d. nutarimas Nr. 287 „Dėl Lietuvos karių ir civilių krašto apsaugos sistemos tarnautojų tarnybos tarptautinių operacijų kariniuose vienetuose, tarptautinėse operacijose ir rengimosi joms sąlygų patvirtinimo“;</text:span></text:p>
      <text:p text:style-name="P126"><text:span text:style-name="T127">2.3</text:span><text:span text:style-name="T128">.</text:span><text:span text:style-name="T129"><text:tab/>darbuotojo išvykimas už Lietuvos Respublikos teritorijos ribų, kai darbuotojui apmokamos su komandiruote susijusios išlaidos (toliau – komandiruotės išlaidos), nurodytos Taisyklių 7.1–7.11 papunkčiuose,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0"><text:span text:style-name="T131">3</text:span><text:span text:style-name="T132">. Pasiųstam į komandiruotę darbuotojui per visą komandiruotės laiką paliekama darbo vieta (pareigos) ir darbo užmokestis.</text:span></text:p>
      <text:p text:style-name="P133"><text:span text:style-name="T134">4</text:span><text:span text:style-name="T135">. Įstaigų vadovai arba jų įgalioti asmenys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136"><text:span text:style-name="T137">5</text:span><text:span text:style-name="T138">. Siuntimas į komandiruotę, išskyrus siuntimą į komandiruotę vienai darbo dienai Lietuvos Respublikos teritorijoje ir reziduojamos valstybės teritorijoje, įforminamas įstaigos vadovo arba jo įgalioto asmens įsakymu arba potvarkiu, kuriame turi būti nurodyta siunčiamo į komandiruotę darbuotojo vardas, pavardė, pareigos, komandiruotės tikslas, vie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39"><text:span text:style-name="T140">Siuntimas į komandiruotę vienai darbo dienai Lietuvos Respublikos teritorijoje ir reziduojamos valstybės teritorijoje įforminamas įstaigos vadovo arba jo įgalioto asmens rezoliucija, patvirtinančia, kad tarnybinis pranešimas ar darbuotojo prašymas išvykti iš nuolatinės darbo vietos suderintas.</text:span></text:p>
      <text:p text:style-name="P141"><text:span text:style-name="T142">6</text:span><text:span text:style-name="T143">. Grįžęs 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44"/>
      <text:p text:style-name="P145"><text:span text:style-name="T146">II</text:span><text:span text:style-name="T147"><text:s/>SKYRIUS</text:span></text:p>
      <text:p text:style-name="P148"><text:span text:style-name="T149">KOMANDIRUOČIŲ Į UŽSIENIO VALSTYBES IŠLAIDŲ APMOKĖJIMAS</text:span></text:p>
      <text:p text:style-name="P150"/>
      <text:p text:style-name="P151"><text:span text:style-name="T152">7</text:span><text:span text:style-name="T153">.</text:span><text:span text:style-name="T154"><text:tab/>Kai darbuotojas siunčiamas į komandiruotę į užsienio valstybę (valstybes), jam apmokamos šios komandiruotės išlaidos:</text:span></text:p>
      <text:p text:style-name="P155"><text:span text:style-name="T156">7.1</text:span><text:span text:style-name="T157">.</text:span><text:span text:style-name="T158"><text:tab/>dienpinigiai;</text:span></text:p>
      <text:p text:style-name="P159"><text:span text:style-name="T160">7.2</text:span><text:span text:style-name="T161">.</text:span><text:span text:style-name="T162"><text:tab/>gyvenamojo ploto nuomos išlaidos;</text:span></text:p>
      <text:p text:style-name="P163"><text:span text:style-name="T164">7.3</text:span><text:span text:style-name="T165">.</text:span><text:span text:style-name="T166"><text:tab/>transporto išlaidos, susijusios su komandiruotės tikslais:</text:span></text:p>
      <text:p text:style-name="P167"><text:span text:style-name="T168">7.3.1</text:span><text:span text:style-name="T169">.</text:span><text:span text:style-name="T170"><text:tab/>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71"><text:span text:style-name="T172">7.3.2</text:span><text:span text:style-name="T173">.</text:span><text:span text:style-name="T174"><text:tab/>užsienio valstybės teritorijoje visų rūšių transporto priemonėmis;<text:s/></text:span></text:p>
      <text:p text:style-name="P175"><text:span text:style-name="T176">7.3.3</text:span><text:span text:style-name="T177">.</text:span><text:span text:style-name="T178"><text:tab/>nuvykimo visų rūšių transporto priemonėmis Lietuvos Respublikos teritorijoje, o 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reziduojamos valstybė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 įskaitant atvejus, kai iš komandiruotės grįžtama po vidurnakčio;</text:span></text:p>
      <text:p text:style-name="P179"><text:span text:style-name="T180">7.4</text:span><text:span text:style-name="T181">.</text:span><text:span text:style-name="T182"><text:tab/>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83"><text:span text:style-name="T184">7.5</text:span><text:span text:style-name="T185">.</text:span><text:span text:style-name="T186"><text:tab/>mokėjimo už kelius, taip pat transporto priemonės draudimo ir transporto priemonių savininkų ir valdytojų civilinės atsakomybės draudimo išlaidos;</text:span></text:p>
      <text:p text:style-name="P187"><text:span text:style-name="T188">7.6</text:span><text:span text:style-name="T189">.</text:span><text:span text:style-name="T190"><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91"><text:span text:style-name="T192">7.7</text:span><text:span text:style-name="T193">.</text:span><text:span text:style-name="T194"><text:tab/>ryšių (pašto ir telekomunikacijų) išlaidos;</text:span></text:p>
      <text:p text:style-name="P195"><text:span text:style-name="T196">7.8</text:span><text:span text:style-name="T197">.</text:span><text:span text:style-name="T198"><text:tab/>automobilių saugojimo aikštelėse užsienio valstybėje (valstybėse) išlaidos;</text:span></text:p>
      <text:p text:style-name="P199"><text:span text:style-name="T200">7.9</text:span><text:span text:style-name="T201">.</text:span><text:span text:style-name="T202"><text:tab/>vykstant į konferenciją, simpoziumą, parodą ar kitą renginį, – registravimosi renginyje mokesčio ar bilietų į renginį pirkimo išlaidos;</text:span></text:p>
      <text:p text:style-name="P203"><text:span text:style-name="T204">7.10</text:span><text:span text:style-name="T205">.</text:span><text:span text:style-name="T206"><text:tab/>valiutos keitimo kredito įstaigoje išlaidos, kai ši valiuta skirta Taisyklių 7.1–7.9 ir 7.11 papunkčiuose nurodytoms komandiruotės išlaidoms apmokėti;</text:span></text:p>
      <text:p text:style-name="P207"><text:span text:style-name="T208">7.11</text:span><text:span text:style-name="T209">.</text:span><text:span text:style-name="T210"><text:tab/>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211"><text:span text:style-name="T212">8</text:span><text:span text:style-name="T213">.</text:span><text:span text:style-name="T214"><text:tab/>Išlaidos, tiesiogiai nesusijusios su gyvenamojo ploto nuoma, tačiau įtrauktos į apgyvendinimo paslaugas teikiančių vienetų ar asmenų išrašytus apskaitos dokumentus (papildomas maitinimas, įvairios asmeninės paslaugos), neapmokamos.</text:span></text:p>
      <text:p text:style-name="P215"><text:span text:style-name="T216">9</text:span><text:span text:style-name="T217">.</text:span><text:span text:style-name="T218"><text:tab/>Dienpinigiai mokami:</text:span></text:p>
      <text:p text:style-name="P219"><text:span text:style-name="T220">9.1</text:span><text:span text:style-name="T221">.</text:span><text:span text:style-name="T222"><text:tab/>pagal finansų ministro patvirtintas dienpinigių užsienio valstybėse normas;</text:span></text:p>
      <text:p text:style-name="P223"><text:span text:style-name="T224">9.2</text:span><text:span text:style-name="T225">.</text:span><text:span text:style-name="T226"><text:tab/>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27">Kai darbuotojas, vykdamas į komandiruotę, tą pačią dieną atvyksta į kelias užsienio valstybes, už šią dieną mokamas finansų ministro patvirtintų dienpinigių tose užsienio valstybėse normų vidurkis.</text:p>
      <text:p text:style-name="P228">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29"><text:span text:style-name="T230">Kai darbuotojas siunčiamas į komandiruotę reziduojamos valstybės teritorijoje, jam mokama 100 procentų reziduojamos valstybės dienpinigių normos pagal finansų ministro patvirtintas dienpinigių užsienio valstybėse normas, jeigu komandiruotė trunka ilgiau nei vieną darbo dieną, už įsakyme ar potvarkyje nurodytą komandiruotės laiką;</text:span></text:p>
      <text:p text:style-name="P231"><text:span text:style-name="T232">9.3</text:span><text:span text:style-name="T233">.</text:span><text:span text:style-name="T234"><text:tab/>50 procentų finansų ministro patvirtintų dienpinigių užsienio valstybėje normos, o jeigu darbuotojas apsilanko keliose užsienio valstybėse, – 100 procentų finansų ministro patvirtintų dienpinigių tose užsienio valstybėse normų vidurkio, kai komandiruotė trunka vieną darbo dieną;</text:span></text:p>
      <text:p text:style-name="P235"><text:span text:style-name="T236">9.4</text:span><text:span text:style-name="T237">.</text:span><text:span text:style-name="T238"><text:tab/>darbuotojui, vykstančiam į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Taisyklių 16 punktą).</text:span></text:p>
      <text:p text:style-name="P239"><text:span text:style-name="T240">10</text:span><text:span text:style-name="T241">.</text:span><text:span text:style-name="T242"><text:tab/>Dienpinigiai, kurių bendra suma per mėnesį viršija 50 procentų darbuotojui nustatyto darbo užmokesčio tuo atveju, kai darbuotojui nustatytas darbo užmokestis neviršija minimaliosios mėnesinės algos, padaugintos iš koeficiento 1,3, arba kai darbo užmokestis yra apskaičiuotas taikant valandinį tarifinį atlygį, neviršijantį minimaliojo valandinio atlygio, padauginto iš koeficiento 1,3, nelaikomi komandiruočių kompensacijomis.</text:span></text:p>
      <text:p text:style-name="P243"><text:span text:style-name="T244">11</text:span><text:span text:style-name="T245">.</text:span><text:span text:style-name="T246"><text:tab/>Gyvenamojo ploto nuomos išlaidos apmokamos:</text:span></text:p>
      <text:p text:style-name="P247"><text:span text:style-name="T248">11.1</text:span><text:span text:style-name="T249">.</text:span><text:span text:style-name="T250"><text:tab/>pagal finansų ministro patvirtintas gyvenamojo ploto nuomos užsienio valstybėse normas, išskyrus Taisyklių 11.2 ir 11.3 papunkčiuose nurodytus atvejus;</text:span></text:p>
      <text:p text:style-name="P251"><text:span text:style-name="T252">11.2</text:span><text:span text:style-name="T253">.</text:span><text:span text:style-name="T254"><text:tab/>pagal faktines išlaidas:</text:span></text:p>
      <text:p text:style-name="P255"><text:span text:style-name="T256">11.2.1</text:span><text:span text:style-name="T257">.</text:span><text:span text:style-name="T258"><text:tab/>oficialių valstybinių delegacijų nariams ir jų šeimos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 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span></text:p>
      <text:p text:style-name="P259"><text:span text:style-name="T260">11.2.2</text:span><text:span text:style-name="T261">.</text:span><text:span text:style-name="T262"><text:tab/>kai gyvenamąjį plotą užsako renginio organizatoriai;</text:span></text:p>
      <text:p text:style-name="P263"><text:span text:style-name="T264">11.3</text:span><text:span text:style-name="T265">.</text:span><text:span text:style-name="T266"><text:tab/>darbuotojui (išskyrus Taisyklių 11.2 papunktyje nurodytus atvejus), vykstančiam į komandiruotę į užsienio valstybę (valstybes), gali būti apmokamos didesnės gyvenamojo ploto nuomos išlaidos, negu finansų ministro patvirtinta gyvenamojo ploto nuomos išlaidų norma, jeigu su tuo sutinka įstaigos vadovas arba jo įgaliotas asmuo, tačiau ši suma negali viršyti 30 procentų finansų ministro patvirtintos gyvenamojo ploto nuomos<text:s/></text:span><text:soft-page-break/><text:span text:style-name="T267">išlaidų normos. Suma, viršijanti finansų ministro patvirtintą gyvenamojo ploto nuomos išlaidų normą, nelaikoma komandiruočių kompensacija.</text:span></text:p>
      <text:p text:style-name="P268"><text:span text:style-name="T269">12</text:span><text:span text:style-name="T270">.</text:span><text:span text:style-name="T271"><text:tab/>Komandiruotės išlaidos, nurodytos Taisyklių 7.2–7.11 papunkčiuose, apmokamos tik tais atvejais, kai pateikiami jas įrodantys dokumentai.</text:span></text:p>
      <text:p text:style-name="P272"><text:span text:style-name="T273">13</text:span><text:span text:style-name="T274">.</text:span><text:span text:style-name="T275"><text:tab/>Siunčiamam į komandiruotę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text:span></text:p>
      <text:p text:style-name="P276"><text:span text:style-name="T277">14</text:span><text:span text:style-name="T278">.</text:span><text:span text:style-name="T279"><text:tab/>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80"><text:span text:style-name="T281">15</text:span><text:span text:style-name="T282">.</text:span><text:span text:style-name="T283"><text:tab/>Jeigu avansas į komandiruotę į užsienio valstybę (valstybes)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84"><text:span text:style-name="T285">16</text:span><text:span text:style-name="T286">.</text:span><text:span text:style-name="T287"><text:tab/>Siunčiant darbuotoją į komandiruotę į užsienio valstybę (valstybes) ekvivalentinių nevaliutinių pasikeitimų sąlygomis, viena valstybė moka kitos valstybės specialistų išlaikymo išlaidas vidaus valiuta pagal susitarimą.</text:span></text:p>
      <text:p text:style-name="P288"/>
      <text:p text:style-name="P289"><text:span text:style-name="T290">III</text:span><text:span text:style-name="T291"><text:s/>SKYRIUS</text:span></text:p>
      <text:p text:style-name="P292"><text:span text:style-name="T293">KOMANDIRUOČIŲ LIETUVOS RESPUBLIKOS TERITORIJOJE IŠLAIDŲ APMOKĖJIMAS</text:span></text:p>
      <text:p text:style-name="P294"/>
      <text:p text:style-name="P295"><text:span text:style-name="T296">17</text:span><text:span text:style-name="T297">.</text:span><text:span text:style-name="T298"><text:tab/>Kai darbuotojas siunčiamas į komandiruotę Lietuvos Respublikos teritorijoje, jam apmokamos šios komandiruotės išlaidos:</text:span></text:p>
      <text:p text:style-name="P299"><text:span text:style-name="T300">17.1</text:span><text:span text:style-name="T301">.</text:span><text:span text:style-name="T302"><text:tab/>dienpinigiai – 15 procentų patvirtinto bazinės socialinės išmokos dydžio, jeigu komandiruotė trunka ilgiau nei vieną darbo dieną, už įsakyme ar potvarkyje nurodytą komandiruotės laiką;</text:span></text:p>
      <text:p text:style-name="P303"><text:span text:style-name="T304">17.2</text:span><text:span text:style-name="T305">.</text:span><text:span text:style-name="T306"><text:tab/>gyvenamojo ploto nuomos išlaidos;</text:span></text:p>
      <text:p text:style-name="P307"><text:span text:style-name="T308">17.3</text:span><text:span text:style-name="T309">.</text:span><text:span text:style-name="T310"><text:tab/>transporto išlaidos, susijusios su komandiruotės tikslais:</text:span></text:p>
      <text:p text:style-name="P311"><text:span text:style-name="T312">17.3.1</text:span><text:span text:style-name="T313">.</text:span><text:span text:style-name="T314"><text:tab/>kelionės į komandiruotės vietą (vietas) ir grįžimo iš jos į nuolatinę darbo vietą visų rūšių transporto priemonėmis, išskyrus lengvuosius automobilius taksi;<text:s/></text:span></text:p>
      <text:p text:style-name="P315"><text:span text:style-name="T316">17.3.2</text:span><text:span text:style-name="T317">.</text:span><text:span text:style-name="T318"><text:tab/>komandiruotės vietovėje (vietovėse) visų rūšių transporto priemonėmis;</text:span></text:p>
      <text:p text:style-name="P319"><text:span text:style-name="T320">17.4</text:span><text:span text:style-name="T321">.</text:span><text:span text:style-name="T322"><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323"><text:span text:style-name="T324">17.5</text:span><text:span text:style-name="T325">.</text:span><text:span text:style-name="T326"><text:tab/>ryšių (pašto ir telekomunikacijų) išlaidos;</text:span></text:p>
      <text:p text:style-name="P327"><text:span text:style-name="T328">17.6</text:span><text:span text:style-name="T329">.</text:span><text:span text:style-name="T330"><text:tab/>vykstant į konferenciją, simpoziumą, parodą ar kitą renginį, – registravimosi renginyje mokesčio ar bilietų į renginį pirkimo išlaidos;</text:span></text:p>
      <text:p text:style-name="P331"><text:span text:style-name="T332">17.7</text:span><text:span text:style-name="T333">.</text:span><text:span text:style-name="T334"><text:tab/>vietinės rinkliavos išlaidos;</text:span></text:p>
      <text:p text:style-name="P335"><text:span text:style-name="T336">17.8</text:span><text:span text:style-name="T337">.</text:span><text:span text:style-name="T338"><text:tab/>automobilių stovėjimo ir saugojimo aikštelėse komandiruotės vietovės teritorijoje išlaidos.</text:span></text:p>
      <text:p text:style-name="P339"><text:span text:style-name="T340">18</text:span><text:span text:style-name="T341">.</text:span><text:span text:style-name="T342"><text:tab/>Visos Taisyklių 17.2–17.8 papunkčiuose</text:span><text:span text:style-name="T343"><text:s/></text:span><text:span text:style-name="T344">nurodytos komandiruočių išlaidos atlyginamos tik tais atvejais, kai pateikiami jas įrodantys dokumentai.</text:span></text:p>
      <text:p text:style-name="P345"><text:span text:style-name="T346">19</text:span><text:span text:style-name="T347">.</text:span><text:span text:style-name="T348"><text:tab/>Tais atvejais, kai komandiruojama į įvairius renginius (konferencijas, pasitarimus, simpoziumus, meno festivalius ir panašiai), kurių organizatoriai apmoka komandiruotų darbuotojų išlaikymo (maitinimo, nakvynės) išlaidas, įstaigos vadovo ar jo įgalioto asmens sprendimu gali būti mokami dienpinigiai neviršijant 30 procentų Taisyklių 17.1 papunktyje nurodytos dienpinigių normos.</text:span></text:p>
      <text:p text:style-name="P349"><text:span text:style-name="T350">20</text:span><text:span text:style-name="T351">.</text:span><text:span text:style-name="T352"><text:tab/>Dienpinigiai, kurių bendra suma per mėnesį viršija 50 procentų darbuotojui nustatyto darbo užmokesčio arba darbo užmokesčio, apskaičiuoto taikant valandinį</text:span><text:span text:style-name="T353"><text:s/></text:span><text:span text:style-name="T354">tarifinį atlygį, nelaikomi komandiruočių kompensacijomis.</text:span></text:p>
      <text:p text:style-name="P355"/>
      <text:p text:style-name="P356"/>
      <text:p text:style-name="P357"/>
      <text:p text:style-name="P358"><text:span text:style-name="T3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9T09:30:00Z</meta:creation-date>
    <dc:date>2014-12-19T09:30:00Z</dc:date>
    <meta:print-date>2014-12-12T13:09:00Z</meta:print-date>
    <meta:template xlink:href="Normal" xlink:type="simple"/>
    <meta:editing-cycles>2</meta:editing-cycles>
    <meta:editing-duration>PT0S</meta:editing-duration>
    <meta:document-statistic meta:page-count="9" meta:paragraph-count="271" meta:word-count="2878" meta:character-count="22240" meta:row-count="981" meta:non-whitespace-character-count="19633"/>
  </office:meta>
</office:document-meta>
</file>