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VYRIAUSIOSIOS ADMINISTRACINIŲ GINČŲ KOMISIJOS SUDARYMO</text:span></text:p>
      <text:p text:style-name="P17"/>
      <text:p text:style-name="P18"><text:span text:style-name="T19">2016</text:span><text:span text:style-name="T20"><text:s/></text:span><text:span text:style-name="T21">m. kovo 18 d.</text:span><text:span text:style-name="T22"><text:s/>Nr.<text:s/></text:span><text:span text:style-name="T23">259</text:span><text:span text:style-name="T24"><text:line-break/>Vilnius</text:span></text:p>
      <text:p text:style-name="P25"/>
      <text:p text:style-name="P26"/>
      <text:p text:style-name="P27"><text:span text:style-name="T28">Vadovaudamasi Lietuvos Respublikos administracinių ginčų komisijų įstatymo 7 straipsnio 1 dalimi,<text:s/></text:span><text:span text:style-name="T29">Lietuvos Respublikos Vyriausybė</text:span><text:span text:style-name="T30"><text:s/>nutari</text:span><text:span text:style-name="T31">a:</text:span></text:p>
      <text:p text:style-name="P32"><text:span text:style-name="T33">1</text:span><text:span text:style-name="T34">. Sudaryti nuo 2016 m. kovo 29 d. 4 metams šią Vyriausiąją administracinių ginčų komisiją: Vytautas Kurpuvesas (pirmininkas), Roma Sabina Alimienė, Jūratė Mikalčienė, Vaidas Milius. Skirti Zitą Smirnovienę komisijos nare nuo 2016 m. birželio 1 d., pasibaigus jos, kaip teisėjos, įgaliojimams.</text:span></text:p>
      <text:p text:style-name="P35"><text:span text:style-name="T36">2</text:span><text:span text:style-name="T37">. Pripažinti netekusiu galios nuo 2016 m. kovo 29 d. Lietuvos Respublikos Vyriausybės 2012 m. kovo 21 d. nutarimą Nr. 318 „Dėl Vyriausiosios administracinių ginčų komisijos sudarymo“.<text:s/></text:span></text:p>
      <text:p text:style-name="P38"/>
      <text:p text:style-name="P39"/>
      <text:p text:style-name="P40"/>
      <text:p text:style-name="P41">Ministras Pirmininkas<text:tab/>Algirdas Butkevičius</text:p>
      <text:p text:style-name="P42"/>
      <text:p text:style-name="P43"/>
      <text:p text:style-name="P44"/>
      <text:p text:style-name="P45"><text:span text:style-name="T46">Teisingumo ministras</text:span><text:span text:style-name="T47"><text:tab/>Juozas Bernat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3-26T12:01:00Z</meta:creation-date>
    <dc:date>2020-03-26T12:01:00Z</dc:date>
    <meta:print-date>2016-03-18T07:5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105" meta:character-count="861" meta:row-count="17" meta:non-whitespace-character-count="759"/>
  </office:meta>
</office:document-meta>
</file>