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7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 fo:text-indent="0.5in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style:line-height-at-least="0.25in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style:line-height-at-least="0.25in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5in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23 M. VASARIO 1 D. POTVARKIO NR. 24 „DĖL NACIONALINIO SAUGUMO KOMISIJOS PERSONALINĖS SUDĖTIES PATVIRTINIMO“ PAKEITIMO</text:span></text:p>
      <text:p text:style-name="P23"/>
      <text:p text:style-name="P24"><text:span text:style-name="T25">2023 m. rugpjūčio 22 d. Nr.<text:s/></text:span>162</text:p>
      <text:p text:style-name="P26">Vilnius</text:p>
      <text:p text:style-name="P27"/>
      <text:p text:style-name="P28"><text:span text:style-name="T29">Pakeičiu Lietuvos Respublikos Ministro Pirmininko 2023 m. vasario 1 d. potvarkį Nr. 24 „Dėl Nacionalinio saugumo komisijos personalinės sudėties patvirtinimo“ ir jį išdėstau nauja redakcija:</text:span></text:p>
      <text:p text:style-name="P30"/>
      <text:p text:style-name="P31"><text:span text:style-name="T32">„</text:span><text:span text:style-name="T33">LIETUVOS RESPUBLIKOS</text:span></text:p>
      <text:p text:style-name="P34">MINISTRAS PIRMININKAS</text:p>
      <text:p text:style-name="P35"/>
      <text:soft-page-break/>
      <text:h text:style-name="P36" text:outline-level="2">POTVARKIS</text:h>
      <text:p text:style-name="P37">DĖL NACIONALINIO SAUGUMO KOMISIJOS PERSONALINĖS SUDĖTIES PATVIRTINIMO</text:p>
      <text:p text:style-name="P38"/>
      <text:p text:style-name="P39"><text:span text:style-name="T40">Įgyvendindama Lietuvos Respublikos Vyriausybės 2022 m. gruodžio 29 d. nutarimo Nr. 1317 „Dėl Lietuvos Respublikos krizių valdymo ir civilinės saugos įstatymo įgyvendinimo“ 4.1 papunktį,<text:s/></text:span><text:span text:style-name="T41">tvirtinu<text:s/></text:span><text:span text:style-name="T42">šią<text:s/></text:span><text:span text:style-name="T43">Nacionalinio saugumo komisijos (toliau – Komisija) personalinę sudėtį:</text:span></text:p>
      <text:p text:style-name="P44"><text:span text:style-name="T45">Ingrida Šimonytė<text:s/></text:span><text:span text:style-name="T46"><text:tab/>–</text:span><text:span text:style-name="T47"><text:tab/></text:span><text:span text:style-name="T48">Ministrė Pirmininkė (Komisijos pirmininkė)</text:span><text:span text:style-name="T49">;</text:span></text:p>
      <text:p text:style-name="P50"><text:span text:style-name="T51">Giedrė Balčytytė<text:s/></text:span><text:span text:style-name="T52"><text:tab/>–</text:span><text:span text:style-name="T53"><text:tab/></text:span><text:span text:style-name="T54">Vyriausybės kanclerė (Komisijos pirmininko pavaduotoja)<text:s/></text:span><text:span text:style-name="T55">(pakaitinis narys – Vyriausybės kanclerio pavaduotojas Vilmantas Vitkauskas);</text:span></text:p>
      <text:p text:style-name="P56"><text:span text:style-name="T57">Arvydas Anušauskas</text:span><text:span text:style-name="T58"><text:tab/>–</text:span><text:span text:style-name="T59"><text:tab/></text:span><text:span text:style-name="T60">krašto apsaugos ministras (pakaitinis narys – krašto apsaugos viceministras Žilvinas Tomkus);</text:span></text:p>
      <text:p text:style-name="P61"><text:span text:style-name="T62">Aušrinė Armonaitė</text:span><text:span text:style-name="T63"><text:tab/>–</text:span><text:span text:style-name="T64"><text:tab/></text:span><text:span text:style-name="T65">ekonomikos ir inovacijų ministrė</text:span><text:span text:style-name="T66"><text:s/>(pakaitinis narys –<text:s/></text:span><text:span text:style-name="T67">ekonomikos ir inovacijų<text:s/></text:span><text:span text:style-name="T68">viceministras Karolis Žemaitis);</text:span></text:p>
      <text:p text:style-name="P69"><text:span text:style-name="T70">Agnė Bilotaitė<text:s/></text:span><text:span text:style-name="T71"><text:tab/>–</text:span><text:span text:style-name="T72"><text:tab/></text:span><text:span text:style-name="T73">vidaus reikalų ministrė</text:span><text:span text:style-name="T74"><text:s/>(pakaitinis narys – vidaus reikalų viceministras Vitalij Dmitrijev);</text:span></text:p>
      <text:p text:style-name="P75"><text:span text:style-name="T76">Kęstutis Budrys</text:span><text:span text:style-name="T77"><text:tab/>–</text:span><text:span text:style-name="T78"><text:tab/></text:span><text:span text:style-name="T79">Respublikos Prezidento vyriausiasis patarėjas</text:span><text:span text:style-name="T80"><text:s/>(pakaitinis narys – Respublikos Prezidento patarėjas Tomas Godliauskas);</text:span></text:p>
      <text:p text:style-name="P81"><text:span text:style-name="T82">Arūnas Dulkys</text:span><text:span text:style-name="T83"><text:tab/>–</text:span><text:span text:style-name="T84"><text:tab/></text:span><text:span text:style-name="T85">sveikatos apsaugos ministras</text:span><text:span text:style-name="T86"><text:s/>(pakaitinis narys – Sveikatos apsaugos ministerijos kanclerė Jurgita Grebenkovienė);</text:span></text:p>
      <text:p text:style-name="P87"><text:span text:style-name="T88">Darius Jauniškis<text:s/></text:span><text:span text:style-name="T89"><text:tab/>–</text:span><text:span text:style-name="T90"><text:tab/>V</text:span><text:span text:style-name="T91">alstybės saugumo departamento direktorius</text:span><text:span text:style-name="T92"><text:s/>(pakaitinis narys – V</text:span><text:span text:style-name="T93">alstybės saugumo departamento<text:s/></text:span><text:span text:style-name="T94">direktoriaus pavaduotojas Giedrius Krupauskas);</text:span></text:p>
      <text:soft-page-break/>
      <text:p text:style-name="P95"><text:span text:style-name="T96">Dainius Kreivys</text:span><text:span text:style-name="T97"><text:tab/>–</text:span><text:span text:style-name="T98"><text:tab/></text:span><text:span text:style-name="T99">energetikos ministras</text:span><text:span text:style-name="T100"><text:s/>(pakaitinis narys – energetikos viceministras Albinas Zananavičius);</text:span></text:p>
      <text:p text:style-name="P101"><text:span text:style-name="T102">Gabrielius Landsbergis</text:span><text:span text:style-name="T103"><text:tab/>–</text:span><text:span text:style-name="T104"><text:tab/>u</text:span><text:span text:style-name="T105">žsienio reikalų ministras (pakaitinis narys – užsienio reikalų<text:s/></text:span><text:span text:style-name="T106">viceministras Egidijus Meilūnas</text:span><text:span text:style-name="T107">);</text:span></text:p>
      <text:p text:style-name="P108"><text:span text:style-name="T109">Elegijus Paulavičius</text:span><text:span text:style-name="T110"><text:tab/>–</text:span><text:span text:style-name="T111"><text:tab/></text:span><text:span text:style-name="T112">Antrojo operatyvinių tarnybų departamento prie Krašto apsaugos ministerijos direktorius</text:span><text:span text:style-name="T113"><text:s/>(pakaitinis narys<text:s/></text:span><text:span text:style-name="T114">–</text:span><text:span text:style-name="T115"><text:s/>Antrojo operatyvinių tarnybų departamento prie Krašto apsaugos ministerijos direktoriaus pavaduotojas Vidmantas Kaladinskas);</text:span></text:p>
      <text:p text:style-name="P116"><text:span text:style-name="T117">Gintarė Skaistė<text:s/></text:span><text:span text:style-name="T118"><text:tab/>–</text:span><text:span text:style-name="T119"><text:tab/>finansų ministrė (pakaitinis narys – finansų viceministras Darius Sadeckas).“</text:span></text:p>
      <text:p text:style-name="P120"/>
      <text:p text:style-name="P121"/>
      <text:p text:style-name="P122"/>
      <text:p text:style-name="P123"><text:span text:style-name="T124">Ministrė Pirmininkė</text:span><text:span text:style-name="T12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22T12:18:00Z</meta:creation-date>
    <dc:date>2023-08-22T12:1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00" meta:character-count="2477" meta:row-count="66" meta:non-whitespace-character-count="2199"/>
  </office:meta>
</office:document-meta>
</file>