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left="0.2958in">
        <style:tab-stops/>
      </style:paragraph-properties>
    </style:style>
    <style:style style:name="T3" style:parent-style-name="DefaultParagraphFont" style:family="text">
      <style:text-properties style:font-name="Arial" style:font-name-complex="Arial" style:font-size-complex="12pt" fo:language="en" fo:country="US"/>
    </style:style>
    <style:style style:name="P4" style:parent-style-name="Normal" style:family="paragraph">
      <style:paragraph-properties fo:text-align="center" fo:line-height="105%" fo:margin-left="0.2958in">
        <style:tab-stops/>
      </style:paragraph-properties>
      <style:text-properties style:font-name-asian="Calibri" fo:font-weight="bold" style:font-weight-asian="bold" style:font-weight-complex="bold" style:font-size-complex="12pt"/>
    </style:style>
    <style:style style:name="P5" style:parent-style-name="Normal" style:family="paragraph">
      <style:paragraph-properties fo:text-align="center" fo:line-height="105%" fo:margin-left="0.2958in">
        <style:tab-stops/>
      </style:paragraph-properties>
    </style:style>
    <style:style style:name="T6" style:parent-style-name="DefaultParagraphFont" style:family="text">
      <style:text-properties style:font-name-asian="Calibri" fo:font-weight="bold" style:font-weight-asian="bold" style:font-weight-complex="bold" style:font-size-complex="12pt"/>
    </style:style>
    <style:style style:name="P7" style:parent-style-name="Normal" style:family="paragraph">
      <style:paragraph-properties fo:text-align="center" fo:line-height="105%" fo:margin-left="0.2958in">
        <style:tab-stops/>
      </style:paragraph-properties>
      <style:text-properties style:font-name-asian="Calibri" fo:font-weight="bold" style:font-weight-asian="bold" style:font-weight-complex="bold" style:font-size-complex="12pt"/>
    </style:style>
    <style:style style:name="P8" style:parent-style-name="Normal" style:family="paragraph">
      <style:paragraph-properties fo:line-height="105%" fo:margin-left="0.2958in">
        <style:tab-stops/>
      </style:paragraph-properties>
      <style:text-properties style:font-name-asian="Calibri" style:font-weight-complex="bold" style:font-size-complex="12pt"/>
    </style:style>
    <style:style style:name="P9" style:parent-style-name="Normal" style:family="paragraph">
      <style:paragraph-properties fo:text-align="center" fo:line-height="105%" fo:margin-left="0.2958in">
        <style:tab-stops/>
      </style:paragraph-properties>
      <style:text-properties style:font-name-asian="Calibri" fo:font-weight="bold" style:font-weight-asian="bold" style:font-weight-complex="bold" style:font-size-complex="12pt"/>
    </style:style>
    <style:style style:name="P10" style:parent-style-name="Normal" style:family="paragraph">
      <style:paragraph-properties fo:text-align="center" fo:line-height="105%" fo:margin-left="0.2958in">
        <style:tab-stops>
          <style:tab-stop style:type="left" style:position="0.0979in"/>
        </style:tab-stops>
      </style:paragraph-properties>
      <style:text-properties style:font-name-asian="Calibri" fo:font-weight="bold" style:font-weight-asian="bold" style:font-weight-complex="bold" fo:text-transform="uppercase" style:font-size-complex="12pt"/>
    </style:style>
    <style:style style:name="P11" style:parent-style-name="Normal" style:family="paragraph">
      <style:paragraph-properties fo:line-height="105%" fo:margin-left="0.2958in">
        <style:tab-stops/>
      </style:paragraph-properties>
      <style:text-properties style:font-name-asian="Calibri" style:font-weight-complex="bold" style:font-size-complex="12pt"/>
    </style:style>
    <style:style style:name="P12" style:parent-style-name="Normal" style:family="paragraph">
      <style:paragraph-properties fo:text-align="center" fo:line-height="105%" fo:margin-left="0.2958in">
        <style:tab-stops/>
      </style:paragraph-properties>
      <style:text-properties style:font-name-asian="Calibri" style:font-size-complex="12pt"/>
    </style:style>
    <style:style style:name="P13" style:parent-style-name="Normal" style:family="paragraph">
      <style:paragraph-properties fo:text-align="center" fo:line-height="105%" fo:margin-left="0.2958in">
        <style:tab-stops/>
      </style:paragraph-properties>
      <style:text-properties style:font-name-asian="Calibri" style:font-size-complex="12pt"/>
    </style:style>
    <style:style style:name="P14" style:parent-style-name="Normal" style:family="paragraph">
      <style:paragraph-properties fo:text-align="center" fo:line-height="105%" fo:margin-left="0.2958in">
        <style:tab-stops/>
      </style:paragraph-properties>
      <style:text-properties style:font-name-asian="Calibri" style:font-size-complex="12pt"/>
    </style:style>
    <style:style style:name="P15" style:parent-style-name="Normal" style:family="paragraph">
      <style:paragraph-properties fo:text-align="justify" fo:line-height="115%" fo:margin-right="0.0305in" fo:text-indent="0.6895in"/>
    </style:style>
    <style:style style:name="T16" style:parent-style-name="DefaultParagraphFont" style:family="text">
      <style:text-properties style:font-name-asian="Calibri" style:font-name-complex="Arial" style:font-weight-complex="bold" style:font-size-complex="12pt"/>
    </style:style>
    <style:style style:name="P17" style:parent-style-name="Normal" style:family="paragraph">
      <style:paragraph-properties fo:text-align="justify" fo:line-height="115%" fo:margin-right="0.0305in" fo:text-indent="0.6895in"/>
    </style:style>
    <style:style style:name="T18" style:parent-style-name="DefaultParagraphFont" style:family="text">
      <style:text-properties style:font-name-asian="Calibri" style:font-name-complex="Arial" style:font-weight-complex="bold" fo:letter-spacing="0.0416in" style:font-size-complex="12pt"/>
    </style:style>
    <style:style style:name="T19" style:parent-style-name="DefaultParagraphFont" style:family="text">
      <style:text-properties style:font-name-asian="Calibri" style:font-name-complex="Arial" style:font-weight-complex="bold" style:font-size-complex="12pt"/>
    </style:style>
    <style:style style:name="P20" style:parent-style-name="Normal" style:family="paragraph">
      <style:paragraph-properties fo:text-align="justify" fo:line-height="105%"/>
    </style:style>
    <style:style style:name="P21" style:parent-style-name="Normal" style:family="paragraph">
      <style:paragraph-properties fo:text-align="justify" fo:line-height="105%"/>
    </style:style>
    <style:style style:name="P22" style:parent-style-name="Normal" style:family="paragraph">
      <style:paragraph-properties fo:text-align="justify" fo:line-height="105%"/>
    </style:style>
    <style:style style:name="P23" style:parent-style-name="Normal" style:family="paragraph">
      <style:paragraph-properties fo:text-align="justify" fo:line-height="105%"/>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master-page-name="MPF1" style:family="paragraph">
      <style:paragraph-properties fo:break-before="page" fo:line-height="115%" fo:text-indent="3.15in" style:page-number="1"/>
      <style:text-properties style:font-weight-complex="bold" style:font-size-complex="12pt" style:language-asian="lt" style:country-asian="LT"/>
    </style:style>
    <style:style style:name="P31" style:parent-style-name="Normal" style:family="paragraph">
      <style:paragraph-properties fo:line-height="115%" fo:text-indent="3.15in">
        <style:tab-stops>
          <style:tab-stop style:type="left" style:position="-0.125in"/>
          <style:tab-stop style:type="left" style:position="0.4923in"/>
        </style:tab-stops>
      </style:paragraph-properties>
      <style:text-properties style:font-weight-complex="bold" style:font-size-complex="12pt" style:language-asian="lt" style:country-asian="LT"/>
    </style:style>
    <style:style style:name="P32" style:parent-style-name="Normal" style:family="paragraph">
      <style:paragraph-properties fo:line-height="115%" fo:text-indent="3.15in">
        <style:tab-stops>
          <style:tab-stop style:type="left" style:position="-0.125in"/>
          <style:tab-stop style:type="left" style:position="0.4923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fo:language="en" fo:country="US"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center" fo:line-height="115%"/>
      <style:text-properties fo:font-weight="bold" style:font-weight-asian="bold" style:font-size-complex="12pt" style:language-asian="lt" style:country-asian="LT"/>
    </style:style>
    <style:style style:name="P37" style:parent-style-name="Normal" style:family="paragraph">
      <style:paragraph-properties fo:text-align="center" fo:line-height="115%"/>
      <style:text-properties fo:font-weight="bold" style:font-weight-asian="bold" style:font-size-complex="12pt" style:language-asian="lt" style:country-asian="LT"/>
    </style:style>
    <style:style style:name="P38" style:parent-style-name="Normal" style:family="paragraph">
      <style:paragraph-properties fo:text-align="center" fo:line-height="115%"/>
      <style:text-properties fo:font-weight="bold" style:font-weight-asian="bold" style:font-size-complex="12pt" style:language-asian="lt" style:country-asian="LT"/>
    </style:style>
    <style:style style:name="P39" style:parent-style-name="Normal" style:family="paragraph">
      <style:paragraph-properties fo:text-align="center" fo:line-height="115%"/>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fo:line-height="115%"/>
      <style:text-properties fo:font-weight="bold" style:font-weight-asian="bold" style:font-size-complex="12pt" style:language-asian="lt" style:country-asian="LT"/>
    </style:style>
    <style:style style:name="P42" style:parent-style-name="Normal" style:family="paragraph">
      <style:paragraph-properties fo:text-align="center" fo:line-height="115%"/>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fo:line-height="115%"/>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15%">
        <style:tab-stops>
          <style:tab-stop style:type="left" style:position="-0.125in"/>
          <style:tab-stop style:type="left" style:position="0.4923in"/>
          <style:tab-stop style:type="left" style:position="0.7875in"/>
        </style:tab-stops>
      </style:paragraph-properties>
      <style:text-properties style:font-size-complex="12pt" style:language-asian="lt" style:country-asian="LT"/>
    </style:style>
    <style:style style:name="P48"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in">
        <style:tab-stops>
          <style:tab-stop style:type="left" style:position="-0.125in"/>
          <style:tab-stop style:type="left" style:position="0.4923in"/>
        </style:tab-stops>
      </style:paragraph-properties>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line-height="115%" fo:text-indent="0.5in"/>
      <style:text-properties style:font-size-complex="12pt" style:language-asian="lt" style:country-asian="LT"/>
    </style:style>
    <style:style style:name="P67"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in">
        <style:tab-stops>
          <style:tab-stop style:type="left" style:position="0.689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5in">
        <style:tab-stops>
          <style:tab-stop style:type="left" style:position="0.689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5in">
        <style:tab-stops>
          <style:tab-stop style:type="left" style:position="0.6895in"/>
          <style:tab-stop style:type="left" style:position="0.8861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in">
        <style:tab-stops>
          <style:tab-stop style:type="left" style:position="-0.125in"/>
          <style:tab-stop style:type="left" style:position="0.4923in"/>
          <style:tab-stop style:type="left" style:position="0.590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5in">
        <style:tab-stops>
          <style:tab-stop style:type="left" style:position="-0.125in"/>
          <style:tab-stop style:type="left" style:position="0.4923in"/>
          <style:tab-stop style:type="left" style:position="0.5909in"/>
          <style:tab-stop style:type="left" style:position="0.689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line-height="115%" fo:text-indent="0.5in">
        <style:tab-stops>
          <style:tab-stop style:type="left" style:position="-0.125in"/>
          <style:tab-stop style:type="left" style:position="0.4923in"/>
          <style:tab-stop style:type="left" style:position="0.5909in"/>
        </style:tab-stops>
      </style:paragraph-properties>
    </style:style>
    <style:style style:name="P112" style:parent-style-name="Normal" style:family="paragraph">
      <style:paragraph-properties fo:text-align="center" fo:line-height="115%"/>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line-height="115%"/>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fo:line-height="115%"/>
      <style:text-properties fo:font-weight="bold" style:font-weight-asian="bold" style:font-size-complex="12pt" style:language-asian="lt" style:country-asian="LT"/>
    </style:style>
    <style:style style:name="P118"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in">
        <style:tab-stops>
          <style:tab-stop style:type="left" style:position="0.8861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5in">
        <style:tab-stops>
          <style:tab-stop style:type="left" style:position="0.8861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15%" fo:text-indent="0.5in">
        <style:tab-stops>
          <style:tab-stop style:type="left" style:position="0.8861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in">
        <style:tab-stops>
          <style:tab-stop style:type="left" style:position="0.8861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5in">
        <style:tab-stops>
          <style:tab-stop style:type="left" style:position="0.8861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5in">
        <style:tab-stops>
          <style:tab-stop style:type="left" style:position="0.8861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text-indent="0.5in">
        <style:tab-stops>
          <style:tab-stop style:type="left" style:position="0.8861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5in">
        <style:tab-stops>
          <style:tab-stop style:type="left" style:position="0.8861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text-indent="0.5in">
        <style:tab-stops>
          <style:tab-stop style:type="left" style:position="0.8861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15%" fo:text-indent="0.5in">
        <style:tab-stops>
          <style:tab-stop style:type="left" style:position="0.8861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line-height="115%" fo:text-indent="0.5in"/>
    </style:style>
    <style:style style:name="P171" style:parent-style-name="Normal" style:family="paragraph">
      <style:paragraph-properties fo:text-align="center" fo:line-height="115%"/>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line-height="115%" fo:text-indent="0.5in"/>
      <style:text-properties style:font-size-complex="12pt" style:language-asian="lt" style:country-asian="LT"/>
    </style:style>
    <style:style style:name="P177"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line-height="115%" fo:text-indent="0.5in"/>
    </style:style>
    <style:style style:name="P202" style:parent-style-name="Normal" style:family="paragraph">
      <style:paragraph-properties fo:text-align="center" fo:line-height="115%"/>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fo:line-height="115%"/>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fo:line-height="115%"/>
      <style:text-properties fo:font-weight="bold" style:font-weight-asian="bold" style:font-size-complex="12pt" style:language-asian="lt" style:country-asian="LT"/>
    </style:style>
    <style:style style:name="P208"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in">
        <style:tab-stops>
          <style:tab-stop style:type="left" style:position="0.8861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15%" fo:text-indent="0.5in">
        <style:tab-stops>
          <style:tab-stop style:type="left" style:position="0.886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15%" fo:text-indent="0.5in">
        <style:tab-stops>
          <style:tab-stop style:type="left" style:position="0.8861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15%" fo:text-indent="0.5in">
        <style:tab-stops>
          <style:tab-stop style:type="left" style:position="0.8861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5in">
        <style:tab-stops>
          <style:tab-stop style:type="left" style:position="1.0833in"/>
        </style:tab-stops>
      </style:paragraph-properties>
    </style:style>
    <style:style style:name="P229" style:parent-style-name="Normal" style:family="paragraph">
      <style:paragraph-properties fo:text-align="center" fo:line-height="115%"/>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fo:line-height="115%"/>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fo:line-height="115%"/>
      <style:text-properties fo:font-weight="bold" style:font-weight-asian="bold" style:font-size-complex="12pt" style:language-asian="lt" style:country-asian="LT"/>
    </style:style>
    <style:style style:name="P235"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margin-left="0.8437in" fo:text-indent="-0.3437in">
        <style:tab-stops>
          <style:tab-stop style:type="left" style:position="0.23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15%" fo:text-indent="0.5in">
        <style:tab-stops>
          <style:tab-stop style:type="left" style:position="0.886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15%" fo:text-indent="0.5in">
        <style:tab-stops>
          <style:tab-stop style:type="left" style:position="0.8861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line-height="115%" fo:text-indent="0.5in"/>
    </style:style>
    <style:style style:name="P289" style:parent-style-name="Normal" style:family="paragraph">
      <style:paragraph-properties fo:text-align="center" fo:line-height="115%"/>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fo:line-height="115%"/>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fo:line-height="115%"/>
      <style:text-properties fo:font-weight="bold" style:font-weight-asian="bold" style:font-size-complex="12pt" style:language-asian="lt" style:country-asian="LT"/>
    </style:style>
    <style:style style:name="P295"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line-height="115%" fo:text-indent="0.5in"/>
    </style:style>
    <style:style style:name="P312" style:parent-style-name="Normal" style:family="paragraph">
      <style:paragraph-properties fo:text-align="center" fo:line-height="115%"/>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fo:line-height="115%"/>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fo:line-height="115%"/>
      <style:text-properties fo:font-weight="bold" style:font-weight-asian="bold" style:font-size-complex="12pt" style:language-asian="lt" style:country-asian="LT"/>
    </style:style>
    <style:style style:name="P318"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center" fo:line-height="115%"/>
    </style:style>
    <style:style style:name="P335" style:parent-style-name="Normal" style:family="paragraph">
      <style:paragraph-properties fo:text-align="center" fo:line-height="115%"/>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fo:line-height="115%"/>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fo:line-height="115%"/>
      <style:text-properties fo:font-weight="bold" style:font-weight-asian="bold" style:font-size-complex="12pt" style:language-asian="lt" style:country-asian="LT"/>
    </style:style>
    <style:style style:name="P341"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center" fo:line-height="115%"/>
    </style:style>
    <style:style style:name="P402" style:parent-style-name="Normal" style:family="paragraph">
      <style:paragraph-properties fo:text-align="center" fo:line-height="115%"/>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fo:line-height="115%"/>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fo:line-height="115%"/>
      <style:text-properties fo:font-weight="bold" style:font-weight-asian="bold" style:font-size-complex="12pt" style:language-asian="lt" style:country-asian="LT"/>
    </style:style>
    <style:style style:name="P408"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4923in">
        <style:tab-stops>
          <style:tab-stop style:type="left" style:position="-0.125in"/>
          <style:tab-stop style:type="left" style:position="0.4923in"/>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center" fo:line-height="115%">
        <style:tab-stops>
          <style:tab-stop style:type="left" style:position="-0.125in"/>
          <style:tab-stop style:type="left" style:position="0.4923in"/>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8" text:anchor-type="as-char" svg:x="0in" svg:y="0in" svg:width="0.80208in" svg:height="0.83333in" style:rel-width="scale" style:rel-height="scale"><draw:image xlink:href="media/image1.png" xlink:type="simple" xlink:show="embed" xlink:actuate="onLoad"/><svg:title/><svg:desc/></draw:frame></text:span></text:p>
      <text:p text:style-name="P4"/>
      <text:p text:style-name="P5"><text:span text:style-name="T6">REGIONŲ ADMINISTRACINIO TEISMO<text:s/></text:span></text:p>
      <text:p text:style-name="P7">PIRMININKAS</text:p>
      <text:p text:style-name="P8"/>
      <text:p text:style-name="P9">ĮSAKYMAS</text:p>
      <text:p text:style-name="P10">DĖL ADMINISTRACINIŲ BYLŲ VALDYMO IR BYLŲ PASKIRSTYMO TEISĖJAMS BEI TEISĖJŲ KOLEGIJŲ SUDARYMO REGIONŲ ADMINISTRACINIAME TEISME TVARKOS APRAŠO TVIRTINIMO</text:p>
      <text:p text:style-name="P11"/>
      <text:p text:style-name="P12">2025 m. vasario 4 d. Nr. T-27</text:p>
      <text:p text:style-name="P13">Vilnius</text:p>
      <text:p text:style-name="P14"/>
      <text:p text:style-name="P15"><text:span text:style-name="T16">Vadovaudamasis Lietuvos Respublikos teismų įstatymo 103 straipsniu, Bylų paskirstymo teisėjams ir teisėjų kolegijų sudarymo taisyklių aprašu, patvirtintu Teisėjų tarybos 2015 m. rugsėjo 25 d. nutarimu Nr. 13P-123-(7.1.2) (su aktualiais pakeitimais ir papildymais),</text:span></text:p>
      <text:p text:style-name="P17"><text:span text:style-name="T18">tvirtinu</text:span><text:span text:style-name="T19"><text:s/>Administracinių bylų valdymo ir bylų paskirstymo teisėjams bei teisėjų kolegijų sudarymo Regionų administraciniame teisme tvarkos aprašą (pridedamas).</text:span></text:p>
      <text:p text:style-name="P20"/>
      <text:p text:style-name="P21"/>
      <text:p text:style-name="P22"/>
      <text:p text:style-name="P23"><text:span text:style-name="T24">Teismo pirmininkas</text:span><text:span text:style-name="T25"><text:tab/></text:span><text:span text:style-name="T26"><text:tab/></text:span><text:span text:style-name="T27"><text:tab/></text:span><text:span text:style-name="T28"><text:tab/>Gediminas Užubalis</text:span></text:p>
      <text:p text:style-name="Normal"/>
      <text:soft-page-break/>
      <text:p text:style-name="P29">PATVIRTINTA</text:p>
      <text:p text:style-name="P31">Regionų administracinio teismo pirmininko<text:s/></text:p>
      <text:p text:style-name="P32"><text:span text:style-name="T33">2025 m. vasario<text:s/></text:span><text:span text:style-name="T34">4</text:span><text:span text:style-name="T35"><text:s/>d. įsakymu Nr. T-27</text:span></text:p>
      <text:p text:style-name="P36"/>
      <text:p text:style-name="P37"/>
      <text:p text:style-name="P38"/>
      <text:p text:style-name="P39"><text:span text:style-name="T40">ADMINISTRACINIŲ BYLŲ VALDYMO IR BYLŲ PASKIRSTYMO TEISĖJAMS BEI TEISĖJŲ KOLEGIJŲ SUDARYMO REGIONŲ ADMINISTRACINIAME TEISME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Administracinių bylų valdymo ir bylų paskirstymo teisėjams bei teisėjų kolegijų sudarymo Regionų administraciniame teisme tvarkos aprašas (toliau – Aprašas) nustato administracinių bylų valdymo tvarką, taip pat bylų paskirstymo teisėjams ir teisėjų kolegijų sudarymo taisykles.</text:span></text:p>
      <text:p text:style-name="P52"><text:span text:style-name="T53">2</text:span><text:span text:style-name="T54">.</text:span><text:span text:style-name="T55"><text:tab/>Bylos teisėjams skirstomos ir teisėjų kolegijos sudaromos vadovaujantis teismo ir teisėjų veiklos nepriklausomumo, nešališkumo, sąžiningumo ir skaidrumo principais, siekiant bylų nagrinėjimo operatyvumo ir profesionalumo. Taikant šiuos principus atsižvelgiama į teismo darbo organizavimo tvarką, teisėjų darbo krūvį, būtinumą užtikrinti proceso šalių ir proceso dalyvių teisę į nepriklausomą ir nešališką teismą.</text:span></text:p>
      <text:p text:style-name="P56"><text:span text:style-name="T57">3</text:span><text:span text:style-name="T58">.</text:span><text:span text:style-name="T59"><text:tab/>Apraše vartojamos sąvokos atitinka Bylų paskirstymo teisėjams ir teisėjų kolegijų sudarymo taisyklių apraše, patvirtintame Teisėjų tarybos 2015 m. rugsėjo 25 d. nutarimu Nr. 13P-123-(7.1.2), (su aktualiais pakeitimais ir papildymais) vartojamas sąvokas.</text:span></text:p>
      <text:p text:style-name="P60"/>
      <text:p text:style-name="P61"><text:span text:style-name="T62">II</text:span><text:span text:style-name="T63"><text:s/>SKYRIUS</text:span></text:p>
      <text:p text:style-name="P64"><text:span text:style-name="T65">ADMINISTRACINIŲ BYLŲ VALDYMAS</text:span></text:p>
      <text:p text:style-name="P66"/>
      <text:p text:style-name="P67"><text:span text:style-name="T68">4</text:span><text:span text:style-name="T69">.</text:span><text:span text:style-name="T70"><text:tab/>Bylas inicijuojantys dokumentai, prieš paskiriant juos teisėjams, registruojami LITEKO sistemoje Teismo raštinės skyriaus rūmų, kuriuose buvo gauti, darbuotojų (toliau – raštinės darbuotojai) paprastai tą pačią darbo dieną užvedant elektroninę bylos kortelę.<text:s/></text:span></text:p>
      <text:p text:style-name="P71"><text:span text:style-name="T72">5</text:span><text:span text:style-name="T73">.</text:span><text:span text:style-name="T74"><text:tab/>Administracinės bylos, perduotos iš kitų teismų ar institucijų atitinkamai:</text:span></text:p>
      <text:p text:style-name="P75"><text:span text:style-name="T76">5.1</text:span><text:span text:style-name="T77">.</text:span><text:span text:style-name="T78"><text:tab/>bylos, grąžintos iš apeliacinės instancijos teismo ar kitų institucijų, Teismo raštinės skyriaus rūmų, kuriuose gauta byla, raštinės darbuotojų registruojamos LITEKO sistemoje suvedant visą reikalingą informaciją;<text:s/></text:span></text:p>
      <text:p text:style-name="P79"><text:span text:style-name="T80">5.2</text:span><text:span text:style-name="T81">.</text:span><text:span text:style-name="T82"><text:tab/>bylos, grąžintos iš apeliacinės instancijos teismo nagrinėti iš naujo su panaikintais sprendimais ar nutartimis, kuriose pasisakyta dėl bylos esmės, arba su panaikintomis nutartimis dėl bylos nutraukimo, Teismo raštinės skyriaus rūmų raštinės darbuotojų registruojamos nauju numeriu LITEKO sistemoje užvedant naują bylos kortelę. LITEKO bylų skirstymo moduliu (toliau – Moduliu) paskiriamas kitas teisėjas;</text:span></text:p>
      <text:p text:style-name="P83"><text:span text:style-name="T84">5.3</text:span><text:span text:style-name="T85">.</text:span><text:span text:style-name="T86"><text:tab/>bylos, grąžintos iš apeliacinės instancijos teismo nagrinėti iš naujo su panaikintomis nutartimis, kuriose nebuvo pasisakyta dėl bylos esmės, perduodamos nagrinėti tam pačiam teisėjui, priėmusiam panaikintą nutartį. Bylos numeris lieka tas pats.</text:span></text:p>
      <text:p text:style-name="P87"><text:span text:style-name="T88">6</text:span><text:span text:style-name="T89">.</text:span><text:span text:style-name="T90"><text:tab/>Specialiajai teisėjų kolegijai pripažinus, kad byla teisminga Regionų administraciniam teismui, atitinkamai:</text:span></text:p>
      <text:p text:style-name="P91"><text:span text:style-name="T92">6.1</text:span><text:span text:style-name="T93">.</text:span><text:span text:style-name="T94"><text:tab/>jei dėl rūšinio teismingumo kreipėsi Regionų administracinio teismo teisėjas, byla perduodama ją nagrinėjusiam teisėjui nesuteikiant bylai naujo numerio;</text:span></text:p>
      <text:p text:style-name="P95"><text:span text:style-name="T96">6.2</text:span><text:span text:style-name="T97">.</text:span><text:span text:style-name="T98"><text:tab/>jei byla gauta iš kito teismo, jai suteikiamas naujas numeris ir ji Moduliu paskiriama teisėjui. Nustačius, kad Regionų administracinio teismo teisėjas buvo perdavęs bylą pagal teismingumą arba atsisakė priimti skundą dėl teismingumo, byla skiriama tam pačiam teisėjui.</text:span></text:p>
      <text:p text:style-name="P99"><text:span text:style-name="T100">7</text:span><text:span text:style-name="T101">.</text:span><text:span text:style-name="T102"><text:tab/>Kiti bylų registravimo ir paskyrimo teisėjui atvejai:</text:span></text:p>
      <text:p text:style-name="P103"><text:span text:style-name="T104">7.1</text:span><text:span text:style-name="T105">.</text:span><text:span text:style-name="T106"><text:tab/>Gavus prašymą, pareikštą priėmus prieštaravimus dėl pareiškimo išduoti teismo įsakymą, užvedama nauja bylos kortelė, byla Moduliu skiriama tam pačiam anksčiau bylą nagrinėjusiam (teismo įsakymą priėmusiam) teisėjui.</text:span></text:p>
      <text:p text:style-name="P107"><text:span text:style-name="T108">7.2</text:span><text:span text:style-name="T109">.</text:span><text:span text:style-name="T110"><text:tab/>Jei administracinė byla yra sunaikinta, prašymas panaikinti turto areštą ar atlikti kitus procesinius veiksmus registruojamas užvedant naują bylą, kuri Moduliu paskiriama tam pačiam teisėjui, išnagrinėjusiam administracinę bylą. Jei teisėjas nebedirba teisme, prašymas Moduliu skiriamas kitam teisėjui. Jei byla nėra sunaikinta, prašymas panaikinti turto areštą ar atlikti kitus procesinius veiksmus registruojamas toje pačioje byloje ir skiriamas tam pačiam teisėjui, išnagrinėjusiam administracinę bylą. Jei teisėjas nebedirba teisme, prašymas teismo pirmininko ar jo pavedimu teismo pirmininko pavaduotojo rezoliucija skiriamas kitam teisėjui.</text:span></text:p>
      <text:p text:style-name="P111"/>
      <text:p text:style-name="P112"><text:span text:style-name="T113">III</text:span><text:span text:style-name="T114"><text:s/>SKYRIUS</text:span></text:p>
      <text:p text:style-name="P115"><text:span text:style-name="T116">BYLŲ PASKIRSTYMO TEISĖJAMS BENDROSIOS NUOSTATOS</text:span></text:p>
      <text:p text:style-name="P117"/>
      <text:p text:style-name="P118"><text:span text:style-name="T119">8</text:span><text:span text:style-name="T120">.</text:span><text:span text:style-name="T121"><text:tab/>Šis skyrius reglamentuoja kompiuterinės programos naudojimą automatizuotai sudarant teisėjų kolegijas bei skirstant bylas teisėjams (toliau – bylų skirstymas).</text:span></text:p>
      <text:p text:style-name="P122"><text:span text:style-name="T123">9</text:span><text:span text:style-name="T124">.</text:span><text:span text:style-name="T125"><text:tab/>Skyriuose apie bylų skirstymą vartojamos sąvokos:</text:span></text:p>
      <text:p text:style-name="P126"><text:span text:style-name="T127">9.1</text:span><text:span text:style-name="T128">.</text:span><text:span text:style-name="T129"><text:tab/>automatizuotas atrankos būdas – teisėjo (kai byla nagrinėjama vienasmeniškai), teisėjo pranešėjo (kai byla nagrinėjama kolegialiai), teisėjų kolegijos narių parinkimas ir (ar) pakeitimas naudojantis Moduliu, kai, laikantis nešališkumo, skaidrumo, nepriklausomumo ir bylų nagrinėjimo operatyvumo principų, užtikrinamas atsitiktinis skyrimas iš ne mažiau kaip dviejų teisėjų;</text:span></text:p>
      <text:p text:style-name="P130"><text:span text:style-name="T131">9.2</text:span><text:span text:style-name="T132">.</text:span><text:span text:style-name="T133"><text:tab/>specializacija – teismo pirmininko įsakymu nustatomas teisėjo dažniausiai nagrinėjamų bylų pobūdis, pasižymintis materialinių teisinių santykių specifika ir (ar) procesiniais ypatumais;<text:s/></text:span></text:p>
      <text:p text:style-name="P134"><text:span text:style-name="T135">9.3</text:span><text:span text:style-name="T136">.</text:span><text:span text:style-name="T137"><text:tab/>greičiau nagrinėtina byla – byla, kuri pripažinta užsitęsusia ar galinčia užsitęsti ir dėl to nagrinėtina greičiau.<text:s/></text:span></text:p>
      <text:p text:style-name="P138"><text:span text:style-name="T139">10</text:span><text:span text:style-name="T140">.</text:span><text:span text:style-name="T141"><text:tab/>Bylos skirstomos naudojantis šiomis funkcijomis:<text:s/></text:span></text:p>
      <text:p text:style-name="P142"><text:span text:style-name="T143">10.1</text:span><text:span text:style-name="T144">.</text:span><text:span text:style-name="T145"><text:tab/>„skirstyti bylas“ – naudojantis šia funkcija Modulis parenka teisėją, kuriam paskiriama byla;</text:span></text:p>
      <text:p text:style-name="P146"><text:span text:style-name="T147">10.2</text:span><text:span text:style-name="T148">.</text:span><text:span text:style-name="T149"><text:tab/>„redaguoti kolegijas“ – naudojantis šia funkcija Moduliu sudaromos nuolatinės teisėjų kolegijos;</text:span></text:p>
      <text:p text:style-name="P150"><text:span text:style-name="T151">10.3</text:span><text:span text:style-name="T152">.</text:span><text:span text:style-name="T153"><text:tab/>„specializacijos“ – naudojantis šia funkcija Modulyje pagal teismo pirmininko įsakymą pažymimos teisme nustatytos teisėjų specializacijos, kurios, prieš skirstant bylas, turi būti priskirtos teisėjams;</text:span></text:p>
      <text:p text:style-name="P154"><text:span text:style-name="T155">10.4</text:span><text:span text:style-name="T156">.</text:span><text:span text:style-name="T157"><text:tab/>„teisėjų specializacijos ir teisėjų grupės (skyriai) išlyginamasis krūvis“ – naudojantis šia funkcija Modulyje pažymima, kurių specializacijų bylas gali nagrinėti teisėjas, taip pat pagal poreikį procentine išraiška nurodomas papildomas užimtumas kitoje veikloje bei laikotarpiai, kada teisėjas atostogauja ar kada bylos jam negali būti skiriamos dėl kitų priežasčių;</text:span></text:p>
      <text:p text:style-name="P158"><text:span text:style-name="T159">10.5</text:span><text:span text:style-name="T160">.</text:span><text:span text:style-name="T161"><text:tab/>„priežasčių šablonai“ – naudojantis šia funkcija Modulyje standartizuotai nurodomos priežastys ir teisiniai pagrindai, dėl kurių nukrypstama nuo skirstomų bylų eiliškumo arba keičiamas bylą nagrinėti paskirtas ir nagrinėjantis teisėjas;<text:s/></text:span></text:p>
      <text:p text:style-name="P162"><text:span text:style-name="T163">10.6</text:span><text:span text:style-name="T164">.</text:span><text:span text:style-name="T165"><text:tab/>„priskirti teismo rūmus iš sąrašo“ – naudojantis šia funkcija prieš paskiriant bylą Modulyje pagal poreikį iš sąrašo pasirenkami teismo rūmai, kurių teisėjams gali būti skiriama byla;</text:span></text:p>
      <text:p text:style-name="P166"><text:span text:style-name="T167">10.7</text:span><text:span text:style-name="T168">.</text:span><text:span text:style-name="T169"><text:tab/>„pasirinkti kitus teismo rūmus“ – naudojantis šia funkcija prieš skiriant bylą Modulyje iš sąrašo pasirenkami kiti teismo rūmai, kurių teisėjams gali būti skiriama byla. Ši funkcija naudojama, kai pradiniame suformuotame teismo rūmų teisėjų sąraše nėra bylą galinčių nagrinėti teisėjų.</text:span></text:p>
      <text:p text:style-name="P170"/>
      <text:p text:style-name="P171"><text:span text:style-name="T172">IV</text:span><text:span text:style-name="T173"><text:s/>SKYRIUS</text:span></text:p>
      <text:p text:style-name="P174"><text:span text:style-name="T175">BYLŲ PASKIRSTYMO TEISĖJAMS REIKALAVIMAI</text:span></text:p>
      <text:p text:style-name="P176"/>
      <text:p text:style-name="P177"><text:span text:style-name="T178">11</text:span><text:span text:style-name="T179">.</text:span><text:span text:style-name="T180"><text:tab/>Bylas teisėjams pagal patvirtintą grafiką naudodamiesi Moduliu skirsto ir pirminius duomenis į LITEKO sistemą įveda teismo pirmininko įsakymu paskirti atsakingi darbuotojai. Bylų skirstymo funkciją taip pat turi teismo pirmininkas ir teismo pirmininko pavaduotojas. Visus su bylų, kurių medžiaga ar jos dalis yra nevieša, skirstymu susijusius veiksmus atlieka teismo pirmininkas ar teismo darbuotojas, teismo pirmininko įgaliotas skirstyti bylas, kuriose yra neviešų duomenų.<text:s/></text:span></text:p>
      <text:p text:style-name="P181"><text:span text:style-name="T182">12</text:span><text:span text:style-name="T183">.</text:span><text:span text:style-name="T184"><text:tab/>Skirstant bylas atsižvelgiama į teisėjų specializaciją, įstatymu įtvirtintus atskirų kategorijų bylų išnagrinėjimo terminus, darbo krūvio tolygumą, bylų sudėtingumą, teisėjų kolegijų sudėties rotaciją, nustatytą atsižvelgiant į tos pačios sudėties teisėjų kolegijos maksimalią veiklos trukmę, įstatymuose nustatytus draudimus teisėjui nagrinėti konkrečią bylą, privačių interesų registre (PINREG) esančių aktualių teisėjų pateiktų interesų deklaracijų duomenis, laikinojo nedarbingumo, atostogų, kvalifikacijos kėlimo, komandiruotės, papildomų poilsio dienų laikotarpius ir kitus patvarkymus ar kitus atvejus, kai teisėjas negali nagrinėti bylų arba jo darbo krūvis turi būti mažinamas.<text:s/></text:span></text:p>
      <text:p text:style-name="P185"><text:span text:style-name="T186">13</text:span><text:span text:style-name="T187">.</text:span><text:span text:style-name="T188"><text:tab/>Jei nelieka konkrečios specializacijos teisėjų, kurie gali nagrinėti bylą (teisėjai atostogauja, jiems suteiktas nedarbingumas ar esant kitoms svarbioms priežastims), atskirų kategorijų (specializacijų) bylos skiriamos teisėjams eilės tvarka, neatsižvelgiant į jų specializaciją.<text:s/></text:span></text:p>
      <text:p text:style-name="P189"><text:span text:style-name="T190">13</text:span><text:span text:style-name="T191">1</text:span><text:span text:style-name="T192">. Jei paskyrus bylą teisėjui nustatoma, kad registruojant bylą buvo nurodyta netinkama bylos kategorija iš administracinių bylų klasifikatoriaus, tai nėra kliūtis teisėjui, neturinčiam atitinkamos specializacijos, nagrinėti jam jau paskirtą bylą.</text:span></text:p>
      <text:p text:style-name="P193"><text:span text:style-name="T194">14</text:span><text:span text:style-name="T195">.</text:span><text:span text:style-name="T196"><text:tab/>Bylas skirstantis asmuo neskiria nagrinėti naujų bylų arba skiria mažiau bylų teisėjui (teisėjams), kuris nagrinėja greičiau nagrinėtiną bylą, laikotarpiu, nurodytu priimant sprendimą pripažinti bylą greičiau nagrinėtina.</text:span></text:p>
      <text:p text:style-name="P197"><text:span text:style-name="T198">15</text:span><text:span text:style-name="T199">.</text:span><text:span text:style-name="T200"><text:tab/>Paskirti bylą teisėjui bei keisti byloje teisėją nesinaudojant Moduliu, išskyrus šiame Apraše nurodytus atvejus, galima tik tada, kai atlikti minėtus veiksmus naudojantis automatizuotu atrankos būdu nėra techninių galimybių. Atsiradus techninėms galimybėms, paskirti bylą nagrinėti teisėjui Moduliu, naudojantis požymiu „privalo nagrinėti“.<text:s/></text:span></text:p>
      <text:p text:style-name="P201"/>
      <text:p text:style-name="P202"><text:span text:style-name="T203">V</text:span><text:span text:style-name="T204"><text:s/>SKYRIUS</text:span></text:p>
      <text:p text:style-name="P205"><text:span text:style-name="T206">PIRMINIŲ DUOMENŲ ĮVEDIMAS Į LITEKO SISTEMĄ</text:span></text:p>
      <text:p text:style-name="P207"/>
      <text:p text:style-name="P208"><text:span text:style-name="T209">16</text:span><text:span text:style-name="T210">.</text:span><text:span text:style-name="T211"><text:tab/>Bylas skirstantis asmuo prieš Moduliu skirdamas bylą į LITEKO sistemą įveda, peržiūri ir sutikslina duomenis apie:</text:span></text:p>
      <text:p text:style-name="P212"><text:span text:style-name="T213">16.1</text:span><text:span text:style-name="T214">.</text:span><text:span text:style-name="T215"><text:tab/>teisme nustatytą teisėjų specializaciją;</text:span></text:p>
      <text:p text:style-name="P216"><text:span text:style-name="T217">16.2</text:span><text:span text:style-name="T218">.</text:span><text:span text:style-name="T219"><text:tab/>teisėjus, kurie negali nagrinėti konkrečios bylos dėl teisės aktuose nustatytų priežasčių;</text:span></text:p>
      <text:p text:style-name="P220"><text:span text:style-name="T221">16.3</text:span><text:span text:style-name="T222">.</text:span><text:span text:style-name="T223"><text:tab/>laikotarpius, kai dėl atostogų, komandiruotės, kvalifikacijos kėlimo, papildomų poilsio dienų ar kitų aplinkybių teisėjas negali nagrinėti jokių bylų ir bylos jam negali būti skiriamos. Nurodant laikotarpius, kuriais teisėjas negali nagrinėti bylų, Modulyje įrašomas šiame Apraše nustatytas laikotarpis, kai teisėjui negali būti skiriamos bylos prieš šį laikotarpį;</text:span></text:p>
      <text:p text:style-name="P224"><text:span text:style-name="T225">16.4</text:span><text:span text:style-name="T226">.</text:span><text:span text:style-name="T227"><text:tab/>pagal teismo pirmininko įsakymą laikotarpius ar konkrečias datas ir išraišką procentais, kai dėl užimtumo kitoje veikloje ar akivaizdžiai didesnio darbo krūvio teisėjas negali nagrinėti bylų arba jo darbo krūvis turi būti mažinamas.</text:span></text:p>
      <text:p text:style-name="P228"/>
      <text:p text:style-name="P229"><text:span text:style-name="T230">VI</text:span><text:span text:style-name="T231"><text:s/>SKYRIUS</text:span></text:p>
      <text:p text:style-name="P232"><text:span text:style-name="T233">BYLŲ SKIRSTYMAS TEISĖJAMS</text:span></text:p>
      <text:p text:style-name="P234"/>
      <text:p text:style-name="P235"><text:span text:style-name="T236">17</text:span><text:span text:style-name="T237">.</text:span><text:span text:style-name="T238"><text:tab/>Bylas skirstantis asmuo bylą teisėjui skiria tada, kai raštinės darbuotojai LITEKO sistemoje suformuoja bylą (elektroninę bylos kortelę). Modulis bylas skirstančiam asmeniui pateikia informaciją apie teisme gautas, raštinės darbuotojų LITEKO sistemoje suformuotas ir teisėjams dar nepaskirtas bylas (elektronines bylų korteles).</text:span></text:p>
      <text:p text:style-name="P239"><text:span text:style-name="T240">18</text:span><text:span text:style-name="T241">.</text:span><text:span text:style-name="T242"><text:tab/>Moduliu skirstomų bylų eiliškumas nustatomas atsižvelgiant į elektroninių bylų kortelių sukūrimo laiką. Nuo Modulio sudaryto eiliškumo gali būti nukrypstama atsižvelgiant į įstatymuose įtvirtintus bylų išnagrinėjimo terminus arba kai vienarūšes bylas (esant analogiškai faktinei ir teisinei situacijai) tikslinga skirti nagrinėti vienu metu ir (ar) tam tikriems teismo teisėjams, taip pat kai konkretus teisėjas privalo nagrinėti bylą proceso įstatymų nustatytais pagrindais ir kitais būtinais atvejais, nurodytais šiame Apraše. Nukrypstant nuo Modulio sudaryto eiliškumo visada turi būti nurodomos tokio nukrypimo priežastys ir teisiniai pagrindai. Tokiais atvejais byla paskiriama nesinaudojant automatizuotu atrankos būdu, naudojantis požymiu „privalo nagrinėti“.</text:span></text:p>
      <text:p text:style-name="P243"><text:span text:style-name="T244">19</text:span><text:span text:style-name="T245">.</text:span><text:span text:style-name="T246"><text:tab/>Teisėjo parinkimą pagal teismo kompetenciją ir specifiką Modulis atlieka automatizuotu būdu, visuomet įvertindamas ir atsižvelgdamas į:</text:span></text:p>
      <text:p text:style-name="P247"><text:span text:style-name="T248">19.1</text:span><text:span text:style-name="T249">.</text:span><text:span text:style-name="T250"><text:tab/></text:span><text:span text:style-name="T251">visus šio Aprašo 16 punkte nurodytus ir į Modulį įvestus duomenis;</text:span></text:p>
      <text:p text:style-name="P252"><text:span text:style-name="T253">19.2</text:span><text:span text:style-name="T254">.</text:span><text:span text:style-name="T255"><text:tab/>teisėjui paskirtų bylų skaičių ataskaitiniu laikotarpiu, apskaičiuotą už ne mažesnį kaip paskutinių 90 dienų laikotarpį teisėjams, įvertinus teisėjo dirbtas dienas, paskirtų bylų skaičių ir jų sudėtingumą, taip pat Modulis įvertina teisėjo užimtumą kitoje veikloje;<text:s/></text:span></text:p>
      <text:p text:style-name="P256"><text:span text:style-name="T257">19.3</text:span><text:span text:style-name="T258">.</text:span><text:span text:style-name="T259"><text:tab/>teisėjo, kuris grįžo po atostogų ar dėl kitų priežasčių laikinai nenagrinėjo bylų, ne darbo laikotarpiu teisme dirbusiems teisėjams paskirtų nagrinėti naujų bylų skaičiaus vidurkį (naujai paskirto teisėjo atveju vertinamas paskutinį ataskaitinį laikotarpį dirbusiems teisėjams paskirtų nagrinėti naujų bylų skaičiaus vidurkis).</text:span></text:p>
      <text:p text:style-name="P260"><text:span text:style-name="T261">20</text:span><text:span text:style-name="T262">.</text:span><text:span text:style-name="T263"><text:tab/>Modulis, nustatydamas bylos paskyrimą teisėjui, sudaro teisme galinčių šią bylą nagrinėti teisėjų eilę, kurios laikantis skiriamas bylą nagrinėsiantis teisėjas.</text:span></text:p>
      <text:p text:style-name="P264"><text:span text:style-name="T265">21</text:span><text:span text:style-name="T266">.</text:span><text:span text:style-name="T267"><text:tab/>Teisme bylos skirstomos tarp visų rūmų teisėjų bendra eile, taikant funkciją „priskirti teismo rūmus iš sąrašo“, taip siekiant užtikrinti teisėjų darbo krūvio tolygumą ir galimybę teismo teisėjams specializuotis.</text:span></text:p>
      <text:p text:style-name="P268"><text:span text:style-name="T269">22</text:span><text:span text:style-name="T270">.</text:span><text:span text:style-name="T271"><text:tab/>Esant priežastims, dėl kurių teisėjas ar teisėjas pranešėjas negali nagrinėti konkrečios bylos (pvz., dėl teisėjo nušalinimo ar nusišalinimo, ligos, komandiruotės ar kitų teisės aktuose nustatytų priežasčių), skiriamas kitas eilės tvarka Modulio sudarytoje bylas galinčių nagrinėti teisėjų eilėje esantis teisėjas. Tokiu atveju bylas skirstantis asmuo Modulyje nurodo konkrečius teisėjo ar teisėjo pranešėjo pakeitimo teisinius pagrindus.</text:span></text:p>
      <text:p text:style-name="P272"><text:span text:style-name="T273">23</text:span><text:span text:style-name="T274">.</text:span><text:span text:style-name="T275"><text:tab/>Jei nėra įstatyme ar šiame Apraše nustatytų pagrindų, dėl kurių konkretus teisėjas negali nagrinėti bylos, bylas skirstantis asmuo patvirtina bylos paskyrimą teisėjui.</text:span></text:p>
      <text:p text:style-name="P276"><text:span text:style-name="T277">24</text:span><text:span text:style-name="T278">.</text:span><text:span text:style-name="T279"><text:tab/>Visos užregistruotos bylos teisėjams skiriamos tą pačią dieną, kai jos buvo įvestos į LITEKO sistemą. Teisėjui paskirta byla ir bylose gauti procesiniai dokumentai matomi LITEKO sistemoje, tai yra elektroninės bylos ir elektroniniai dokumentai papildomai fiziškai teisėjui nėra perduodami.</text:span></text:p>
      <text:p text:style-name="P280"><text:span text:style-name="T281">25</text:span><text:span text:style-name="T282">.</text:span><text:span text:style-name="T283"><text:tab/>Jei dėl techninių LITEKO sistemos kliūčių nepavyksta bylų paskirti teisėjams tą pačią darbo dieną, kai bylos buvo užregistruotos, jos nedelsiant skiriamos kitą darbo dieną per kuo trumpesnį terminą.</text:span></text:p>
      <text:p text:style-name="P284"><text:span text:style-name="T285">26</text:span><text:span text:style-name="T286">.</text:span><text:span text:style-name="T287"><text:tab/>Jei dėl didelio gautų naujų bylų skaičiaus ar kitų objektyvių priežasčių nespėjama jų paskirti teisėjams tą pačią dieną, kai bylos buvo užregistruotos, jos nedelsiant skiriamos kitą darbo dieną.</text:span></text:p>
      <text:p text:style-name="P288"/>
      <text:p text:style-name="P289"><text:span text:style-name="T290">VII</text:span><text:span text:style-name="T291"><text:s/>SKYRIUS</text:span></text:p>
      <text:p text:style-name="P292"><text:span text:style-name="T293">TEISĖJŲ PAKEITIMAS</text:span></text:p>
      <text:p text:style-name="P294"/>
      <text:p text:style-name="P295"><text:span text:style-name="T296">27</text:span><text:span text:style-name="T297">.</text:span><text:span text:style-name="T298"><text:tab/>Jei Modulio parinktas ir paskirtas teisėjas dėl tam tikrų priežasčių negali nagrinėti bylos (pvz., dėl teisėjo nušalinimo ar nusišalinimo, ligos, komandiruotės ir pan.), bylas skirstantis asmuo Moduliu paskiria kitą teisėją.<text:s/></text:span></text:p>
      <text:p text:style-name="P299"><text:span text:style-name="T300">28</text:span><text:span text:style-name="T301">.</text:span><text:span text:style-name="T302"><text:tab/>Bylas skirstančiam asmeniui naudojantis funkcija „priežasčių šablonai“ įvedus teisėjo pakeitimo teisinius pagrindus ir patvirtinus teisėjo skyrimo panaikinimo protokolą, automatinio bylos paskyrimo naujam teisėjui procedūra šio Aprašo 20 punkte nustatyta tvarka atliekama pagal tuos pačius kriterijus, kurie buvo nustatyti ir galiojo skiriant pirmąjį teisėją.</text:span></text:p>
      <text:p text:style-name="P303"><text:span text:style-name="T304">29</text:span><text:span text:style-name="T305">.</text:span><text:span text:style-name="T306"><text:tab/>Bylos skyrimas naujam teisėjui naudojantis Moduliu galimas tik suformavus ir patvirtinus teisėjo skyrimo panaikinimo protokolą.</text:span></text:p>
      <text:p text:style-name="P307"><text:span text:style-name="T308">30</text:span><text:span text:style-name="T309">.</text:span><text:span text:style-name="T310"><text:tab/>Jei Modulio parinktas, bet dar nepaskirtas teisėjas dėl tam tikrų priežasčių negali nagrinėti bylos (pvz., dėl teisėjo nušalinimo ar nusišalinimo, ligos, komandiruotės ir pan.), bylas skirstantis asmuo pakeičia bylos negalintį nagrinėti teisėją nurodydamas požymį „negali nagrinėti“.</text:span></text:p>
      <text:p text:style-name="P311"/>
      <text:p text:style-name="P312"><text:span text:style-name="T313">VIII</text:span><text:span text:style-name="T314"><text:s/>SKYRIUS</text:span></text:p>
      <text:p text:style-name="P315"><text:span text:style-name="T316">TEISĖJŲ KOLEGIJŲ SUDARYMAS IR PAKEITIMAS</text:span></text:p>
      <text:p text:style-name="P317"/>
      <text:p text:style-name="P318"><text:span text:style-name="T319">31</text:span><text:span text:style-name="T320">.</text:span><text:span text:style-name="T321"><text:tab/>Naudojantis Moduliu metams laiko sudaromos nuolatinės atsitiktine tvarka suformuotos teisėjų kolegijos, paprastai iš tuose pačiuose rūmuose dirbančių teisėjų, jos patvirtinamos teismo pirmininko įsakymu. Jei Moduliu suformuotos nuolatinės teisėjų kolegijos dėl tam tikrų priežasčių negali būti patvirtintos, teismo pirmininko patvarkymu pakartotinai naudojant Modulį formuojamos naujos teisėjų kolegijos. Teisėju pranešėju skiriamas teisėjas, kuriam Modulis paskiria nagrinėti konkrečią bylą.</text:span></text:p>
      <text:p text:style-name="P322"><text:span text:style-name="T323">32</text:span><text:span text:style-name="T324">.</text:span><text:span text:style-name="T325"><text:tab/>Nuolatinių teisėjų kolegijų sudėtis keičiama tik teisėjų nedarbingumo laikotarpiu, kuris trunka ilgiau nei 7 darbo dienas, taip pat teisėjų kvalifikacijos kėlimo metu bylose, kurioms įstatymai nustato sutrumpintus nagrinėjimo terminus, taip pat pakartotinio dalyvavimo bylos nagrinėjime ir kitais išimtiniais atvejais, kai vienas ar keli kolegijos nariai negali dalyvauti bylos nagrinėjime. Bet kuriuo atveju keičiant teisėjų kolegijų sudėtį, esant galimybei, užtikrinama, kad teisėjų darbo krūvis būtų kiek įmanoma tolygesnis.</text:span></text:p>
      <text:p text:style-name="P326"><text:span text:style-name="T327">33</text:span><text:span text:style-name="T328">.</text:span><text:span text:style-name="T329"><text:tab/>Visos administracinės bylos, kurios buvo nagrinėjamos anksčiau suformuotose kolegijose, nebuvo nagrinėtos iš esmės ir buvo atidėtos, atnaujintos po sustabdymo ar perskirtos iš kitų teisėjų, kurie nebeina pareigų teisme, nagrinėjamos naujos sudėties kolegijų.</text:span></text:p>
      <text:p text:style-name="P330"><text:span text:style-name="T331">34</text:span><text:span text:style-name="T332">.</text:span><text:span text:style-name="T333"><text:tab/>Aprašo 32 punkte nurodytais atvejais nuolatinės teisėjų kolegijos narys keičiamas kitu teisėju eilės tvarka pagal Modulio sudarytą teisėjų sąrašą, atsižvelgiant į teisėjų užimtumą ir užtikrinant darbo krūvio tolygumą. LITEKO sistemoje ir teismo pirmininko ar jo pavedimu teismo pirmininko pavaduotojo nutartyje dėl teisėjų kolegijos pakeitimo nurodomos teisėjų kolegijos sudėties keitimo priežastys. Ši taisyklė netaikoma, jei bylos nagrinėjime negali dalyvauti teisėjas pranešėjas.</text:span></text:p>
      <text:p text:style-name="P334"/>
      <text:p text:style-name="P335"><text:span text:style-name="T336">IX</text:span><text:span text:style-name="T337"><text:s/>SKYRIUS</text:span></text:p>
      <text:p text:style-name="P338"><text:span text:style-name="T339">SPECIALŪS BYLŲ SKIRSTYMO ATVEJAI</text:span></text:p>
      <text:p text:style-name="P340"/>
      <text:p text:style-name="P341"><text:span text:style-name="T342">35</text:span><text:span text:style-name="T343">.</text:span><text:span text:style-name="T344"><text:tab/>Administracinės bylos sujungiamos vadovaujantis Administracinių bylų teisenos įstatymo nuostatomis teismo pirmininko ar jo pavedimu teismo pirmininko pavaduotojo nutartimi, kai į teismo pirmininką ar teismo pirmininko pavaduotoją raštu kreipiasi bylą posėdžiui rengiantis teisėjas ar ją nagrinėjantis teisėjas (-ai). Priimant sprendimą dėl bylų sujungimo, įvertinamas laikas, kada bylą inicijuojantis dokumentas užregistruotas teisme, taip pat byloje keliamo ginčo pobūdis ir kitos svarbios aplinkybės. Byla paliekama teisėjui, prie kurio bylos prijungiama kita byla (-os).<text:s/></text:span></text:p>
      <text:p text:style-name="P345"><text:span text:style-name="T346">36</text:span><text:span text:style-name="T347">.</text:span><text:span text:style-name="T348"><text:tab/>Išskirtos bylos Moduliu paskiriamos teisėjui, priėmusiam procesinį sprendimą dėl bylų išskyrimo, išskyrus atvejus, kai byla išskirta patikrinti norminio akto reikalavimo teisėtumą.<text:s/></text:span></text:p>
      <text:p text:style-name="P349"><text:span text:style-name="T350">37</text:span><text:span text:style-name="T351">.</text:span><text:span text:style-name="T352"><text:tab/>Administracinių bylų teisenos įstatymo nustatyta tvarka išsprendus teisėjo (teisėjų kolegijos) nušalinimo nuo administracinės bylos nagrinėjimo klausimą ar teisėjui nusišalinus, bylas skirstantis asmuo Moduliu paskiria bylą kitam teisėjui.<text:s/></text:span></text:p>
      <text:p text:style-name="P353"><text:span text:style-name="T354">38</text:span><text:span text:style-name="T355">.</text:span><text:span text:style-name="T356"><text:tab/>Nustačius, kad nėra teisėjo, kurio byloje būtina skubos tvarka priimti procesinį sprendimą, teismo pirmininkas ar jo pavedimu teismo pirmininko pavaduotojas rezoliucija konkretų procesinį veiksmą paveda atlikti kitam teisėjui.</text:span></text:p>
      <text:p text:style-name="P357"><text:span text:style-name="T358">39</text:span><text:span text:style-name="T359">.</text:span><text:span text:style-name="T360"><text:tab/>Teisėjui, vadovaujantis šio aprašo 38 punktu, pavedus išspręsti apeliacinio ar atskirojo skundo priėmimo klausimą, tas pats teisėjas paprastai sprendžia ir kitų toje byloje pateiktų apeliacinių ar atskirųjų skundų priėmimo klausimus bei parengtą bylą išsiunčia į apeliacinės instancijos teismą. Jei teisėjas, kuriam pavesta išspręsti atskirojo ar apeliacinio skundo priėmimo klausimą, išeina atostogų, suserga ar pan., o bylą nagrinėjantis teisėjas dar nėra grįžęs, byla perduodama kitam teisėjui spręsti toje byloje pateiktų apeliacinių ar atskirųjų skundų priėmimo klausimus ir išsiųsti bylą į apeliacinės instancijos teismą. Administracinė byla grąžinama teisėjo žinion atlikus pavedimą arba iki suėjus pavedimo terminui grįžus į darbą teisėjui, kurio byla laikinai buvo perduota kitam teismo teisėjui.</text:span></text:p>
      <text:p text:style-name="P361"><text:span text:style-name="T362">40</text:span><text:span text:style-name="T363">.</text:span><text:span text:style-name="T364"><text:tab/>Kilus būtinybei užtikrinti tolygesnį teisėjų darbo su bylomis krūvį, atskirų kategorijų bylos, kurios negali būti skirstomos Moduliu atskira bylų skirstymo eile, gali būti skiriamos naudojant požymį „privalo nagrinėti“. Taip pat kilus būtinybei sudaryti sąlygas nagrinėti didelės apimties sudėtingą bylą, teisėjui tam tikrą laiką naujos bylos gali būti neskiriamos. Šiame punkte nurodyti bylų paskirstymo atvejai nustatomi atskiru teismo pirmininko įsakymu.</text:span></text:p>
      <text:p text:style-name="P365"><text:span text:style-name="T366">41</text:span><text:span text:style-name="T367">.</text:span><text:span text:style-name="T368"><text:tab/>Jei teisėjui yra suteiktas ilgalaikis nedarbingumas (ne mažiau kaip vienas mėnuo), teismo pirmininko sprendimu kitiems teisėjams perskiriamos tik tos bylos, kuriose paskirti teismo posėdžiai. Dėl kitų bylų perskirstymo sprendžiama individualiai, atsižvelgiant į teisėjo trunkantį ilgesnį nei vienas mėnuo nedarbingumo laikotarpį.<text:s/></text:span></text:p>
      <text:p text:style-name="P369"><text:span text:style-name="T370">42</text:span><text:span text:style-name="T371">.</text:span><text:span text:style-name="T372"><text:tab/>Visos administracinės bylos neskiriamos teisėjams laikotarpiais, kai dėl atostogų, papildomų poilsio dienų, komandiruotės, kvalifikacijos kėlimo (kuris trunka visą darbo dieną) ar nedarbingumo teisėjas negali nagrinėti jokių bylų ir bylos jam negali būti skiriamos.</text:span></text:p>
      <text:p text:style-name="P373"><text:span text:style-name="T374">43</text:span><text:span text:style-name="T375">.</text:span><text:span text:style-name="T376"><text:tab/>Teisėjams prieš atostogų, papildomų poilsio dienų, komandiruotės, kvalifikacijos kėlimo laikotarpius, kai minėtų laikotarpių trukmė yra 4 (keturios) ir daugiau darbo dienų, 2 (dvi) darbo dienas iki minėtų laikotarpių pradžios bylos neskiriamos. Jos pradedamos skirti pirmąją darbo dieną.</text:span></text:p>
      <text:p text:style-name="P377"><text:span text:style-name="T378">44</text:span><text:span text:style-name="T379">.</text:span><text:span text:style-name="T380"><text:tab/>Teisėjui susirgus ar atsiradus kitoms nenumatytoms aplinkybėms, pirmininko pavedimu jau paskirtos itin skubiai nagrinėtinos bylos dėl viešojo administravimo subjektų priimtų sprendimų sankcionavimo ir dėl teismo įsakymo išdavimo Moduliu perskiriamos kitam teisėjui.</text:span></text:p>
      <text:p text:style-name="P381"><text:span text:style-name="T382">45</text:span><text:span text:style-name="T383">.</text:span><text:span text:style-name="T384"><text:tab/>Teismo pirmininko įsakymu naujos bylos nebeskiriamos teisėjui, kuriam iki įgaliojimų pabaigos (sulaukus 65 metų amžiaus arba teisėjui informavus teismo pirmininką apie planuojamą įgaliojimų pabaigą sulaukus įstatymų nustatyto pensinio amžiaus) liko trys mėnesiai.</text:span></text:p>
      <text:p text:style-name="P385"><text:span text:style-name="T386">46</text:span><text:span text:style-name="T387">.</text:span><text:span text:style-name="T388"><text:tab/>Teismo pirmininko įsakymu naujos bylos nebeskiriamos teisėjui nuo Respublikos Prezidento dekreto perkelti ar paskirti teisėją į kitą teismą.<text:s/></text:span></text:p>
      <text:p text:style-name="P389"><text:span text:style-name="T390">47</text:span><text:span text:style-name="T391">.</text:span><text:span text:style-name="T392"><text:tab/>Individualiais atvejais teismo pirmininkas motyvuotu įsakymu nustato kitus laikotarpius, kai naujos bylos nebeskiriamos teisėjui, kuris dėl objektyvių priežasčių ilgą laiką negalės eiti teisėjo pareigų arba bus atleidžiamas iš teisėjo pareigų pagal Teismų įstatymo 90 straipsnio 1 dalies atitinkamus punktus.</text:span></text:p>
      <text:p text:style-name="P393"><text:span text:style-name="T394">48</text:span><text:span text:style-name="T395">.</text:span><text:span text:style-name="T396"><text:tab/>Teisėjui nebeinant pareigų teisme (atleidžiamas iš teisėjo pareigų pagal atitinkamus Teismų įstatymo 90 straipsnio 1 dalies punktus ar kitos objektyvios priežastys), teismo pirmininko įsakymu jo nagrinėtos bylos Moduliu paskirstomos visiems teisėjams neatsižvelgiant į teisėjų specializaciją, teisėjams suteiktas kasmetines atostogas, nemokamas atostogas, papildomas laisvas dienas, trumpiau nei mėnesį trunkantį nedarbingumą ar trumpiau nei mėnesį trunkantį nebuvimą darbe dėl komandiruotės, kvalifikacijos kėlimo. Šiame punkte nustatyta tvarka bylos nepaskirstomos teisėjams, kuriems bylos nebeskiriamos pagal Aprašo 45–47 punktus.</text:span></text:p>
      <text:p text:style-name="P397"><text:span text:style-name="T398">49</text:span><text:span text:style-name="T399">.</text:span><text:span text:style-name="T400"><text:tab/>Teisėjui nebeinant pareigų teisme (perkeltas į kitą teismą, baigėsi teisėjo įgaliojimai ar kitos objektyvios priežastys), jo išnagrinėtose bylose gauti apeliaciniai skundai, prašymai vykdymo procese skiriami kitam teisėjui Aprašo 38, 44 punktuose nustatyta tvarka. Kiti prašymai toje pačioje byloje skiriami tam pačiam teisėjui, kuris išnagrinėjo pirmą prašymą vykdymo procese.<text:s/></text:span></text:p>
      <text:p text:style-name="P401"/>
      <text:p text:style-name="P402"><text:span text:style-name="T403">X</text:span><text:span text:style-name="T404"><text:s/>SKYRIUS</text:span></text:p>
      <text:p text:style-name="P405"><text:span text:style-name="T406">BAIGIAMOSIOS NUOSTATOS</text:span></text:p>
      <text:p text:style-name="P407"/>
      <text:p text:style-name="P408"><text:span text:style-name="T409">50</text:span><text:span text:style-name="T410">.</text:span><text:span text:style-name="T411"><text:tab/>Bylas skirstantys asmenys privalo užtikrinti, kad duomenys į Modulį būtų suvedami ir jame tvarkomi nepažeidžiant Lietuvos Respublikos asmens duomenų teisinės apsaugos įstatyme nustatytų reikalavimų.</text:span></text:p>
      <text:p text:style-name="P412"><text:span text:style-name="T413">51</text:span><text:span text:style-name="T414">.</text:span><text:span text:style-name="T415"><text:tab/>Esant Apraše nenustatytai situacijai, teismo pirmininkas turi teisę nuspręsti, kokiu būdu bus parenkamas teisėjas konkrečiai bylai ar prašymui išnagrinėti. Kiekvienu tokiu atveju turi būti laikomasi nešališkumo, skaidrumo, nepriklausomumo ir bylų nagrinėjimo operatyvumo principų bei išdėstomi priimto sprendimo motyvai.</text:span></text:p>
      <text:p text:style-name="P416"><text:span text:style-name="T417">52</text:span><text:span text:style-name="T418">.</text:span><text:span text:style-name="T419"><text:tab/>Teisėjo arba teisėjų kolegijos skyrimo ir teisėjo arba teisėjų kolegijos skyrimo panaikinimo protokolai skelbiami viešai Nacionalinės teismų administracijos interneto svetainėje ne vėliau kaip kitą dieną po suformuoto protokolo patvirtinimo Modulyje.</text:span></text:p>
      <text:p text:style-name="P420"><text:span text:style-name="T421">53</text:span><text:span text:style-name="T422">.</text:span><text:span text:style-name="T423"><text:tab/>Šis Aprašas skelbiamas Teisės aktų registre ir teismo interneto tinklalapyje.</text:span></text:p>
      <text:p text:style-name="P424"><text:span text:style-name="T425">______________</text:span></text:p>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ame="MP1" style:page-layout-name="PL1">
      <style:header>
        <text:p text:style-name="P30"><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Mialdunienė</meta:initial-creator>
    <dc:creator>adlibuser</dc:creator>
    <meta:creation-date>2025-02-04T11:13:00Z</meta:creation-date>
    <dc:date>2025-02-04T11:13:00Z</dc:date>
    <meta:template xlink:href="Normal.dotm" xlink:type="simple"/>
    <meta:editing-cycles>2</meta:editing-cycles>
    <meta:editing-duration>PT0S</meta:editing-duration>
    <meta:document-statistic meta:page-count="3" meta:paragraph-count="383" meta:word-count="2997" meta:character-count="23414" meta:row-count="1300" meta:non-whitespace-character-count="20800"/>
  </office:meta>
</office:document-meta>
</file>