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722in"/>
      <style:text-properties fo:color="#FFFFFF"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722in">
        <style:tab-stops>
          <style:tab-stop style:type="left" style:position="0.6666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>
        <style:tab-stops>
          <style:tab-stop style:type="left" style:position="0.666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5 M. SPALIO 30 D. SPRENDIMO NR. TS-244 „DĖL KĖDAINIŲ SUAUGUSIŲJŲ IR JAUNIMO MOKYMO CENTRO TEIKIAMŲ PASLAUGŲ KAINŲ NUSTATYMO“ PAKEITIMO</text:span></text:p>
      <text:p text:style-name="P9"/>
      <text:p text:style-name="P10">2016 m. spalio 28 d. Nr. TS-216</text:p>
      <text:p text:style-name="P11"><text:span text:style-name="T12">Kėdainiai</text:span></text:p>
      <text:p text:style-name="P13"/>
      <text:p text:style-name="P14"/>
      <text:p text:style-name="P15"><text:span text:style-name="T16">Vadovaudamasi Lietuvos Respublikos vietos savivaldos įstatymo 16 straipsnio 2 dalies 37 punktu, 18 straipsnio 1 dalimi ir atsižvelgdama į Kėdainių suaugusiųjų ir jaunimo mokymo centro direktoriaus 2016 m. spalio 4 d. raštą Nr. S-475 „Dėl teikiamų paslaugų kainų nustatymo“, Kėdainių rajono savivaldybės taryba n u s p r e n d ž i a:</text:span></text:p>
      <text:p text:style-name="P17"><text:span text:style-name="T18">1</text:span><text:span text:style-name="T19">.</text:span><text:span text:style-name="T20"><text:tab/>Pakeisti Kėdainių rajono savivaldybės tarybos 2015 m. spalio 30 d. sprendimo Nr. TS-244 „Dėl Kėdainių suaugusiųjų ir jaunimo mokymo centro teikiamų paslaugų kainų nustatymo“ 1 punktą ir išdėstyti jį taip:</text:span></text:p>
      <text:p text:style-name="P21"><text:span text:style-name="T22">„</text:span><text:span text:style-name="T23">1</text:span><text:span text:style-name="T24">. Nustatyti Kėdainių suaugusiųjų ir jaunimo mokymo centro teikiamų paslaugų kainas 1 asmeniui nuo 2016 m. lapkričio 1 d.:</text:span></text:p>
      <text:p text:style-name="P25"><text:span text:style-name="T26">1.1</text:span><text:span text:style-name="T27">.</text:span><text:span text:style-name="T28"><text:tab/>B kategorijos vairuotojų mokymas (teorijos žinios ir praktinis vairavimas) – 300,00 Eur;</text:span></text:p>
      <text:p text:style-name="P29"><text:span text:style-name="T30">1.2</text:span><text:span text:style-name="T31">.</text:span><text:span text:style-name="T32"><text:tab/>B kategorijos praktinio vairavimo mokymas – 300,00 Eur;</text:span></text:p>
      <text:p text:style-name="P33"><text:span text:style-name="T34">1.3</text:span><text:span text:style-name="T35">.</text:span><text:span text:style-name="T36"><text:tab/>papildomas praktinio vairavimo įgūdžių tobulinimas – 10,00 Eur/val.;</text:span></text:p>
      <text:p text:style-name="P37"><text:span text:style-name="T38">1.4</text:span><text:span text:style-name="T39">.</text:span><text:span text:style-name="T40"><text:tab/>papildomas teorijos žinių tobulinimas – 1,00 Eur/val.“</text:span></text:p>
      <text:p text:style-name="P41"><text:span text:style-name="T42">2</text:span><text:span text:style-name="T43">.</text:span><text:span text:style-name="T44"><text:tab/>Pavesti vykdyti sprendimą Kėdainių suaugusiųjų ir jaunimo mokymo centro direktoriui.<text:s/>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1"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libuser</dc:creator>
    <meta:creation-date>2018-07-09T11:54:00Z</meta:creation-date>
    <dc:date>2018-07-09T11:54:00Z</dc:date>
    <meta:print-date>2016-10-04T12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8" meta:character-count="1420" meta:row-count="104" meta:non-whitespace-character-count="1251"/>
  </office:meta>
</office:document-meta>
</file>