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 fo:text-indent="0.9in"/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/></draw:text-box></draw:frame><text:span text:style-name="T7"><draw:frame draw:z-index="0" draw:id="id0" draw:style-name="a1" draw:name="Picture 1" text:anchor-type="as-char" svg:x="0in" svg:y="0in" svg:width="0.57292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7 M. BALANDŽIO 18 D. ĮSAKYMO NR. A1-182 „DĖL VALSTYBINĖS SMURTO ARTIMOJE APLINKOJE PREVENCIJOS IR PAGALBOS TEIKIMO NUKENTĖJUSIEMS ASMENIMS 2014–2020 METŲ PROGRAMOS ĮGYVENDINIMO 2017–2020 METŲ VEIKSMŲ PLANO PATVIRTINIMO“ PAKEITIMO <text:s text:c="2"/></text:p>
      <text:p text:style-name="P15"/>
      <text:p text:style-name="P16">2018 m. birželio 1 d. Nr. A1-250</text:p>
      <text:p text:style-name="P17">Vilnius</text:p>
      <text:p text:style-name="P18"/>
      <text:p text:style-name="P19"><text:span text:style-name="T20">P a k e i č i u Valstybinės smurto artimoje aplinkoje prevencijos ir pagalbos teikimo nukentėjusiems asmenims 2014–2020 metų programos įgyvendinimo 2017–2020 metų veiksmų</text:span><text:span text:style-name="T21"><text:s/>planą, patvirtintą Lietuvos Respublikos socialinės apsaugos ir darbo ministro 2017 m. balandžio 18 d. įsakymu Nr. A1-182 „Dėl Valstybinės smurto artimoje aplinkoje prevencijos ir pagalbos teikimo nukentėjusiems asmenims 2014–2020 metų programos įgyvendini</text:span><text:span text:style-name="T22">mo 2017–2020 metų veiksmų plano patvirtinimo“:</text:span></text:p>
      <text:p text:style-name="P23"><text:span text:style-name="T24">1</text:span><text:span text:style-name="T25">. Pakeičiu 1 priedą ir jį išdėstau nauja redakcija (pridedama).</text:span></text:p>
      <text:p text:style-name="P26"><text:span text:style-name="T27">2</text:span><text:span text:style-name="T28">. Pakeičiu 2 priedą ir jį išdėstau nauja redakcija (pridedama).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</text:span><text:span text:style-name="T35"><text:tab/></text:span><text:span text:style-name="T3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05T13:14:00Z</meta:creation-date>
    <dc:date>2018-06-05T13:14:00Z</dc:date>
    <meta:print-date>2016-07-13T07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4" meta:word-count="131" meta:character-count="1116" meta:row-count="32" meta:non-whitespace-character-count="989"/>
  </office:meta>
</office:document-meta>
</file>