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3 M. BIRŽELIO 29 D. NUTARIMO NR. KT60-N7/2023 „DĖL LIETUVOS RESPUBLIKOS SPECIALIŲJŲ ŽEMĖS NAUDOJIMO SĄLYGŲ ĮSTATYMO 141 STRAIPSNIO 3 DALIES ATITIKTIES LIETUVOS RESPUBLIKOS KONSTITUCIJAI“ ĮGYVENDINIMO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1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Lietuvos Respublikos Seimo Teisės ir teisėtvarkos komiteto teikimą,<text:s/></text:span><text:span text:style-name="T38">nusprendži</text:span><text:span text:style-name="T39">a:</text:span></text:p>
        <text:p text:style-name="P40"><text:span text:style-name="T41">Paskirti Lietuvos Respublikos<text:s/></text:span>Seimo Aplinkos apsaugos komitetą<text:s/><text:span text:style-name="T42">parengti ir pateikti Lietuvos Respublikos Seimui svarstyti Lietuvos Respublikos Konstitucinio Teismo</text:span><text:span text:style-name="T43"><text:s/></text:span><text:span text:style-name="T44">2023 m.<text:s/></text:span><text:soft-page-break/>birželio 29 d. nutarimui Nr. KT60-N7/2023 „Dėl Lietuvos Respublikos specialiųjų žemės naudojimo sąlygų įstatymo 141 straipsnio 3 dalies atitikties Lietuvos Respublikos Konstitucijai“<text:span text:style-name="T45"><text:s/></text:span><text:span text:style-name="T46">įgyvendinti reikalingų teisės aktų projektus, įvertinus Lietuvos Respublikos Seimo kanceliarijos Teisės departamento pasiūlymus dėl šio Konstitucinio Teismo nutarimo įgyvendinimo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0:38:00Z</meta:creation-date>
    <dc:date>2023-10-04T1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