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D0D0D" style:font-size-complex="12pt" style:language-asian="lt" style:country-asian="LT"/>
    </style:style>
    <style:style style:name="T20" style:parent-style-name="DefaultParagraphFont" style:family="text">
      <style:text-properties fo:font-weight="bold" style:font-weight-asian="bold" fo:color="#0D0D0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D0D0D" style:font-size-complex="12pt" style:language-asian="lt" style:country-asian="LT"/>
    </style:style>
    <style:style style:name="T48" style:parent-style-name="DefaultParagraphFont" style:family="text">
      <style:text-properties fo:color="#0D0D0D" style:font-size-complex="12pt"/>
    </style:style>
    <style:style style:name="T49" style:parent-style-name="DefaultParagraphFont" style:family="text">
      <style:text-properties style:font-name-asian="Calibri" fo:font-weight="bold" style:font-weight-asian="bold" fo:color="#0D0D0D" style:font-size-complex="12pt"/>
    </style:style>
    <style:style style:name="T50" style:parent-style-name="DefaultParagraphFont" style:family="text">
      <style:text-properties style:font-name-asian="Calibri" fo:color="#0D0D0D" style:font-size-complex="12pt"/>
    </style:style>
    <style:style style:name="T51" style:parent-style-name="DefaultParagraphFont" style:family="text">
      <style:text-properties style:font-name-asian="Calibri" fo:color="#0D0D0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D0D0D" style:font-size-complex="12pt" style:language-asian="lt" style:country-asian="LT"/>
    </style:style>
    <style:style style:name="T54" style:parent-style-name="DefaultParagraphFont" style:family="text">
      <style:text-properties fo:color="#0D0D0D" style:font-size-complex="12pt"/>
    </style:style>
    <style:style style:name="T55" style:parent-style-name="DefaultParagraphFont" style:family="text">
      <style:text-properties fo:color="#0D0D0D" fo:letter-spacing="0.0013in" style:font-size-complex="12pt"/>
    </style:style>
    <style:style style:name="T56" style:parent-style-name="DefaultParagraphFont" style:family="text">
      <style:text-properties style:font-name-asian="Calibri" fo:color="#0D0D0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60417in" svg:height="0.614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SVEIKATOS DRAUDIMO ĮSTATYMO NR. I-1343</text:span><text:span text:style-name="T16"><text:s/></text:span></text:p>
      <text:p text:style-name="P17"><text:span text:style-name="T18">17 STRAIPSNIO PAKEITIMO ĮSTATYMO<text:s/></text:span><text:span text:style-name="T19">PROJEKTO NR.<text:s/></text:span><text:span text:style-name="T20">XIIIP-866</text:span></text:p>
      <text:p text:style-name="P21"/>
      <text:p text:style-name="P22">2017 m. gruodžio 13 d. Nr. 1049</text:p>
      <text:p text:style-name="P23">Vilnius</text:p>
      <text:p text:style-name="P24"/>
      <text:p text:style-name="P25"/>
      <text:p text:style-name="P26"><text:span text:style-name="T27">Vadovaudamasi Lietuvos Respublikos Seimo statuto 138 straipsnio 3 dalimi ir atsižvelgdama į Lietuvos Respublikos Seimo valdybos 2017 m. rugsėjo 20</text:span><text:span text:style-name="T28"><text:s/>d.<text:s/></text:span><text:span text:style-name="T29">sprendimo</text:span><text:span text:style-name="T30"><text:s/>Nr. SV-S-379</text:span><text:span text:style-name="T31"><text:s/>„Dėl įstatymų <text:s/>projektų išvadų“ 1.4 papunktį, Lietuvos Respublikos Vyriausybė<text:s/></text:span><text:span text:style-name="T32">n</text:span><text:span text:style-name="T33"> </text:span><text:span text:style-name="T34">u</text:span><text:span text:style-name="T35"> </text:span><text:span text:style-name="T36">t</text:span><text:span text:style-name="T37"> </text:span><text:span text:style-name="T38">a</text:span><text:span text:style-name="T39"> </text:span><text:span text:style-name="T40">r</text:span><text:span text:style-name="T41"> </text:span><text:span text:style-name="T42">i</text:span><text:span text:style-name="T43"> </text:span><text:span text:style-name="T44">a</text:span><text:span text:style-name="T45">:</text:span></text:p>
      <text:p text:style-name="P46"><text:span text:style-name="T47">Nepritarti Lietuvos Respublikos sveikatos draudimo įstatymo Nr. I-1343 17 straipsnio pakeitimo įstatymo projektui Nr.<text:s/></text:span><text:span text:style-name="T48">XIIIP-866</text:span><text:span text:style-name="T49"><text:s/></text:span><text:span text:style-name="T50">(toliau – Įstatymo projektas) dėl šių priežasčių</text:span><text:span text:style-name="T51">:</text:span></text:p>
      <text:p text:style-name="P52"><text:span text:style-name="T53">1</text:span><text:span text:style-name="T54">. Lietuvos Respublikos<text:s/></text:span><text:span text:style-name="T55">sveikatos draudimo įstatyme įtvirtintas sveikatos draudimo modelis yra grindžiamas visuotinumo ir solidarumo principais. Visuotinumo principas reiškia, kad visi Lietuvos Respublikos piliečiai ir užsieniečiai, nuolat gyvenantys Lietuvos Respublikoje, taip pat teisėtai dirbantys ir laikinai Lietuvos Respublikoje gyvenantys užsieniečiai, privalo mokėti privalomojo sveikatos draudimo įmokas, o įvykus draudiminiam įvykiui turi teisę gauti iš Privalomojo sveikatos draudimo fondo biudžeto apmokamas asmens sveikatos priežiūros paslaugas. Solidarumo principas reiškia tai, kad visų dirbančių arba kitais būdais vykdančių aktyvią ekonominę veiklą ir bet kokios rūšies pajamų gaunančių asmenų privalomojo sveikatos draudimo įmokos, taip pat valstybės biudžeto lėšos prisideda prie privalomojo sveikatos draudimo lėšų kaupimo. Taip sudaromos prielaidos apmokėti apdraustiesiems privalomuoju sveikatos draudimu suteiktų asmens sveikatos priežiūros paslaugų išlaidas. Tai reiškia, kad asmuo prisideda prie sveikatos sektoriaus finansavimo pagal savo galimybes (vienu atveju didesnėmis privalomojo sveikatos draudimo įmokomis, kitu – mažesnėmis), tačiau visiems sveikatos priežiūra užtikrinama vienodai. Nustatant</text:span><text:span text:style-name="T56"><text:s/>mažesnes privalomojo sveikatos draudimo įmokas, privalomojo sveikatos draudimo įmokų mokėjimo lengvatas prioritetas teiktinas labiausiai socialiai pažeidžiamoms grupėms (pensininkams, neįgaliems asmenims ir pan.). Įstatymo projektą vertinant minėtų principų kontekste nėra suprantama ir pagrįsta, kodėl papildoma lengvata siūloma tik vienai asmenų kategorijai – fiziniams asmenims, vykdantiems individualią veiklą, kurios pajamos apmokestinamos fiksuoto dydžio pajamų mokesčiu, įsigyjant verslo liudijimą. Be to, pažymėtina, kad<text:s/></text:span><text:span text:style-name="T57">Lietuvos Respublikos s</text:span><text:span text:style-name="T58">veikatos draudimo įstatyme jau yra nustatytos privalomojo sveikatos draudimo įmokų mokėjimo, kai vykdoma veikla pagal verslo liudijimą, lengvatos dirbantiesiems pagal darbo sutartis ir labiausiai socialiai pažeidžiamoms grupėms (pensininkams, neįgaliems asmenims ir kt.), nurodytoms Lietuvos Respublikos sveikatos draudimo įstatymo 6 straipsnio 4 dalyje. Atsižvelgiant į tai, Įstatymo projektu siūlomas teisinis reguliavimas yra netikslingas.<text:s/></text:span></text:p>
      <text:p text:style-name="P59"><text:span text:style-name="T60">2</text:span><text:span text:style-name="T61">. 2016 m. asmenys, turintys verslo liudijimus, iš viso sumokėjo apie 9,6 mln. Eur privalomojo sveikatos draudimo įmokų.</text:span><text:span text:style-name="T62"><text:s/>Iš šių asmenų 6728 asmenys 2016 metais turėjo du ir daugiau verslo liudijimų.<text:s/></text:span><text:span text:style-name="T63">Prognozuojama, kad Privalomojo sveikatos draudimo fondo biudžetas, priėmus šį Įstatymo projektą, prarastų apie 3 mln. Eur.</text:span></text:p>
      <text:p text:style-name="P64"/>
      <text:p text:style-name="P65"/>
      <text:p text:style-name="P66">Ministras Pirmininkas<text:tab/><text:tab/><text:tab/><text:tab/>Saulius Skvernelis</text:p>
      <text:p text:style-name="P67"/>
      <text:p text:style-name="P68"/>
      <text:p text:style-name="P69"><text:span text:style-name="T70">Sveikatos apsaugos ministras</text:span><text:span text:style-name="T7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7-12-20T07:39:00Z</meta:creation-date>
    <dc:date>2017-12-20T07:39:00Z</dc:date>
    <meta:print-date>2017-11-20T07:56:00Z</meta:print-date>
    <meta:template xlink:href="Normal.dotm" xlink:type="simple"/>
    <meta:editing-cycles>2</meta:editing-cycles>
    <meta:editing-duration>PT0S</meta:editing-duration>
    <meta:document-statistic meta:page-count="1" meta:paragraph-count="103" meta:word-count="537" meta:character-count="3206" meta:row-count="184" meta:non-whitespace-character-count="2772"/>
  </office:meta>
</office:document-meta>
</file>