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color="#000000" style:font-size-complex="12pt" fo:hyphenate="false"/>
    </style:style>
    <style:style style:name="P74" style:parent-style-name="Normal" style:family="paragraph">
      <style:paragraph-properties fo:text-align="justify"/>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7 M. RUGPJŪČIO 1 D. ĮSAKYMO NR. V-636 „DĖL ASMENŲ, KURIE KREIPIASI Į ASMENS SVEIKATOS PRIEŽIŪROS ĮSTAIGAS DĖL PSICHIKOS IR ELGESIO SUTRIKIMŲ, VARTOJANT NARKOTINES IR PSICHOTROPINES MEDŽIAGAS, STEBĖSENOS TVARKOS APRAŠO PATVIRTINIMO“ PAKEITIMO</text:p>
      <text:p text:style-name="P13"/>
      <text:p text:style-name="P14">2014 m. liepos 16 d. Nr. V-818</text:p>
      <text:p text:style-name="P15">Vilnius</text:p>
      <text:p text:style-name="P16"/>
      <text:p text:style-name="P17"/>
      <text:p text:style-name="P18"><text:span text:style-name="T19">P a k e i č i u Asmenų, kurie kreipiasi į asmens sveikatos priežiūros įstaigas dėl psichikos ir elgesio sutrikimų, vartojant narkotines ir psichotropines medžiagas, stebėsenos tvarkos aprašą, patvirtintą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text:span></text:p>
      <text:p text:style-name="P20"><text:span text:style-name="T21">1</text:span><text:span text:style-name="T22">. Pakeičiu 6 punktą ir jį išdėstau taip:</text:span></text:p>
      <text:p text:style-name="P23"><text:span text:style-name="T24">„</text:span><text:span text:style-name="T25">6</text:span><text:span text:style-name="T26">. Sveikatos priežiūros įstaigos paslaugų teikėjas, vadovaudamasis šio Aprašo 2 priede pateikta instrukcija, pildo asmenų, kurie kreipiasi į asmens sveikatos priežiūros įstaigas dėl psichikos ir elgesio sutrikimų, vartojant narkotines ir psichotropines medžiagas, statistinės apskaitos formą Nr. 025-5/a (Aprašo 1 priedas) (toliau – Forma):<text:s/></text:span></text:p>
      <text:p text:style-name="P27"><text:span text:style-name="T28">6.1</text:span><text:span text:style-name="T29">. dėl kiekvieno paslaugų gavėjo, kuris kreipėsi į sveikatos priežiūros įstaigą dėl psichikos ir elgesio sutrikimų, vartojant narkotines ir psichotropines medžiagas, gydymo ir gavo paslaugas. Forma pildoma dėl kiekvieno gydymo epizodo;</text:span></text:p>
      <text:p text:style-name="P30"><text:span text:style-name="T31">6.2</text:span><text:span text:style-name="T32">. jei gydymo ir reabilitacijos laikotarpiu paslaugų gavėjas nepertraukiamai dalyvauja keliuose gydymo epizoduose (pvz., abstinencijos gydymas ir iš karto po jo gydymas pagal ilgalaikę stacionarinę reabilitacijos programą). Forma pildoma dėl kiekvieno gydymo epizodo</text:span><text:span text:style-name="T33">.“</text:span></text:p>
      <text:p text:style-name="P34"><text:span text:style-name="T35">2</text:span><text:span text:style-name="T36">. Pakeičiu 7 punktą ir jį<text:s/></text:span><text:span text:style-name="T37">išdėstau taip:</text:span></text:p>
      <text:p text:style-name="P38"><text:span text:style-name="T39">„</text:span><text:span text:style-name="T40">7</text:span><text:span text:style-name="T41">.<text:s/></text:span><text:span text:style-name="T42">Sveikatos priežiūros įstaigos paslaugos teikėjas tikslina užpildytą Formą pagal šio Aprašo 2 priede pateiktą pildymo instrukciją:</text:span></text:p>
      <text:p text:style-name="P43"><text:span text:style-name="T44">7.1</text:span><text:span text:style-name="T45">. jeigu gydymo epizodas, prasidėjęs vienais kalendoriniais metais, tęsiasi kitais kalendoriniais metais, Formos duomenys patikslinami pirmojo kitais metais paslaugų gavėjo apsilankymo metu; <text:s/></text:span></text:p>
      <text:p text:style-name="P46"><text:span text:style-name="T47">7.2</text:span><text:span text:style-name="T48">. dėl tų paslaugų gavėjų, kurių gydymo epizodo metu gaunama papildomų ar patikslinančių duomenų, įrašytinų į Formą;</text:span></text:p>
      <text:p text:style-name="P49"><text:span text:style-name="T50">7.3</text:span><text:span text:style-name="T51">. kiekvieno paslaugų gavėjo gydymo epizodo pabaigoje, nepriklausomai nuo gydymo epizodo pabaigimo, nebaigimo ar nutraukimo priežasčių.“</text:span></text:p>
      <text:p text:style-name="P52"><text:span text:style-name="T53">3</text:span><text:span text:style-name="T54">. Asmenų, kurie kreipiasi į asmens sveikatos priežiūros įstaigas dėl psichikos ir elgesio sutrikimų, vartojant narkotines ir psichotropines medžiagas, stebėsenos tvarkos aprašo 2 priede:<text:s/></text:span></text:p>
      <text:p text:style-name="P55"><text:span text:style-name="T56">3.1</text:span><text:span text:style-name="T57">. pakeičiu 3.2 papunktį ir jį išdėstau taip:</text:span></text:p>
      <text:p text:style-name="P58"><text:span text:style-name="T59">„</text:span><text:span text:style-name="T60">3.2</text:span><text:span text:style-name="T61">. Paslaugų teikėjai per pakartotines paslaugų gavėjo apžiūras ar (ir) gavę naujų, papildomų ar patikslinančių duomenų, įrašytinų į Formą, Formos 3 punkte pažymi atsakymą „patikslinta“, užpildo Formos eilutes „Įstaigos kodas“, „Formos užpildymo data“, įrašo paslaugų gavėjo bendruosius duomenis (4, 5, 6 punktai, o jei paslaugos teikiamos neatskleidžiant asmens tapatybės (anonimiškai) –<text:s/></text:span><text:soft-page-break/><text:span text:style-name="T62">4 ir 7 punktai) bei patikslina reikalingus Formos skyrių punktus. Jei per pirminę apžiūrą užpildytos Formos duomenys apie paslaugų gavėją nesikeitė, per pakartotines apžiūras Formos pildyti nereikia.“;</text:span></text:p>
      <text:p text:style-name="P63"><text:span text:style-name="T64">3.2</text:span><text:span text:style-name="T65">. pakeičiu 20 punktą ir jį išdėstau taip:</text:span></text:p>
      <text:p text:style-name="P66"><text:span text:style-name="T67">„</text:span><text:span text:style-name="T68">20</text:span><text:span text:style-name="T69">. III skyriaus 21 punkte pažymima, ar asmuo kada nors gyvenime yra švirkštęsis kokios nors narkotinės ir (ar) psichotropinės medžiagos. „Švirkštimasis“ suprantamas kaip injekcija į veną, raumenis ar po oda, išskyrus gydytojo paskirtas injekcijas sveikatos priežiūros tikslu, vakcinavimą ir kt. Jeigu III skyriaus 21 punkte pažymima „taip“, tuomet III skyriaus 22 punkte įrašoma, ar asmuo švirkštėsi kokios nors narkotinės ar psichotropinės medžiagos per pastarąsias 30 dienų. 22 punktas <text:s/>pildomas paslaugų gavėjo apsilankymo pas gydytoją metu.“</text:span></text:p>
      <text:p text:style-name="P70"/>
      <text:p text:style-name="P71"/>
      <text:p text:style-name="P72"/>
      <text:p text:style-name="P73">Laikinai einantis<text:s/></text:p>
      <text:p text:style-name="P74"><text:span text:style-name="T75">sveikatos apsaugos ministro pareigas <text:s text:c="8"/></text:span><text:span text:style-name="T76"><text:tab/></text:span><text:span text:style-name="T77"><text:tab/></text:span><text:span text:style-name="T78"><text:tab/></text:span><text:span text:style-name="T79"><text:tab/></text:span><text:span text:style-name="T80"><text:s/>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vpsc_aura</meta:initial-creator>
    <dc:creator>Adlib User</dc:creator>
    <meta:creation-date>2015-09-21T12:27:00Z</meta:creation-date>
    <dc:date>2015-09-21T12:27:00Z</dc:date>
    <meta:print-date>2014-07-15T11:26:00Z</meta:print-date>
    <meta:template xlink:href="Normal" xlink:type="simple"/>
    <meta:editing-cycles>2</meta:editing-cycles>
    <meta:editing-duration>PT0S</meta:editing-duration>
    <meta:document-statistic meta:page-count="2" meta:paragraph-count="65" meta:word-count="451" meta:character-count="3968" meta:row-count="210" meta:non-whitespace-character-count="3582"/>
  </office:meta>
</office:document-meta>
</file>