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2.8229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fo:language="en" fo:country="GB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fo:language="en" fo:country="GB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fo:language="en" fo:country="GB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fo:language="en" fo:country="GB" style:language-asian="ar" style:country-asian="SA" fo:hyphenate="false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fo:language="en" fo:country="GB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 fo:text-indent="0.1in"/>
      <style:text-properties fo:font-weight="bold" style:font-weight-asian="bold" fo:font-size="14pt" style:font-size-asian="14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font-size-complex="12pt" style:language-asian="ar" style:country-asian="SA"/>
    </style:style>
    <style:style style:name="T13" style:parent-style-name="DefaultParagraphFont" style:family="text">
      <style:text-properties fo:color="#333333" style:font-size-complex="12pt"/>
    </style:style>
    <style:style style:name="P14" style:parent-style-name="Normal" style:family="paragraph">
      <style:paragraph-properties fo:text-align="center"/>
      <style:text-properties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language-asian="ar" style:country-asian="SA" fo:hyphenate="false"/>
    </style:style>
    <style:style style:name="P17" style:parent-style-name="Normal" style:family="paragraph">
      <style:paragraph-properties fo:text-align="justify" fo:text-indent="0.3444in"/>
      <style:text-properties fo:hyphenate="false"/>
    </style:style>
    <style:style style:name="T18" style:parent-style-name="DefaultParagraphFont" style:family="text">
      <style:text-properties style:language-asian="ar" style:country-asian="SA"/>
    </style:style>
    <style:style style:name="P19" style:parent-style-name="Normal" style:family="paragraph">
      <style:paragraph-properties fo:text-align="justify" fo:text-indent="0.443in"/>
      <style:text-properties fo:hyphenate="false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language-asian="ar" style:country-asian="SA"/>
    </style:style>
    <style:style style:name="P24" style:parent-style-name="Normal" style:family="paragraph">
      <style:paragraph-properties fo:text-align="justify" fo:text-indent="0.443in"/>
      <style:text-properties fo:hyphenate="false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font-size-complex="12pt" fo:language="en" fo:country="GB"/>
    </style:style>
    <style:style style:name="P30" style:parent-style-name="Normal" style:family="paragraph">
      <style:paragraph-properties fo:text-align="justify" fo:text-indent="0.375in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style:language-asian="ar" style:country-asian="SA" fo:hyphenate="false"/>
    </style:style>
    <style:style style:name="P35" style:parent-style-name="Normal" style:family="paragraph"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6667in" svg:height="0.79167in" style:rel-width="scale" style:rel-height="scale"><draw:image xlink:href="media/image1.wmf" xlink:type="simple" xlink:show="embed" xlink:actuate="onLoad"/><svg:title/><svg:desc/></draw:frame></text:span></text:p>
      <text:p text:style-name="P4"/>
      <text:p text:style-name="P5">ŠIRVINTŲ RAJONO SAVIVALDYBĖS</text:p>
      <text:p text:style-name="P6">ADMINISTRACIJOS DIREKTORIUS</text:p>
      <text:p text:style-name="P7"/>
      <text:p text:style-name="P8">ĮSAKYMAS</text:p>
      <text:p text:style-name="P9">DĖL LAIKOTARPIO, KURIO METU GABENAMA APVALIOJI MEDIENA ŠIRVINTŲ RAJONO SAVIVALDYBĖS TERITORIJOJE ESANČIAIS VIETINĖS REIKŠMĖS KELIAIS, <text:s/>NUSTATYMO</text:p>
      <text:p text:style-name="P10"/>
      <text:p text:style-name="P11"><text:span text:style-name="T12">2020 m. kovo 2 d. <text:s/>Nr.<text:s/></text:span><text:span text:style-name="T13">9-166</text:span></text:p>
      <text:p text:style-name="P14">Širvintos</text:p>
      <text:p text:style-name="P15"/>
      <text:p text:style-name="P16"/>
      <text:p text:style-name="P17"><text:span text:style-name="T18">Vadovaudamasi Lietuvos Respublikos <text:s/>vietos savivaldos įstatymo 29 straipsnio 8 <text:s/>dalies <text:s/>2 punktu, Apvaliosios medienos gabenimo tvarkos aprašo, patvirtinto Lietuvos Respublikos aplinkos ministro 2014 m. spalio 9 d. įsakymu Nr. D1-823 „Dėl Apvaliosios medienos gabenimo tvarkos aprašo patvirtinimo ir Lietuvos Respublikos aplinkos ministro 2004 m. birželio 3 d. įsakymo <text:s/>Nr. D1-313 „Dėl Apvaliosios medienos, pagamintos privačiuose miškuose, gabenimo tvarkos aprašo patvirtinimo“ pripažinimo netekusiais galios“, 19 punktu:</text:span></text:p>
      <text:p text:style-name="P19"><text:span text:style-name="T20">1</text:span><text:span text:style-name="T21">. N u s t a t a u laikotarpį, kurio metu<text:s/></text:span><text:span text:style-name="T22">medienos siuntėjai privalo informuoti Širvintų rajono savivaldybės administraciją apie planuojamą gabenti apvaliąją medieną Širvintų rajono savivaldybės teritorijoje esančiais vietinės reikšmės vidaus (miško) keliais,</text:span><text:span text:style-name="T23"><text:s/>nuo 2020 m. kovo 3 d. iki 2020 m. balandžio 1 d. kaip ypač pavojingą dėl didelės kelių sugadinimo galimybės.</text:span></text:p>
      <text:p text:style-name="P24"><text:span text:style-name="T25">2</text:span><text:span text:style-name="T26">. P a v e d u <text:s/>Bendrojo skyriaus specialistei (administratorei) Linai Sinkevičienei <text:s/>informaciją apie nustatytą laikotarpį paskelbti Širvintų rajono savivaldybės tinklalapyje www.sirvintos.lt, vietinėje spaudoje,</text:span><text:span text:style-name="T27"><text:s/></text:span><text:span text:style-name="T28">perduoti Valstybinės miškų tarnybos teritoriniam padaliniui, seniūnijų <text:s/>seniūnams – seniūnijų skelbimų lentose.</text:span><text:span text:style-name="T29"><text:s/></text:span></text:p>
      <text:p text:style-name="P30">Šis įsakymas gali būti skundžiamas Lietuvos Respublikos administracinių bylų teisenos įstatymo nustatyta tvarka.</text:p>
      <text:p text:style-name="P31"/>
      <text:p text:style-name="P32"/>
      <text:p text:style-name="P33"/>
      <text:p text:style-name="P34">Administracijos direktoriaus pavaduotoja,<text:s/></text:p>
      <text:p text:style-name="P35"><text:span text:style-name="T36">pavaduojanti Administracijos direktorių</text:span><text:span text:style-name="T37">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Dovilė Audėjūtė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</meta:initial-creator>
    <dc:creator>adlibuser</dc:creator>
    <meta:creation-date>2020-03-03T06:42:00Z</meta:creation-date>
    <dc:date>2020-03-03T06:42:00Z</dc:date>
    <meta:print-date>2020-01-30T09:3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02" meta:character-count="1701" meta:row-count="50" meta:non-whitespace-character-count="1512"/>
  </office:meta>
</office:document-meta>
</file>