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keep-with-next="always" fo:text-align="justify" fo:line-height="150%" fo:text-indent="0.51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 fo:line-height="150%" fo:margin-left="0.7618in" fo:text-indent="-0.2694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text-align="justify" fo:line-height="150%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justify" fo:line-height="150%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justify" fo:line-height="150%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/>
      <text:p text:style-name="P13"/>
      <text:p text:style-name="P14">ĮSAKYMAS</text:p>
      <text:p text:style-name="P15">DĖL KRAŠTO APSAUGOS MINISTRO 2022 M. RUGSĖJO 1 D. ĮSAKYMO NR. V-695 „DĖL KARINIŲ SPECIALYBIŲ KVALIFIKACINIŲ KATEGORIJŲ SUTEIKIMO SĄLYGŲ IR TVARKOS IR PRIEDO UŽ KARINIŲ SPECIALYBIŲ KVALIFIKACINES KATEGORIJAS SKYRIMO TVARKOS APRAŠO PATVIRTINIMO“ PAKEITIMO</text:p>
      <text:p text:style-name="P16"/>
      <text:p text:style-name="P17">2024 m. balandžio 25 d. Nr. V-362</text:p>
      <text:p text:style-name="P18">Vilnius</text:p>
      <text:p text:style-name="P19"/>
      <text:p text:style-name="P20"/>
      <text:p text:style-name="P21"><text:span text:style-name="T22">P a k e i č i u Karinių specialybių kvalifikacinių kategorijų suteikimo sąlygų ir tvarkos ir priedo už karinių specialybių kvalifikacinių <text:s/>kategorijų skyrimo tvarkos aprašą, patvirtintą Lietuvos Respublikos krašto apsaugos ministro 2022 m. rugsėjo 1 d. įsakymu Nr. V-695 „Dėl<text:s/></text:span><text:soft-page-break/><text:span text:style-name="T23">Karinių specialybių kvalifikacinių kategorijų suteikimo sąlygų ir tvarkos ir priedo už karinių specialybių kvalifikacines <text:s/>kategorijas skyrimo tvarkos aprašo patvirtinimo“:</text:span></text:p>
      <text:p text:style-name="P24"><text:span text:style-name="T25">1</text:span><text:span text:style-name="T26">. Pakeičiu 3 punktą ir jį išdėstau taip:</text:span></text:p>
      <text:p text:style-name="P27"><text:span text:style-name="T28">„</text:span><text:span text:style-name="T29">3</text:span><text:span text:style-name="T30">. Profesinės karo tarnybos kareivių (jūreivių) ir puskarininkių specialybės į bendrąsias ir specialiąsias karines specialybes skirstomos vadovaujantis Krašto apsaugos sistemos karinių specialybių sąrašu, patvirtintu Lietuvos Respublikos krašto apsaugos ministro 2005 m. birželio 13 d. įsakymu Nr. V-737 „Dėl Krašto apsaugos sistemos karinių specialybių sąrašo ir krašto apsaugos sistemos karinių specialybių aprašymų tvirtinimo.“</text:span></text:p>
      <text:p text:style-name="P31"><text:span text:style-name="T32">2</text:span><text:span text:style-name="T33">. Pakeičiu 4 punktą ir jį išdėstau taip:</text:span></text:p>
      <text:p text:style-name="P34"><text:span text:style-name="T35">„</text:span><text:span text:style-name="T36">4. Profesinės karo tarnybos karininkų specialybės į bendrąsias ir specialiąsias karines specialybes skirstomos vadovaujantis Karių karjeros krypčių, išsilavinimo ir karjeros lygių reikalavimais, patvirtintais Lietuvos Respublikos krašto apsaugos ministro 2014 m. balandžio 7 d. įsakymu Nr. V-283 „Dėl Karių karjeros krypčių, išsilavinimo ir karjeros lygių reikalavimų ir Karjeros krypčių suteikimo tvarkos aprašo patvirtinimo.“</text:span></text:p>
      <text:p text:style-name="Normal"/>
      <text:p text:style-name="Normal"/>
      <text:p text:style-name="Normal"/>
      <text:p text:style-name="Normal"><text:span text:style-name="T37">Krašto apsaugos ministras</text:span><text:span text:style-name="T38"><text:tab/></text:span><text:span text:style-name="T39"><text:tab/></text:span><text:span text:style-name="T40"><text:tab/></text:span><text:span text:style-name="T41"><text:tab/><text:s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iktuiziene</meta:initial-creator>
    <dc:creator>adlibuser</dc:creator>
    <meta:creation-date>2024-04-25T08:54:00Z</meta:creation-date>
    <dc:date>2024-04-25T08:54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815" meta:row-count="52" meta:non-whitespace-character-count="1621"/>
  </office:meta>
</office:document-meta>
</file>