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style:font-name-asian="Calibri"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asian="Calibri" style:font-size-complex="12pt" fo:language="en" fo:country="US"/>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text-properties style:font-name-asian="Calibri" style:font-size-complex="12pt"/>
    </style:style>
    <style:style style:name="P19" style:parent-style-name="Normal" style:family="paragraph">
      <style:paragraph-properties fo:text-align="justify" style:vertical-align="baseline" fo:text-indent="0.6222in"/>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3.770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snap-to-layout-grid="false" fo:text-align="justify" fo:text-indent="0.5909in">
        <style:tab-stops>
          <style:tab-stop style:type="left" style:position="0.6895in"/>
          <style:tab-stop style:type="left" style:position="0.8409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style:snap-to-layout-grid="false" fo:text-align="justify" fo:text-indent="0.5909in">
        <style:tab-stops>
          <style:tab-stop style:type="left" style:position="0.6895in"/>
          <style:tab-stop style:type="left" style:position="0.84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snap-to-layout-grid="false" fo:text-align="justify" fo:text-indent="0.5909in">
        <style:tab-stops>
          <style:tab-stop style:type="left" style:position="0.6895in"/>
          <style:tab-stop style:type="left" style:position="0.84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909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909in"/>
    </style:style>
    <style:style style:name="T62" style:parent-style-name="DefaultParagraphFont" style:family="text">
      <style:text-properties fo:color="#000000"/>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indent="0.5909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style:font-weight-complex="bold" fo:color="#000000"/>
    </style:style>
    <style:style style:name="P78" style:parent-style-name="Normal" style:family="paragraph">
      <style:paragraph-properties fo:text-align="justify" fo:text-indent="0.5909in">
        <style:tab-stops>
          <style:tab-stop style:type="left" style:position="3.7708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6.6%"/>
    </style:style>
    <style:style style:name="T85" style:parent-style-name="DefaultParagraphFont" style:family="text">
      <style:text-properties fo:color="#000000"/>
    </style:style>
    <style:style style:name="P86" style:parent-style-name="Normal" style:family="paragraph">
      <style:paragraph-properties fo:text-align="justify" fo:text-indent="0.5909in"/>
    </style:style>
    <style:style style:name="T87" style:parent-style-name="DefaultParagraphFont" style:family="text">
      <style:text-properties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text-position="super 66.6%"/>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909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909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fo:color="#000000"/>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fo:color="#000000"/>
    </style:style>
    <style:style style:name="T120" style:parent-style-name="DefaultParagraphFont" style:family="text">
      <style:text-properties fo:color="#000000"/>
    </style:style>
    <style:style style:name="P121" style:parent-style-name="Normal" style:family="paragraph">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DĖL LIETUVOS RESPUBLIKOS SVEIKATOS APSAUGOS MINISTRO<text:s/><text:line-break/>1998 M. GRUODŽIO 7 D. ĮSAKYMO NR. 713 „DĖL KRAUJO DONORŲ REGISTRO NUOSTATŲ PATVIRTINIMO“ PAKEITIMO<text:s/></text:p>
      <text:p text:style-name="P12"/>
      <text:p text:style-name="P13"><text:span text:style-name="T14">2023 m. birželio<text:s/></text:span><text:span text:style-name="T15">2</text:span><text:span text:style-name="T16"><text:s/>d. Nr. V-645</text:span></text:p>
      <text:p text:style-name="P17">Vilnius</text:p>
      <text:p text:style-name="P18"/>
      <text:p text:style-name="P19"><text:span text:style-name="T20">P a k e i č i u<text:s/></text:span><text:span text:style-name="T21">Kraujo donorų registro</text:span><text:span text:style-name="T22"><text:s/>nuostatus, patvirtintus Lietuvos Respublikos sveikatos apsaugos ministro 1998 m. gruodžio 7 d. įsakymu Nr. 713 „Dėl Kraujo donorų registro nuostatų patvirtinimo“</text:span><text:span text:style-name="T23">:</text:span></text:p>
      <text:p text:style-name="P24"><text:span text:style-name="T25">1</text:span><text:span text:style-name="T26">. Pakeičiu 13.7.7</text:span><text:span text:style-name="T27"><text:s/>papunktį ir jį išdėstau taip</text:span><text:span text:style-name="T28">:</text:span></text:p>
      <text:p text:style-name="P29"><text:span text:style-name="T30">„</text:span><text:span text:style-name="T31">13.7.7</text:span><text:span text:style-name="T32">. atrankinių serologinių tyrimų (anti-ŽIV1-2, HBsAg, anti-HCV, anti-T. pallidum) rezultatai;“.</text:span></text:p>
      <text:p text:style-name="P33"><text:span text:style-name="T34">2</text:span><text:span text:style-name="T35">. Pakeičiu<text:s/></text:span><text:span text:style-name="T36">13.7.8 papunktį ir jį išdėstau taip:</text:span></text:p>
      <text:p text:style-name="P37"><text:span text:style-name="T38">„</text:span><text:span text:style-name="T39">13.7.8</text:span><text:span text:style-name="T40">.<text:s/></text:span><text:span text:style-name="T41">atrankinių nukleino rūgščių (ŽIV, HBV, HCV) tyrimų rezultatai;</text:span><text:span text:style-name="T42">“.</text:span></text:p>
      <text:p text:style-name="P43"><text:span text:style-name="T44">3</text:span><text:span text:style-name="T45">. Pakeičiu 13.11.3 papunktį ir jį išdėstau taip:</text:span></text:p>
      <text:p text:style-name="P46"><text:span text:style-name="T47">„</text:span><text:span text:style-name="T48">13.11.3</text:span><text:span text:style-name="T49">. kraujo donorystės įstaigos, kurioje duotas kraujas ar jo sudėtinės dalys, pavadinimas, buveinė<text:s/></text:span><text:span text:style-name="T50">(</text:span><text:span text:style-name="T51">adresas</text:span><text:span text:style-name="T52">)</text:span><text:span text:style-name="T53"><text:s/>ir kodas;“.</text:span></text:p>
      <text:p text:style-name="P54"><text:span text:style-name="T55">4</text:span><text:span text:style-name="T56">. Papildau 13.14 papunkčiu:</text:span></text:p>
      <text:p text:style-name="P57"><text:span text:style-name="T58">„</text:span><text:span text:style-name="T59">13.14</text:span><text:span text:style-name="T60">. duomenys apie donorui suteiktus apdovanojimus:</text:span></text:p>
      <text:p text:style-name="P61"><text:span text:style-name="T62">13.14.1</text:span>. donorui suteiktas vardas (donorystės žymūno vardas, nusipelniusio donoro vardas, garbės donoro vardas) (toliau – donoro vardas);</text:p>
      <text:p text:style-name="P63">13.14.2. įsakymo, kuriuo suteiktas donoro vardas, numeris;</text:p>
      <text:p text:style-name="P64">13.14.3. įsakymo, kuriuo suteiktas donoro vardas, data;</text:p>
      <text:p text:style-name="P65">13.14.4. pažymėjimo numeris;</text:p>
      <text:p text:style-name="P66">13.14.5. garbės donoro ženklo numeris;</text:p>
      <text:p text:style-name="P67">13.14.6. pažymėjimo ir (ar) apdovanojimo įteikimo data.“</text:p>
      <text:p text:style-name="P68"><text:span text:style-name="T69">5</text:span><text:span text:style-name="T70">. Pakeičiu<text:s/></text:span><text:span text:style-name="T71">14.1 papunktį ir jį išdėstau taip:</text:span></text:p>
      <text:p text:style-name="P72"><text:span text:style-name="T73">„</text:span><text:span text:style-name="T74">14.1</text:span><text:span text:style-name="T75">.</text:span><text:span text:style-name="T76"><text:s/></text:span><text:span text:style-name="T77">ligų sąrašas;“.</text:span></text:p>
      <text:p text:style-name="P78"><text:span text:style-name="T79">6</text:span><text:span text:style-name="T80">. Pripažįstu netekusiu galios 35.2 papunktį.</text:span></text:p>
      <text:p text:style-name="P81"><text:span text:style-name="T82">7</text:span><text:span text:style-name="T83">. Papildau 35</text:span><text:span text:style-name="T84">1</text:span><text:span text:style-name="T85"><text:s/>punktu:</text:span></text:p>
      <text:p text:style-name="P86"><text:span text:style-name="T87">„</text:span><text:span text:style-name="T88">35</text:span><text:span text:style-name="T89">1</text:span><text:span text:style-name="T90">. Registre naudojami Valstybės informacinių išteklių sąveikumo platformos duomenys, nurodyti nuostatų 13.5.1 papunktyje.</text:span><text:span text:style-name="T91">“</text:span></text:p>
      <text:p text:style-name="P92"><text:span text:style-name="T93">8</text:span><text:span text:style-name="T94">. Pakeičiu 36 punktą ir jį išdėstau taip:</text:span></text:p>
      <text:p text:style-name="P95"><text:span text:style-name="T96">„</text:span><text:span text:style-name="T97">36</text:span><text:span text:style-name="T98">.<text:s/></text:span><text:span text:style-name="T99">Duomenys iš<text:s/></text:span><text:span text:style-name="T100">Lietuvos Respublikos gyventojų registro, Juridinių asmenų registro, Elektroninės sveikatos paslaugų ir bendradarbiavimo infrastruktūros informacinės sistemos,<text:s/></text:span><text:span text:style-name="T101">Valstybės informacinių išteklių sąveikumo platformos</text:span><text:span text:style-name="T102"><text:s/>gaunami<text:s/></text:span><text:span text:style-name="T103">sutartyse nustatyta tvarka ir būdais</text:span><text:span text:style-name="T104">.“</text:span></text:p>
      <text:p text:style-name="P105"><text:span text:style-name="T106">9</text:span><text:span text:style-name="T107">. Pakeičiu 49 punktą ir jį išdėstau taip:</text:span></text:p>
      <text:p text:style-name="P108"><text:span text:style-name="T109">„</text:span><text:span text:style-name="T110">49</text:span><text:span text:style-name="T111">.<text:s/></text:span><text:span text:style-name="T112">Duomenų subjektų teisės,<text:s/></text:span><text:span text:style-name="T113">nurodytos Reglamento (ES) 2016/679 III skyriuje, įgyvendinamos vadovaujantis Duomenų subjektų teisių įgyvendinimo tvarkant asmens duomenis Lietuvos Respublikos sveikatos apsaugos ministerijos valdomuose registruose ir valstybės informacinėse sistemose tvarkos aprašu, patvirtintu Lietuvos Respublikos sveikatos apsaugos ministro 2019 m. liepos 8 d. įsakymu Nr. V-800 „Dėl D</text:span><text:span text:style-name="T114">uomenų subjektų teisių įgyvendinimo tvarkant asmens duomenis Lietuvos Respublikos sveikatos apsaugos ministerijos valdomuose registruose ir valstybės informacinėse sistemose tvarkos aprašo patvirtinimo“</text:span><text:span text:style-name="T115">.</text:span><text:span text:style-name="T116"><text:s/></text:span><text:span text:style-name="T117">Registro objektas,<text:s/></text:span><text:soft-page-break/><text:span text:style-name="T118">turintis asmens kodą, suteiktą Lietuvos Respublikos gyventojų registro įstatymo nustatyta tvarka, elektroninėje erdvėje<text:s/></text:span><text:span text:style-name="T119">per Valstybės informacinių išteklių sąveikumo platformą gali susipažinti su savo duomenimis, nurodytais nuostatų 13.1, 13.5.1–13.5.4, 13.6, 13.7.1, 13.7.2, 13.9, 13.10, 13.11.1–13.11.4, 13.11.6, 13.11.9, 13.11.10 papunkčiuose.</text:span><text:span text:style-name="T120">“</text:span></text:p>
      <text:p text:style-name="Normal"/>
      <text:p text:style-name="Normal"/>
      <text:p text:style-name="Normal"/>
      <text:p text:style-name="P121">Sveikatos apsaugos ministras<text:tab/><text:tab/><text:tab/><text:tab/><text:tab/><text:tab/><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1.1812in" fo:margin-bottom="0.6298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OFESINIŲ LIGŲ VALSTYBĖS REGISTRO DUOMENŲ SAUGOS NUOSTATŲ PATVIRTINIMO</dc:title>
    <meta:initial-creator>Dane</meta:initial-creator>
    <dc:creator>adlibuser</dc:creator>
    <meta:creation-date>2023-06-02T06:47:00Z</meta:creation-date>
    <dc:date>2023-06-02T06:47:00Z</dc:date>
    <meta:print-date>2009-07-02T12:25:00Z</meta:print-date>
    <meta:template xlink:href="Normal.dotm" xlink:type="simple"/>
    <meta:editing-cycles>2</meta:editing-cycles>
    <meta:editing-duration>PT0S</meta:editing-duration>
    <meta:document-statistic meta:page-count="3" meta:paragraph-count="18" meta:word-count="389" meta:character-count="3150" meta:row-count="64" meta:non-whitespace-character-count="2779"/>
  </office:meta>
</office:document-meta>
</file>