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39" style:family="table">
      <style:table-properties style:width="6.866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IGNALINOS RAJONO SAVIVALDYBĖS ADMINISTRACIJOS PROJEKTUI NR. 05.6.1-APVA-V-020-01-0018 „BUVUSIO TECHNIKOS KIEMO TERITORIJOS IGNALINOS R. SAV., MIELAGĖNŲ SEN., GILŪTŲ K., SUTVARKYMAS“ IR LIETUVOS RESPUBLIKOS APLINKOS MINISTRO 2017 M. LAPKRIČIO 20 D.<text:s/></text:span><text:span text:style-name="T15">Į</text:span><text:span text:style-name="T16">SAKYMO NR. D1-944 „DĖL FINANSAVIMO SKYRIMO PROJEKTAMS</text:span><text:span text:style-name="T17">, PATEIKTIEMS<text:s/></text:span><text:span text:style-name="T18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9"/>
      <text:p text:style-name="P20">2019 m. balandžio 29 d. Nr. D1-242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 m. spalio 8 d. įsakymu Nr. 1K-316 „Dėl Projektų administravimo ir finansavimo taisyklių patvirtinimo“, 196.1 ir 196.2 papunkčiais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26">Lietuvos Respublikos aplinkos ministerijos Aplinkos projektų valdymo agentūros<text:s/></text:span><text:span text:style-name="T27">2019 m. balandžio 19 d. raštu Nr. (29-2-5)-APVA-869 pateiktą išvadą dėl prašymo skirti papildomą finansavimą:</text:span></text:p>
      <text:p text:style-name="P28"><text:span text:style-name="T29">1</text:span><text:span text:style-name="T30">.</text:span><text:span text:style-name="T31"> Skiriu</text:span><text:span text:style-name="T32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Ignalinos rajono savivaldybės administracijos projektui Nr. 05.6.1-APVA-V-020-01-0018 „Buvusio technikos kiemo teritorijos Ignalinos r. sav., Mielagėnų sen., Gilūtų., sutvarkymas“ iki 19 885,02 eurų (devyniolikos tūkstančių aštuonių šimtų aštuoniasdešimt penkių eurų 2 centų).<text:s/></text:span></text:p>
      <text:p text:style-name="P33"><text:span text:style-name="T34">2</text:span><text:span text:style-name="T35">. </text:span><text:span text:style-name="T36">Pakeičiu</text:span><text:span text:style-name="T37"><text:s/>Lietuvos Respublikos aplinkos ministro 2017 m. lapkričio 20 d. įsakymo Nr. D1-944 „Dėl finansavimo skyrimo projektams, pateiktiems pagal 2014–2020 metų Europos Sąjungos fondų investicijų veiksmų programos 5 prioriteto „Aplinkosauga, gamtos išteklių darnus naudojimas ir prisitaikymas prie klimato kaitos“ 05.6.1-APVA-V-020 priemonę „Užterštų teritorijų tvarkymas“ priedo 2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2</text:p>
          </table:table-cell>
          <table:table-cell table:style-name="TableCell51">
            <text:p text:style-name="P52">05.6.1-APVA-V-020-01-0018</text:p>
          </table:table-cell>
          <table:table-cell table:style-name="TableCell53">
            <text:p text:style-name="P54">Ignalinos rajono savivaldybės administracija</text:p>
          </table:table-cell>
          <table:table-cell table:style-name="TableCell55">
            <text:p text:style-name="P56">288768350</text:p>
          </table:table-cell>
          <table:table-cell table:style-name="TableCell57">
            <text:p text:style-name="Normal"><text:span text:style-name="T58">Buvusio technikos kiemo teritorijos Ignalinos r. sav., Mielagėnų sen., Gilūtų k., sutvarkymas</text:span></text:p>
          </table:table-cell>
          <table:table-cell table:style-name="TableCell59">
            <text:p text:style-name="P60">65 181,03</text:p>
          </table:table-cell>
          <table:table-cell table:style-name="TableCell61">
            <text:p text:style-name="P62">65 181,03“</text:p>
          </table:table-cell>
          <table:table-cell table:style-name="TableCell63">
            <text:p text:style-name="P64">−</text:p>
          </table:table-cell>
        </table:table-row>
      </table:table>
      <text:p text:style-name="Normal"/>
      <text:p text:style-name="P65"><text:span text:style-name="T66">3</text:span><text:span text:style-name="T67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8"><text:span text:style-name="T69">4</text:span><text:span text:style-name="T70">. </text:span><text:span text:style-name="T71">Nustata</text:span><text:span text:style-name="T72">u, kad šis įsakymas įsigalioja kitą dieną po paskelbimo Teisės aktų registre.</text:span></text:p>
      <text:p text:style-name="P73"/>
      <text:p text:style-name="P74"/>
      <text:p text:style-name="P75"/>
      <text:p text:style-name="P76"><text:span text:style-name="T77">Aplinkos ministras<text:s/></text:span><text:span text:style-name="T78"><text:tab/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05-02T06:42:00Z</meta:creation-date>
    <dc:date>2019-05-02T06:42:00Z</dc:date>
    <meta:template xlink:href="Normal.dotm" xlink:type="simple"/>
    <meta:editing-cycles>2</meta:editing-cycles>
    <meta:editing-duration>PT0S</meta:editing-duration>
    <meta:document-statistic meta:page-count="2" meta:paragraph-count="23" meta:word-count="403" meta:character-count="3332" meta:row-count="128" meta:non-whitespace-character-count="2952"/>
  </office:meta>
</office:document-meta>
</file>