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widows="0" fo:orphans="0" fo:text-align="center"/>
      <style:text-properties fo:font-weight="bold" style:font-weight-asian="bold"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widows="0" fo:orphans="0" fo:text-align="center" fo:text-indent="0.04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fo:line-height="150%" fo:text-indent="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9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277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justify" fo:line-height="150%" fo:text-indent="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line-height-at-least="0.25in" fo:text-indent="0.5in"/>
      <style:text-properties fo:color="#000000" style:font-size-complex="12pt" style:language-asian="lt" style:country-asian="LT"/>
    </style:style>
    <style:style style:name="P36" style:parent-style-name="Normal" style:family="paragraph">
      <style:paragraph-properties fo:widows="0" fo:orphans="0"/>
      <style:text-properties fo:color="#000000" style:font-size-complex="12pt" style:language-asian="lt" style:country-asian="LT"/>
    </style:style>
    <style:style style:name="P37" style:parent-style-name="Normal" style:family="paragraph">
      <style:paragraph-properties fo:widows="0" fo:orphans="0" fo:text-indent="0.4923in"/>
    </style:style>
    <style:style style:name="P38" style:parent-style-name="Normal" style:family="paragraph">
      <style:paragraph-properties fo:widows="0" fo:orphans="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fo:margin-left="3.3472in" style:page-number="1">
        <style:tab-stops/>
      </style:paragraph-properties>
      <style:text-properties style:font-size-complex="12pt"/>
    </style:style>
    <style:style style:name="P47" style:parent-style-name="Normal" style:family="paragraph">
      <style:paragraph-properties fo:widows="0" fo:orphans="0" fo:margin-left="3.3472in">
        <style:tab-stops/>
      </style:paragraph-properties>
      <style:text-properties style:font-size-complex="12pt"/>
    </style:style>
    <style:style style:name="P48" style:parent-style-name="Normal" style:family="paragraph">
      <style:paragraph-properties fo:widows="0" fo:orphans="0" fo:margin-left="3.3472in">
        <style:tab-stops/>
      </style:paragraph-properties>
      <style:text-properties style:font-size-complex="12pt"/>
    </style:style>
    <style:style style:name="P49" style:parent-style-name="Normal" style:family="paragraph">
      <style:paragraph-properties fo:widows="0" fo:orphans="0" fo:margin-left="4.0361in">
        <style:tab-stops/>
      </style:paragraph-properties>
      <style:text-properties style:font-size-complex="12pt"/>
    </style:style>
    <style:style style:name="P50" style:parent-style-name="Normal" style:family="paragraph">
      <style:paragraph-properties fo:widows="0" fo:orphans="0" fo:margin-left="4.0361in">
        <style:tab-stops/>
      </style:paragraph-properties>
      <style:text-properties style:font-size-complex="12pt"/>
    </style:style>
    <style:style style:name="P51" style:parent-style-name="Normal" style:family="paragraph">
      <style:paragraph-properties fo:widows="0" fo:orphans="0" fo:text-align="center" fo:line-height="150%" fo:text-indent="0.5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line-height="150%" fo:text-indent="0.5in"/>
      <style:text-properties fo:font-weight="bold" style:font-weight-asian="bold" style:font-size-complex="12p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line-height="150%" fo:text-indent="0.543in"/>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fo:text-align="justify" fo:line-height="150%" fo:text-indent="0.5in"/>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widows="0" fo:orphans="0" fo:text-align="center" fo:line-height="150%" fo:text-indent="0.0986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line-height="150%" fo:text-indent="0.0986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line-height="150%" fo:text-indent="0.5in"/>
      <style:text-properties fo:font-weight="bold" style:font-weight-asian="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5in"/>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text-position="super 66.6%"/>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text-position="super 66.6%"/>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widows="0" fo:orphans="0" fo:text-align="justify" fo:line-height="150%" fo:text-indent="0.5in"/>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justify" fo:line-height="150%" fo:text-indent="0.5in"/>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text-indent="0.5in"/>
    </style:style>
    <style:style style:name="P173" style:parent-style-name="Normal" style:family="paragraph">
      <style:paragraph-properties fo:widows="0" fo:orphans="0" fo:text-align="justify" fo:line-height="150%" fo:text-indent="0.5in"/>
    </style:style>
    <style:style style:name="P174" style:parent-style-name="Normal" style:family="paragraph">
      <style:paragraph-properties fo:widows="0" fo:orphans="0" fo:text-align="justify" fo:line-height="150%" fo:text-indent="0.5in"/>
    </style:style>
    <style:style style:name="P175" style:parent-style-name="Normal" style:family="paragraph">
      <style:paragraph-properties fo:widows="0" fo:orphans="0" fo:text-align="justify" fo:line-height="150%" fo:text-indent="0.5in"/>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line-height="150%" fo:margin-left="2.5in" fo:text-indent="0.5in">
        <style:tab-stops/>
      </style:paragraph-properties>
    </style:style>
    <style:style style:name="P182" style:parent-style-name="Normal" style:family="paragraph">
      <style:paragraph-properties fo:widows="0" fo:orphans="0" fo:text-align="center" fo:line-height="150%"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line-height="150%" fo:text-indent="0.5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line-height="150%" fo:text-indent="0.5in"/>
      <style:text-properties style:font-size-complex="12pt"/>
    </style:style>
    <style:style style:name="P188" style:parent-style-name="Normal" style:family="paragraph">
      <style:paragraph-properties fo:widows="0" fo:orphans="0" fo:text-align="justify" fo:line-height="150%" fo:text-indent="0.5in"/>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P194" style:parent-style-name="Normal" style:family="paragraph">
      <style:paragraph-properties fo:widows="0" fo:orphans="0" fo:text-align="justify" fo:line-height="150%" fo:text-indent="0.5in"/>
    </style:style>
    <style:style style:name="P195" style:parent-style-name="Normal" style:family="paragraph">
      <style:paragraph-properties fo:widows="0" fo:orphans="0" fo:text-align="justify" fo:line-height="150%" fo:text-indent="0.5in"/>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center" fo:line-height="150%"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fo:line-height="150%" fo:text-indent="0.5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fo:line-height="150%" fo:text-indent="0.5in"/>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end" fo:text-indent="0.5in"/>
    </style:style>
    <style:style style:name="P222" style:parent-style-name="Normal" style:family="paragraph">
      <style:paragraph-properties fo:widows="0" fo:orphans="0" fo:text-align="center"/>
    </style:style>
    <style:style style:name="T2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 socialinės apsaugos ir darbo ministras</text:p>
      <text:p text:style-name="P7"/>
      <text:p text:style-name="P8"><text:span text:style-name="T9">ĮSAKYMAS</text:span></text:p>
      <text:p text:style-name="P10"><text:span text:style-name="T11">Dėl<text:s/></text:span><text:span text:style-name="T12">LIETUVOS RESPUBLIKOS PIRMOJO IR ANTROJO LAIPSNIŲ VALSTYBINIŲ PENSIJŲ BEI NUKENTĖJUSIŲJŲ ASMENŲ VALSTYBINIŲ PENSIJŲ SKYRIMO IR MOKĖJIMO TVARKOS APRAŠO PATVIRTINIMO</text:span></text:p>
      <text:p text:style-name="P13"/>
      <text:p text:style-name="P14"><text:span text:style-name="T15">2024 m. birželio 28 d.</text:span><text:span text:style-name="T16"><text:s/>Nr.<text:s/></text:span><text:span text:style-name="T17">A1-445</text:span></text:p>
      <text:p text:style-name="P18">Vilnius</text:p>
      <text:p text:style-name="P19"/>
      <text:p text:style-name="P20"/>
      <text:p text:style-name="P21"><text:span text:style-name="T22">Vadovaudamasis Lietuvos Respublikos valstybinių pensijų įstatymo 21 straipsnio 1 dalimi:</text:span></text:p>
      <text:p text:style-name="P23"><text:span text:style-name="T24">1</text:span><text:span text:style-name="T25">. </text:span><text:span text:style-name="T26">Tvirtinu </text:span><text:span text:style-name="T27">Lietuvos Respublikos pirmojo ir antrojo laipsnių valstybinių pensijų bei nukentėjusiųjų asmenų valstybinių pensijų skyrimo ir mokėjimo tvarkos aprašą (pridedama).</text:span></text:p>
      <text:p text:style-name="P28"><text:span text:style-name="T29">2</text:span><text:span text:style-name="T30">. </text:span><text:span text:style-name="T31">Nustata</text:span><text:span text:style-name="T32">u,</text:span><text:span text:style-name="T33"> </text:span><text:span text:style-name="T34">kad šis įsakymas įsigalioja 2024 m. liepos 1 d.</text:span></text:p>
      <text:p text:style-name="P35"/>
      <text:p text:style-name="P36"/>
      <text:p text:style-name="P37"/>
      <text:p text:style-name="P38"><text:span text:style-name="T39">Socialinės apsaugos ir darbo ministras</text:span><text:span text:style-name="T40"><text:tab/></text:span><text:span text:style-name="T41"><text:tab/></text:span><text:span text:style-name="T42"><text:tab/></text:span><text:span text:style-name="T43"><text:tab/><text:s text:c="18"/>Vytautas Šilinskas</text:span></text:p>
      <text:soft-page-break/>
      <text:p text:style-name="P44">PATVIRTINTA<text:s/></text:p>
      <text:p text:style-name="P47">Lietuvos Respublikos socialinės apsaugos ir darbo ministro<text:s/></text:p>
      <text:p text:style-name="P48">2024 m. birželio 28 d.<text:s/>įsakymu Nr.<text:s/>A1-445</text:p>
      <text:p text:style-name="P49"/>
      <text:p text:style-name="P50"/>
      <text:p text:style-name="P51"><text:span text:style-name="T52">LIETUVOS RESPUBLIKOS PIRMOJO IR ANTROJO LAIPSNIŲ VALSTYBINIŲ PENSIJŲ BEI NUKENTĖJUSIŲJŲ ASMENŲ VALSTYBINIŲ PENSIJŲ SKYRIMO IR MOKĖJIMO<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s/><text:span text:style-name="T62">Lietuvos Respublikos pirmojo ir antrojo laipsnių valstybinių pensijų bei nukentėjusiųjų asmenų valstybinių pensijų<text:s/></text:span>skyrimo ir mokėjimo tvarkos aprašas (toliau – Aprašas) nustato kreipimosi dėl Lietuvos Respublikos valstybinių pensijų įstatyme nustatytų<text:s/><text:span text:style-name="T63">pirmojo ir antrojo laipsnių valstybinių pensijų bei nukentėjusiųjų asmenų valstybinių pensijų</text:span><text:s/>skyrimo, jų skyrimo ir mokėjimo tvarką.</text:p>
      <text:p text:style-name="P64">2. Apraše vartojamos sąvokos suprantamos taip, kaip jos apibrėžtos Lietuvos Respublikos valstybinio socialinio draudimo įstatyme, Lietuvos Respublikos socialinio draudimo pensijų<text:s/><text:soft-page-break/>įstatyme, Lietuvos Respublikos asmens su negalia teisių apsaugos pagrindų įstatyme ir Lietuvos Respublikos socialinių paslaugų įstatyme.</text:p>
      <text:p text:style-name="P65"/>
      <text:p text:style-name="P66"><text:span text:style-name="T67">II</text:span><text:span text:style-name="T68"><text:s/>SKYRIUS</text:span></text:p>
      <text:p text:style-name="P69"><text:span text:style-name="T70">KREIPIMASIS DĖL</text:span><text:s/><text:span text:style-name="T71">PIRMOJO IR ANTROJO LAIPSNIŲ VALSTYBINIŲ PENSIJŲ BEI NUKENTĖJUSIŲJŲ ASMENŲ VALSTYBINIŲ PENSIJŲ SKYRIMO<text:s/></text:span></text:p>
      <text:p text:style-name="P72"/>
      <text:p text:style-name="P73">3. Asmuo, kreipdamasis dėl<text:s/><text:span text:style-name="T74">pirmojo laipsnio valstybinės pensijos, antrojo laipsnio valstybinės pensijos, valstybinės našlių pensijos, valstybinės našlaičių pensijos, nukentėjusiųjų asmenų valstybinės pensijos, nukentėjusiųjų asmenų valstybinės našlių pensijos ar nukentėjusiųjų asmenų valstybinės našlaičių pensijos (toliau kartu – valstybinės pensijos) skyrimo, Valstybinio socialinio draudimo fondo valdybos prie Socialinės apsaugos ir darbo ministerijos (toliau – Fondo valdyba) direktoriaus įgaliotoms Valstybinio socialinio draudimo fondo administravimo įstaigoms (toliau –<text:s/></text:span>Fondo administravimo įstaigos<text:span text:style-name="T75">) turi pateikti prašymą skirti valstybinę pensiją (toliau – prašymas) ir Valstybinių pensijų įstatyme bei Apraše nurodytus dokumentus, reikalingus atitinkamai valstybinei pensijai skirti ir mokėti</text:span><text:span text:style-name="T76">.</text:span><text:span text:style-name="T77"><text:s/></text:span></text:p>
      <text:p text:style-name="P78">4. Sprendimas dėl valstybinės pensijos skyrimo priimamas remiantis šiais dokumentais ir duomenimis:</text:p>
      <text:p text:style-name="P79">4.1. prašymu;</text:p>
      <text:p text:style-name="P80">4.2. asmens, turinčio teisę į valstybinę pensiją, tapatybę patvirtinančiu dokumentu;<text:s/></text:p>
      <text:p text:style-name="P81">4.3.<text:s/><text:span text:style-name="T82">jeigu teisę į valstybinę pensiją turintis asmuo<text:s/></text:span>pripažintas asmeniu su negalia,<text:s/><text:span text:style-name="T83">– Asmens su negalia teisių apsaugos agentūros prie Lietuvos Respublikos socialinės apsaugos ir darbo ministerijos (toliau – Agentūra) išduotu sprendimu dėl dalyvumo lygio nustatymo,<text:s/></text:span>Neįgalumo ir darbingumo nustatymo tarnybos prie Socialinės apsaugos ir darbo ministerijos (toliau – Neįgalumo ir darbingumo nustatymo tarnyba)<text:s/><text:span text:style-name="T84">iki 2023 m. gruodžio 31 d.<text:s/></text:span>išduota darbingumo lygio pažyma<text:span text:style-name="T85"><text:s/>arba<text:s/></text:span>Valstybinės medicininės socialinės ekspertizės komisijos<text:s/><text:span text:style-name="T86">iki 2005 m. birželio 30 d.<text:s/></text:span>išduotu<text:span text:style-name="T87"><text:s/>invalidumo pažymėjimu;</text:span></text:p>
      <text:p text:style-name="P88"><text:span text:style-name="T89">4.4</text:span><text:span text:style-name="T90">. Įtariamųjų, kaltinamųjų ir nuteistųjų registro išrašu, patvirtinančiu Valstybinių pensijų įstatymo 6 straipsnio 1 dalies 3–5 punktuose ir (ar) 20 straipsnio 1–2 dalyse nurodytas aplinkybes arba jų nebuvimą.</text:span></text:p>
      <text:p text:style-name="P91"><text:span text:style-name="T92">5</text:span><text:span text:style-name="T93">. Sprendimas dėl pirmojo arba antrojo laipsnio valstybinės pensijos skyrimo priimamas papildomai remiantis šiais dokumentais ir duomenimis:</text:span></text:p>
      <text:p text:style-name="P94">5.1.<text:s/><text:span text:style-name="T95">Lietuvos gyventojų genocido ir rezistencijos tyrimo centro (toliau – Centras) išduotu kario savanorio pažymėjimu arba Centro išduota pažyma, patvirtinančia nurodyto teisinio statuso pripažinimą pagal Lietuvos Respublikos pasipriešinimo 1940–1990 metų okupacijoms dalyvių teisinio statuso įstatymą (toliau – Įstatymas)</text:span><text:span text:style-name="T96"><text:s/>(Valstybinių pensijų įstatymo 5 straipsnio 1 dalies 1 punkte nurodytiems asmenims);</text:span></text:p>
      <text:p text:style-name="P97"><text:span text:style-name="T98">5.2</text:span><text:span text:style-name="T99">.<text:s/></text:span>Lietuvos Respublikos kultūros ministerijos išduotu dokumentu, patvirtinančiu, kad asmuo paskelbtas Lietuvos nacionalinės kultūros ir meno premijos arba Lietuvos nacionalinės literatūros, meno ir architektūros premijos laureatu (<text:span text:style-name="T100">Valstybinių pensijų įstatymo 5 straipsnio 1 dalies 2 punkte nurodytiems asmenims);</text:span><text:s/></text:p>
      <text:p text:style-name="P101"><text:span text:style-name="T102">5.3</text:span><text:span text:style-name="T103">. Lietuvos Respublikos Vyriausybės kanceliarijos, Lietuvos Respublikos Seimo kanceliarijos, Lietuvos Respublikos Prezidento kanceliarijos išduota pažyma, patvirtinančia asmens paskyrimą eiti atitinkamai Lietuvos Respublikos Ministro Pirmininko, Lietuvos Respublikos Seimo Pirmininko, Lietuvos Aukščiausiojo Teismo pirmininko, Lietuvos Respublikos Konstitucinio Teismo pirmininko pareigas, šių pareigų ėjimo trukmę ir tai, kad asmuo iš šių pareigų atleistas ne apkaltos tvarka (Valstybinių pensijų įstatymo 5 straipsnio 1 dalies 3 punkte nurodytiems asmenims);</text:span></text:p>
      <text:p text:style-name="P104"><text:span text:style-name="T105">5.4</text:span><text:span text:style-name="T106">. Nacionalinės sporto agentūros prie Lietuvos Respublikos švietimo, mokslo ir sporto ministerijos išduotu dokumentu, patvirtinančiu Valstybinių pensijų įstatymo 5 straipsnio 1 dalies 4 punkte ir 5 straipsnio 2 dalies 4 punkte nurodytų asmenų pasiektą laimėjimą;</text:span></text:p>
      <text:p text:style-name="P107"><text:span text:style-name="T108">5.5</text:span><text:span text:style-name="T109">. vaikų (įvaikių) gimimo liudijimais, gimimo įrašą liudijančiais išrašais, kitais tėvystės (motinystės) ryšius ar įvaikinimo faktą patvirtinančiais dokumentais ar šiuose dokumentuose nurodytų duomenų išrašais iš Lietuvos Respublikos gyventojų registro (Valstybinių pensijų įstatymo 5 straipsnio 2 dalies 1 punkte nurodytiems asmenims);</text:span></text:p>
      <text:p text:style-name="P110"><text:span text:style-name="T111">5.6</text:span><text:span text:style-name="T112">. vaikų (įvaikių) mirties liudijimais, mirties įrašą liudijančiais išrašais ar kitais mirties faktą patvirtinančiais dokumentais arba šiuose dokumentuose nurodytų duomenų išrašais iš Gyventojų registro (Valstybinių pensijų įstatymo 5 straipsnio 2 dalies 1 punkte nurodytiems asmenims);</text:span></text:p>
      <text:p text:style-name="P113"><text:span text:style-name="T114">5.7</text:span><text:span text:style-name="T115">. dokumentais, patvirtinančiais daugiavaikių motinos (įmotės) arba tėvo (įtėvio) ir (ar) jos (jo) vaikų (įvaikių) pavardės keitimą, ar šiuose dokumentuose nurodytų duomenų išrašais iš Gyventojų registro, jeigu Aprašo 6.5 papunktyje nurodytame dokumente nėra vaiko (įvaikio) ir daugiavaikių motinos (įmotės) arba tėvo (įtėvio) asmens kodų (Valstybinių pensijų įstatymo 5 straipsnio 2 dalies 1 punkte nurodytiems asmenims);</text:span></text:p>
      <text:p text:style-name="P116"><text:span text:style-name="T117">5.8</text:span><text:span text:style-name="T118">.<text:s/></text:span>savivaldybės administracijos (jeigu daugiavaikiai motina (įmotė) arba tėvas (įtėvis) yra gyvenę skirtingų savivaldybių teritorijose, kiekvienos savivaldybės, kurios teritorijoje jie gyveno) išduota pažyma, patvirtinančia Valstybinių pensijų įstatymo 6 straipsnio 1 dalies 1 ir 2 punktuose nurodytas aplinkybes arba jų nebuvimą<text:span text:style-name="T119"><text:s/>(Valstybinių pensijų įstatymo 5 straipsnio 2 dalies 1 punkte nurodytiems asmenims)</text:span>;</text:p>
      <text:p text:style-name="P120"><text:span text:style-name="T121">5.9</text:span><text:span text:style-name="T122">. viešosios įstaigos Nacionalinio kraujo centro (iki 2024 m. balandžio 30 d. –</text:span><text:s/>Lietuvos Respublikos sveikatos apsaugos ministerijos) išduotu garbės donoro pažymėjimu arba priimto sprendimo dėl garbės donoro vardo suteikimo kopija<text:span text:style-name="T123"><text:s/>(Valstybinių pensijų įstatymo 5 straipsnio 2 dalies 2 punkte nurodytiems asmenims);</text:span></text:p>
      <text:p text:style-name="P124">5.10. Centro išduotu laisvės kovų dalyvio pažymėjimu arba Centro išduota pažyma, patvirtinančia nurodyto teisinio statuso pripažinimą pagal Įstatymą<text:span text:style-name="T125"><text:s/>(Valstybinių pensijų įstatymo 5 straipsnio 2 dalies 3 punkte nurodytiems asmenims).</text:span></text:p>
      <text:p text:style-name="P126">6. Sprendimas dėl nukentėjusiųjų asmenų valstybinės pensijos skyrimo priimamas papildomai remiantis šiais dokumentais ir duomenimis:</text:p>
      <text:p text:style-name="P127"><text:span text:style-name="T128">6.1</text:span><text:span text:style-name="T129">. s</text:span>avivaldybės administracijos išduotu nepriklausomybės gynėjo, nukentėjusio nuo 1991 m. sausio 11–13 d. ir po to vykdytos SSRS agresijos, pažymėjimu, patvirtinančiu nurodyto teisinio statuso pripažinimą pagal Lietuvos Respublikos nepriklausomybės gynėjų ir kitų nukentėjusių nuo 1991 m. sausio 11–13 d. ir po to vykdytos SSRS agresijos asmenų teisinio statuso pripažinimo įstatymą (Valstybinių pensijų įstatymo 11 straipsnio 1 dalies 1 punkte nurodytiems asmenims);</text:p>
      <text:p text:style-name="P130">6.2. Centro išduotu nuo okupacijų nukentėjusio asmens (politinio kalinio) pažymėjimu, patvirtinančiu nurodyto teisinio statuso pripažinimą pagal Lietuvos Respublikos asmenų, nukentėjusių nuo 1939–1990 metų okupacijų, teisinio statuso įstatymo (toliau – Statuso įstatymas) 4 straipsnį, arba nuo okupacijų nukentėjusio asmens (tremtinio) pažymėjimu, patvirtinančiu nurodyto teisinio statuso pripažinimą pagal Statuso įstatymo 5 straipsnį, arba nuo okupacijų nukentėjusio asmens (buvusio beglobio vaiko) pažymėjimu, patvirtinančiu nurodyto teisinio statuso pripažinimą pagal Statuso įstatymo 7<text:span text:style-name="T131">1</text:span><text:s/>straipsnį, arba Centro išduotomis pažymomis, patvirtinančiomis šiame punkte nurodytų teisinių statusų pripažinimą (Valstybinių pensijų įstatymo 11 straipsnio 1 dalies 2 punkte nurodytiems asmenims);</text:p>
      <text:p text:style-name="P132">6.3. Centro išduotu nuo okupacijų nukentėjusio asmens pažymėjimu, patvirtinančiu nurodyto teisinio statuso pripažinimą pagal Statuso įstatymo 7 straipsnio 1 dalies 6 punkto d papunktį ar 7 straipsnio 1 dalies 8 punkto g papunktį, arba Centro išduotu nuo okupacijų nukentėjusio asmens (represuotojo) pažymėjimu, patvirtinančiu nurodyto teisinio statuso pripažinimą pagal Statuso įstatymo 6 straipsnio 1 dalies 1 punktą, ir Centro išduota (-u) išvada (paaiškinimu), patvirtinančia (-iu), kad šis teisinis statusas suteiktas kaip asmeniui, buvusiam getuose, koncentracijos ar kitokio tipo prievartinėse stovyklose, arba Centro išduotomis pažymomis, patvirtinančiomis šiame punkte nurodytų teisinių statusų pripažinimą (Valstybinių pensijų įstatymo 11 straipsnio 1 dalies 3 punkte nurodytiems asmenims);</text:p>
      <text:p text:style-name="P133">6.4. Centro išduotu nuo okupacijų nukentėjusio asmens pažymėjimu arba Centro išduota pažyma, patvirtinančia nurodyto teisinio statuso pripažinimą pagal Statuso įstatymo 7 straipsnio 1 dalies 8 punkto j papunktį, ir Centro išduota (-u) išvada (paaiškinimu), patvirtinančia (-iu), kad šis teisinis statusas asmeniui suteiktas kaip Černobylio atominės elektrinės avarijos padarinių likvidatoriui (Valstybinių pensijų įstatymo 11 straipsnio 1 dalies 4 punkte nurodytiems asmenims);</text:p>
      <text:p text:style-name="P134">6.5. Centro išduotu nuo okupacijų nukentėjusio asmens pažymėjimu arba Centro išduota pažyma, patvirtinančia nurodyto teisinio statuso pripažinimą pagal Statuso įstatymo 7 straipsnio 1 dalies 6 punkto a arba e papunktį (jeigu teisinis statusas pripažintas pagal Statuso įstatymo 7 straipsnio 1 dalies 6 punkto e papunktį, papildomai Centro išduota (-u) išvada (paaiškinimu), patvirtinančia (-iu), kad šis teisinis statusas suteiktas kaip asmeniui, praradusiam sveikatą ar tapusiam invalidu priverstinės karinės tarnybos ar karinių mokymų sovietinėje armijoje metu) (Valstybinių pensijų įstatymo 11 straipsnio 1 dalies 5 punkte nurodytiems asmenims);</text:p>
      <text:p text:style-name="P135">6.6. Centro išduotu nuo okupacijų nukentėjusio asmens (Afganistano karo dalyvio) pažymėjimu arba Centro išduota pažyma, patvirtinančia nurodyto teisinio statuso pripažinimą pagal Statuso įstatymo 7<text:span text:style-name="T136">2</text:span><text:s/>straipsnį, arba iki 2014 m. gruodžio 31 d. Centro išduotu nuo okupacijų nukentėjusio asmens pažymėjimu, patvirtinančiu šio teisinio statuso pripažinimą pagal Statuso įstatymo 7 straipsnio 1 dalies 8 punkto i papunktį (Valstybinių pensijų įstatymo 11 straipsnio 1 dalies 6 punkte nurodytiems asmenims);</text:p>
      <text:p text:style-name="P137">6.7. Centro išduotu nuo okupacijų nukentėjusio asmens (perkeltojo) pažymėjimu arba Centro išduota pažyma, patvirtinančia nurodyto teisinio statuso pripažinimą pagal Statuso įstatymo 5<text:span text:style-name="T138">1</text:span><text:s/>straipsnio 1 dalies 1 punktą (Valstybinių pensijų įstatymo 11 straipsnio 1 dalies 7 punkte nurodytiems asmenims);</text:p>
      <text:p text:style-name="P139">6.8. Centro išduotu nuo okupacijų nukentėjusio asmens pažymėjimu arba Centro išduota pažyma, patvirtinančia nurodyto teisinio statuso pripažinimą pagal Statuso įstatymo 7 straipsnio 1 dalies 1 punkto a papunktį, ir Centro išduota (-u) išvada (paaiškinimu), patvirtinančia (-iu), kad asmeniui šis teisinis statusas suteiktas dėl suluošinimo ar sužalojimo, susijusio su kovos veiksmais Antrojo pasaulinio karo metais arba su šio karo padariniais (Valstybinių pensijų įstatymo 11 straipsnio 1 dalies 8 punkte nurodytiems asmenims);</text:p>
      <text:p text:style-name="P140">6.9. savivaldybės administracijos išduotu nukentėjusio nuo 1991 m. sausio 11–13 d. ir po to vykdytos SSRS agresijos asmens pažymėjimu, patvirtinančiu nurodyto teisinio statuso pripažinimą pagal Nepriklausomybės gynėjų ir kitų nukentėjusių nuo 1991 m. sausio<text:s/><text:line-break/>11–13 d. ir po to vykdytos SSRS agresijos asmenų teisinio statuso pripažinimo įstatymą, ir dokumentu, patvirtinančiu tėvystės (motinystės) ryšį su asmeniu, žuvusiu dėl 1991 m. sausio<text:s/><text:line-break/>11–13 d. ir po to vykdytos SSRS agresijos (Valstybinių pensijų įstatymo 11 straipsnio 1 dalies 9 punkte nurodytiems asmenims);</text:p>
      <text:p text:style-name="P141">6.10. Centro išduotu kario savanorio ar laisvės kovų dalyvio pažymėjimu arba Centro išduota pažyma, patvirtinančia nurodytų teisinių statusų pripažinimą pagal Įstatymą, taip pat Centro išduota pažyma, patvirtinančia kario savanorio ar laisvės kovų dalyvio žūtį arba mirtį, ir dokumentu, patvirtinančiu tėvystės (motinystės) ryšį su žuvusiu (mirusiu) asmeniu (Valstybinių pensijų įstatymo 11 straipsnio 2 dalies 1 punkte nurodytiems asmenims);</text:p>
      <text:p text:style-name="P142">6.11. Lietuvos Respublikos krašto apsaugos ministerijos išduota pažyma, patvirtinančia, kad asmuo žuvo ar mirė būtinosios karinės tarnybos ar karinių mokymų sovietinėje armijoje (1945 m. liepos 22 d.–1991 m. gruodžio 31 d.) metu, arba pirminės sveikatos priežiūros įstaigos gydytojų konsultacinės komisijos išduota pažyma, patvirtinančia, kad asmuo mirė dėl ligų, susijusių su karine tarnyba, ir dokumentu, patvirtinančiu tėvystės (motinystės) ryšį su žuvusiu (mirusiu) asmeniu (Valstybinių pensijų įstatymo 11 straipsnio 2 dalies 2 punkte nurodytiems asmenims);</text:p>
      <text:p text:style-name="P143">6.12. Centro išduotu kario savanorio ar laisvės kovų dalyvio pažymėjimu arba Centro išduota pažyma, patvirtinančia nurodytų teisinių statusų pripažinimą pagal Įstatymą, taip pat Centro išduota pažyma, patvirtinančia kario savanorio ar laisvės kovų dalyvio žūtį (mirtį), dokumentu, patvirtinančiu tėvystės (motinystės) ryšį su žuvusiu (mirusiu) asmeniu, santuokos liudijimu ar kitu santuoką su žuvusiuoju (mirusiuoju) patvirtinančiu dokumentu, tremtinių ar politinių kalinių vaikų tėvų reabilitacijos pažymomis arba Centro išduotu nuo okupacijų nukentėjusio asmens (politinio kalinio) pažymėjimu ar nuo okupacijų nukentėjusio asmens (tremtinio) pažymėjimu, patvirtinančiais nurodytų teisinių statusų pripažinimą pagal Statuso įstatymo 4 arba 5 straipsnį (jeigu buvo įkalintas tik vienas iš tėvų, kito tėvo (motinos) mirtį patvirtinančiu dokumentu arba reabilitacijos pažyma, arba Centro išduotu nuo okupacijų nukentėjusio asmens (politinio kalinio) pažymėjimu ar nuo okupacijų nukentėjusio asmens (tremtinio) pažymėjimu, patvirtinančiais nurodytų teisinių statusų pripažinimą pagal Statuso įstatymo 4 arba 5 straipsnį, arba dokumentu, įrodančiu, kad tėvas (motina) buvo dingęs (-usi) be žinios, taip pat tremtinio ar politinio kalinio vaikų gimimą patvirtinančiais dokumentais) (Valstybinių pensijų įstatymo 11 straipsnio 2 dalies 3 punkte nurodytiems asmenims).</text:p>
      <text:p text:style-name="P144">7. Sprendimas dėl valstybinės našlių pensijos, valstybinės našlaičių pensijos, nukentėjusiųjų asmenų valstybinės našlių pensijos arba nukentėjusiųjų asmenų valstybinės našlaičių pensijos (toliau kartu – valstybinės našlių ar našlaičių pensijos) skyrimo priimamas papildomai remiantis šiais dokumentais ir duomenimis:</text:p>
      <text:p text:style-name="P145"><text:span text:style-name="T146">7.1</text:span><text:span text:style-name="T147">.<text:s/></text:span>asmens, už kurį prašoma skirti valstybinę našlių ar našlaičių pensiją, mirties liudijimu,<text:s/><text:span text:style-name="T148">mirties įrašą liudijančiu išrašu</text:span><text:s/>ar kitu mirties arba paskelbimo mirusiu faktą patvirtinančiu dokumentu,<text:s/><text:span text:style-name="T149">ar šiuose dokumentuose nurodytų duomenų išrašais iš Gyventojų registro</text:span>;</text:p>
      <text:p text:style-name="P150">7.2. santuokos liudijimu, santuokos sudarymo įrašą liudijančiu išrašu ar kitu santuoką su mirusiuoju (paskelbtu mirusiu), už kurį prašoma skirti valstybinę našlių pensiją ar nukentėjusiųjų asmenų valstybinę našlių pensiją, patvirtinančiu dokumentu,<text:s/><text:span text:style-name="T151">ar šiuose dokumentuose nurodytų duomenų išrašais iš Gyventojų registro</text:span>;</text:p>
      <text:p text:style-name="P152">7.3. dokumentu, patvirtinančiu tėvystės (motinystės) ryšį su mirusiuoju (paskelbtu mirusiu), už kurį prašoma skirti valstybinę našlaičių pensiją ar nukentėjusiųjų asmenų valstybinę našlaičių pensiją;</text:p>
      <text:p text:style-name="P153">7.4. švietimo teikėjų išduotomis pažymomis apie mokymąsi ar studijas, jeigu vyresni kaip 18 metų našlaičiai mokosi ar studijuoja;</text:p>
      <text:p text:style-name="P154">7.5. Agentūros išduotu sprendimu dėl neįgalumo lygio arba dalyvumo lygio nustatymo, Neįgalumo ir darbingumo nustatymo tarnybos iki 2023 m. gruodžio 31 d. išduota neįgalumo lygio arba darbingumo lygio pažyma arba Valstybinės medicininės socialinės ekspertizės komisijos iki 2005 m. birželio 30 d. išduotu invalidumo pažymėjimu (pagal Valstybinių pensijų įstatymo 9 straipsnio 3 dalies 1 punkto c papunktį arba 9 straipsnio 3 dalies 2 punktą);</text:p>
      <text:p text:style-name="P155">7.6. teismo nuosprendžiu, patvirtinančiu Valstybinių pensijų įstatymo 20 straipsnio 2 dalyje nurodytas aplinkybes arba jų nebuvimą.</text:p>
      <text:p text:style-name="P156">8.<text:s/><text:span text:style-name="T157">Kreipdamasis dėl valstybinės pensijos skyrimo, asmuo kartu su prašymu, atsižvelgdamas į prašomos skirti valstybinės pensijos rūšį ir (ar) jos skyrimo bei mokėjimo sąlygas, turi Fondo administravimo įstaigoms pateikti Valstybinių pensijų įstatyme ir Aprašo<text:s/></text:span><text:line-break/><text:span text:style-name="T158">4–7 punktuose nurodytus dokumentus bei duomenis, išskyrus d</text:span>okumentus, kuriuose nurodyti duomenys yra registrų, valstybės ar vidaus administravimo informacinėse sistemose, arba duomenis, Fondo administravimo įstaigų gaunamus pagal duomenų teikimo sutartis. Pastaruoju atveju Fondo administravimo įstaigos raštu informuoja asmenį, nurodydamos, kokių dokumentų ir (ar) duomenų jam pateikti nereikia.</text:p>
      <text:p text:style-name="P159">9. Mirus (paskelbus mirusiu) valstybinės pensijos gavėjui, sprendimas dėl Valstybinių pensijų įstatymo 22 straipsnio 8 dalyje nurodytų lėšų išmokėjimo Valstybinių pensijų įstatymo 22 straipsnio 8 dalyje<text:span text:style-name="T160"><text:s/>nurodytiems<text:s/></text:span>asmenims priimamas gavus:</text:p>
      <text:p text:style-name="P161">9.1. jų prašymą išmokėti Valstybinių pensijų įstatymo 22 straipsnio 8 dalyje nurodytas lėšas;</text:p>
      <text:p text:style-name="P162">9.2. mirusio (paskelbto mirusiu) valstybinės pensijos gavėjo mirties (pripažinimo mirusiu) faktą patvirtinantį dokumentą, jeigu duomenų apie jo mirtį (pripažinimą mirusiu) nėra Gyventojų registre;</text:p>
      <text:p text:style-name="P163">9.3. kitus Valstybinių pensijų įstatymo 22 straipsnio 8 dalyje nurodytus dokumentus.</text:p>
      <text:p text:style-name="P164">10. Jeigu asmuo kartu su prašymu ar Aprašo 9.1 papunktyje nurodytu prašymu pateikia ne visus dokumentus, kurių reikia<text:s/><text:span text:style-name="T165">atitinkamai valstybinei pensijai ar<text:s/></text:span>Valstybinių pensijų įstatymo 22 straipsnio 8 dalyje nurodytoms lėšoms skirti ir (ar) mokėti, Fondo administravimo įstaigos per 5 darbo dienas nuo prašymo gavimo Fondo administravimo įstaigoje dienos raštu kreipiasi į asmenį, prašydamos pateikti trūkstamus dokumentus arba jas informuoti, jei tokių dokumentų asmuo pateikti negali. Jeigu asmuo informuoja, kad negali pateikti valstybinei pensijai<text:s/><text:span text:style-name="T166">ar<text:s/></text:span>Valstybinių pensijų įstatymo 22 straipsnio 8 dalyje nurodytoms lėšoms skirti ir (ar) mokėti reikalingų dokumentų, Fondo administravimo įstaigos per 5 darbo dienas nuo tokios informacijos gavimo dienos kreipiasi į valstybės institucijas, įstaigas ar organizacijas, prašydamos pateikti trūkstamus dokumentus, reikalingus valstybinei pensijai<text:s/><text:span text:style-name="T167">ar<text:s/></text:span>Valstybinių pensijų įstatymo 22 straipsnio 8 dalyje nurodytoms lėšoms skirti ir (ar) mokėti.</text:p>
      <text:p text:style-name="P168">11. Jeigu prašymas ar Aprašo 9.1 papunktyje nurodytas prašymas teikiamas per atstovą, kartu su juo turi būti pateikti:</text:p>
      <text:p text:style-name="P169">11.1. atstovo teisę atstovauti patvirtinantis dokumentas;<text:s/></text:p>
      <text:p text:style-name="P170">11.2. atstovo asmens tapatybę patvirtinantis dokumentas.</text:p>
      <text:p text:style-name="P171">12. Jeigu prašymą ar Aprašo 9.1 papunktyje nurodytą prašymą teikia asmuo, pripažintas ribotai veiksniu šioje srityje, kartu su juo turi būti pateikti:</text:p>
      <text:p text:style-name="P172">12.1. prašymą teikiančio asmens globėjo (rūpintojo) rašytinis sutikimas dėl kreipimosi skirti valstybinę pensiją ar prašymo išmokėti Valstybinių pensijų įstatymo 22 straipsnio 8 dalyje nurodytas lėšas;<text:s/></text:p>
      <text:p text:style-name="P173">12.2. dokumentas, patvirtinantis globos (rūpybos) nustatymą prašymą teikiančiam asmeniui ir globėjo (rūpintojo) jam paskyrimą;</text:p>
      <text:p text:style-name="P174">12.3. prašymą teikiančio asmens globėjo (rūpintojo) asmens tapatybę patvirtinantis dokumentas.</text:p>
      <text:p text:style-name="P175">13. Prašymai turi atitikt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23 ir 24 punktuose nurodytus asmenų teikiamų prašymų reikalavimus.<text:s/></text:p>
      <text:p text:style-name="P176">14. Prašymai kartu su visais dokumentais, reikalingais valstybinei pensijai skirti ir mokėti arba Valstybinių pensijų įstatymo 22 straipsnio 8 dalyje nurodytoms lėšoms išmokėti, teikiami Fondo administravimo įstaigoms Lietuvos Respublikos viešojo administravimo įstatymo 11 straipsnio 2 dalyje nurodytais būdais, taip pat per Elektroninę gyventojų aptarnavimo sistemą.<text:s/></text:p>
      <text:p text:style-name="P177">15. Jeigu asmuo Fondo administravimo įstaigoms pateikia ne Apraše nurodytų dokumentų originalus, bet kopijas, jos turi būti patvirtintos dokumentą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 text:style-name="T178">Apostille</text:span>), vadovaujantis Dokumentų legalizavimo ir tvirtinimo pažyma <text:span text:style-name="T179">(Apostille)</text:span> tvarkos aprašu, patvirtintu Lietuvos Respublikos Vyriausybės<text:s/><text:line-break/>2006 m. spalio 30 d. nutarimu Nr. 1079 „Dėl Dokumentų legalizavimo ir tvirtinimo pažyma <text:span text:style-name="T180">(Apostille)</text:span> tvarkos aprašo patvirtinimo“, išskyrus atvejus, kai Lietuvos Respublikos tarptautinėse sutartyse arba Europos Sąjungos teisės aktuose numatyta kitaip. Asmenims pateikus dokumentų originalus, Fondo administravimo įstaigų valstybės tarnautojai ar darbuotojai, įgalioti tvirtinti dokumentų kopijų tikrumą, padaro dokumentų kopijas, patvirtina jų tikrumą ir dokumentų originalus grąžina juos pateikusiam asmeniui. Asmens tapatybę patvirtinančių dokumentų kopijos nedaromos ir, įsitikinus prašymą teikiančių asmenų tapatybe, šių dokumentų originalai grąžinami juos pateikusiam asmeniui.</text:p>
      <text:p text:style-name="P181"/>
      <text:p text:style-name="P182"><text:span text:style-name="T183">III</text:span><text:span text:style-name="T184"><text:s/>SKYRIUS</text:span></text:p>
      <text:p text:style-name="P185"><text:span text:style-name="T186">VALSTYBINIŲ PENSIJŲ SKYRIMO IR MOKĖJIMO TVARKA</text:span></text:p>
      <text:p text:style-name="P187"/>
      <text:p text:style-name="P188">16. Fondo administravimo įstaigos sprendimus dėl valstybinių pensijų skyrimo priima ir apie juos informuoja Viešojo administravimo įstatymo nustatyta tvarka ir terminais.</text:p>
      <text:p text:style-name="P189"><text:span text:style-name="T190">17</text:span><text:span text:style-name="T191">. Valstybinės pensijos</text:span><text:s/>išmokamos Fondo valdybos direktoriaus nustatyta tvarka ir terminais.</text:p>
      <text:p text:style-name="P192">18. <text:s/>Jeigu užsienyje gyvenantys valstybinių pensijų gavėjai elektroninio ryšio priemonėmis nesiidentifikavo ir nepatvirtino savo tapatybės Fondo valdybos direktoriaus nustatytomis techninėmis sąlygomis ir tvarka, ir Fondo administravimo įstaigos negavo informacijos iš kompetentingų užsienio valstybių institucijų apie tai, kad jie yra gyvi ir gyvena užsienio valstybėje, jie Valstybinių pensijų įstatymo 24 straipsnio 2 dalyje nustatytu terminu turi:</text:p>
      <text:p text:style-name="P193">18.1. Fondo administravimo įstaigai pateikti kompetentingos užsienio valstybės institucijos išduotą dokumentą, kuriuo remiantis galima spręsti, kad valstybinės pensijos gavėjas gyvena užsienio valstybėje, arba<text:s/></text:p>
      <text:p text:style-name="P194">18.2. asmeniškai atvykti į Fondo administravimo įstaigą, pateikti galiojantį asmens tapatybę patvirtinantį dokumentą ir raštu nurodyti savo gyvenamąją vietą užsienio valstybėje.<text:s/></text:p>
      <text:p text:style-name="P195">19. Valstybinės našlaičių pensijos ir nukentėjusiųjų asmenų valstybinės našlaičių pensijos gavėjai, kurie mokosi užsienio valstybėje, prasidėjus kiekvieniems mokslo ar studijų metams (arba prieš mokslo ar studijų metų pradžią), privalo pateikti Fondo administravimo įstaigoms švietimo teikėjo, kuriame ar pas kurį mokosi arba studijuoja, išduotas pažymas apie mokymąsi ar studijas (toliau šiame punkte – pažymos). Pažymos turi būti išduotos ne anksčiau kaip likus vienam mėnesiui iki mokslo ar studijų metų pradžios. Šiame punkte nustatyta pažymų pateikimo Fondo administravimo įstaigoms tvarka taikoma ir tais atvejais, kai valstybinė našlių pensija arba nukentėjusiųjų asmenų valstybinė našlių pensija paskirta ir mokama asmeniui, auginančiam sukakusius 18 metų mirusio (paskelbto mirusiu) sutuoktinio vaikus (įvaikius), kurie mokosi užsienio valstybėje, bet ne ilgiau, iki jiems sukaks 19 metų.</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20</text:span><text:span text:style-name="T205">. Fondo administravimo įstaigų sprendimai dėl valstybinių pensijų skyrimo ar mokėjimo skundžiami Valstybinių pensijų įstatymo 26 straipsnio 1 dalyje nustatyta tvarka.</text:span></text:p>
      <text:p text:style-name="P206"><text:span text:style-name="T207">21</text:span><text:span text:style-name="T208">. Asmens duomenų, gautų įgyvendinant Aprašą, tvarkymo tikslai: asmens, jo atstovo, turinčio teisę į atitinkamą valstybinę pensiją ar<text:s/></text:span>Valstybinių pensijų įstatymo 22 straipsnio 8 dalyje nurodytas lėšas,<text:span text:style-name="T209"><text:s/>identifikavimas, prašymų skirti atitinkamą valstybinę pensiją ar<text:s/></text:span>išmokėti Valstybinių pensijų įstatymo 22 straipsnio 8 dalyje nurodytas lėšas<text:span text:style-name="T210"><text:s/>nagrinėjimas, valstybinių pensijų<text:s/></text:span>bei Valstybinių pensijų įstatymo 22 straipsnio 8 dalyje nurodytų lėšų<text:span text:style-name="T211"><text:s/>skyrimas, mokėjimas, lėšų, skiriamų valstybinėms pensijoms mokėti, apskaita.</text:span></text:p>
      <text:p text:style-name="P212"><text:span text:style-name="T213">22</text:span><text:span text:style-name="T214">.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ir tvarkymą, nuostatomis.<text:s/></text:span></text:p>
      <text:p text:style-name="P215"><text:span text:style-name="T216">23</text:span><text:span text:style-name="T217">. Dokumentai saugomi Lietuvos Respublikos dokumentų ir archyvų įstatymo nustatyta tvarka.</text:span></text:p>
      <text:p text:style-name="P218"><text:span text:style-name="T219">24</text:span><text:span text:style-name="T220">. Duomenų subjektų teisės įgyvendinamos duomenų valdytojo nustatyta tvarka, vadovaujantis 2016 m. balandžio 27 d. Europos Parlamento ir Tarybos reglamentu (ES) 2016/679.</text:span></text:p>
      <text:p text:style-name="P221"/>
      <text:p text:style-name="P222"><text:span text:style-name="T22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10</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15:20:00Z</meta:creation-date>
    <dc:date>2024-06-28T15:20:00Z</dc:date>
    <meta:print-date>2010-05-10T16:39:00Z</meta:print-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192" meta:word-count="3358" meta:character-count="25564" meta:row-count="1119" meta:non-whitespace-character-count="22398"/>
  </office:meta>
</office:document-meta>
</file>