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fo:text-indent="0.2479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2479in"/>
      <style:text-properties style:font-size-complex="12pt"/>
    </style:style>
    <style:style style:name="P10" style:parent-style-name="Normal" style:family="paragraph">
      <style:paragraph-properties fo:text-align="center" fo:text-indent="0.2479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15%" fo:margin-left="0.2479in" fo:text-indent="0.2479in">
        <style:tab-stops/>
      </style:paragraph-properties>
      <style:text-properties style:font-name="TimesLT" fo:font-weight="bold" style:font-weight-asian="bold" style:font-size-complex="12pt"/>
    </style:style>
    <style:style style:name="P13" style:parent-style-name="Normal" style:family="paragraph">
      <style:paragraph-properties fo:text-align="center" fo:line-height="115%" fo:margin-left="0.2479in" fo:text-indent="0.2479in">
        <style:tab-stops/>
      </style:paragraph-properties>
      <style:text-properties style:font-name="TimesLT" fo:font-weight="bold" style:font-weight-asian="bold" fo:font-size="14pt" style:font-size-asian="14pt" style:font-size-complex="14pt"/>
    </style:style>
    <style:style style:name="P14" style:parent-style-name="Normal" style:family="paragraph">
      <style:paragraph-properties fo:text-align="center" fo:line-height="115%" fo:margin-left="0.2479in" fo:text-indent="0.2479in">
        <style:tab-stops/>
      </style:paragraph-properties>
      <style:text-properties style:font-name="TimesLT" fo:font-weight="bold" style:font-weight-asian="bold" style:font-size-complex="12pt"/>
    </style:style>
    <style:style style:name="P15" style:parent-style-name="Normal" style:family="paragraph">
      <style:paragraph-properties fo:text-align="center" fo:line-height="115%" fo:margin-left="0.2479in" fo:text-indent="0.2479in">
        <style:tab-stops/>
      </style:paragraph-properties>
    </style:style>
    <style:style style:name="T16" style:parent-style-name="DefaultParagraphFont" style:family="text">
      <style:text-properties style:font-name="TimesLT" fo:font-weight="bold" style:font-weight-asian="bold" style:font-size-complex="12pt"/>
    </style:style>
    <style:style style:name="P17" style:parent-style-name="Normal" style:family="paragraph">
      <style:paragraph-properties fo:text-align="center" fo:line-height="116%" fo:margin-left="0.125in" fo:text-indent="0.2479in">
        <style:tab-stops/>
      </style:paragraph-properties>
      <style:text-properties style:font-name="TimesLT" fo:font-weight="bold" style:font-weight-asian="bold" style:font-weight-complex="bold" fo:text-transform="uppercase" style:font-size-complex="12pt"/>
    </style:style>
    <style:style style:name="P18" style:parent-style-name="Normal" style:family="paragraph">
      <style:paragraph-properties fo:text-align="center" fo:line-height="116%" fo:margin-left="0.125in" fo:text-indent="0.2479in">
        <style:tab-stops/>
      </style:paragraph-properties>
      <style:text-properties style:font-name="TimesLT" fo:font-weight="bold" style:font-weight-asian="bold" style:font-weight-complex="bold" fo:text-transform="uppercase" style:font-size-complex="12pt"/>
    </style:style>
    <style:style style:name="P19" style:parent-style-name="Normal" style:family="paragraph">
      <style:paragraph-properties fo:text-align="justify" fo:line-height="150%" fo:margin-left="0.2479in">
        <style:tab-stops/>
      </style:paragraph-properties>
      <style:text-properties style:font-name="TimesLT" style:font-size-complex="12pt"/>
    </style:style>
    <style:style style:name="P20" style:parent-style-name="Normal" style:family="paragraph">
      <style:paragraph-properties fo:text-align="center" fo:margin-left="0.2479in" fo:text-indent="0.2479in">
        <style:tab-stops/>
      </style:paragraph-properties>
      <style:text-properties style:font-name="TimesLT" style:font-size-complex="12pt"/>
    </style:style>
    <style:style style:name="P21" style:parent-style-name="Normal" style:family="paragraph">
      <style:paragraph-properties fo:text-align="center" fo:margin-left="0.2479in" fo:text-indent="0.2479in">
        <style:tab-stops/>
      </style:paragraph-properties>
      <style:text-properties style:font-name="TimesLT" style:font-size-complex="12pt"/>
    </style:style>
    <style:style style:name="P22" style:parent-style-name="Normal" style:family="paragraph">
      <style:paragraph-properties fo:text-align="center" fo:line-height="150%" fo:text-indent="0.2479in"/>
      <style:text-properties style:font-size-complex="12pt"/>
    </style:style>
    <style:style style:name="P23" style:parent-style-name="Normal" style:family="paragraph">
      <style:paragraph-properties fo:text-align="justify" fo:text-indent="1.0833in">
        <style:tab-stops>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1.0833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1.0833in">
        <style:tab-stops>
          <style:tab-stop style:type="left" style:position="1.0833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1.0833in">
        <style:tab-stops>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1.0833in">
        <style:tab-stops>
          <style:tab-stop style:type="left" style:position="1.08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1.0833in">
        <style:tab-stops>
          <style:tab-stop style:type="left" style:position="1.083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1.0833in">
        <style:tab-stops>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1.0833in">
        <style:tab-stops>
          <style:tab-stop style:type="left" style:position="1.083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1.0833in">
        <style:tab-stops>
          <style:tab-stop style:type="left" style:position="1.083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1.0833in">
        <style:tab-stops>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1.0833in">
        <style:tab-stops>
          <style:tab-stop style:type="left" style:position="1.083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1.0833in">
        <style:tab-stops>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break-before="page"/>
    </style:style>
    <style:style style:name="P62" style:parent-style-name="Normal" style:family="paragraph">
      <style:paragraph-properties fo:text-align="justify" fo:text-indent="1.0833in">
        <style:tab-stops>
          <style:tab-stop style:type="left" style:position="1.08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1.0833in">
        <style:tab-stops>
          <style:tab-stop style:type="left" style:position="1.0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1.0833in">
        <style:tab-stops>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1.0833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1.0833in">
        <style:tab-stops>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1.0833in">
        <style:tab-stops>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style:punctuation-wrap="simple" fo:text-align="justify" style:vertical-align="baseline"/>
      <style:text-properties style:font-size-complex="12pt"/>
    </style:style>
    <style:style style:name="P94" style:parent-style-name="Normal" style:family="paragraph">
      <style:paragraph-properties style:punctuation-wrap="simple" fo:text-align="justify" style:vertical-align="baseline"/>
      <style:text-properties style:font-size-complex="12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167in" svg:height="0.58333in" style:rel-width="scale" style:rel-height="scale"><draw:image xlink:href="media/image1.png" xlink:type="simple" xlink:show="embed" xlink:actuate="onLoad"/><svg:title/><svg:desc/></draw:frame></text:span></text:p>
      <text:p text:style-name="P12"/>
      <text:p text:style-name="P13">LIETUVOS RESPUBLIKOS ŠVIETIMO IR MOKSLO MINISTRAS</text:p>
      <text:p text:style-name="P14"/>
      <text:p text:style-name="P15"><text:span text:style-name="T16">ĮSAKYMAS</text:span></text:p>
      <text:p text:style-name="P17">DĖL ŠVIETIMO IR MOKSLO MINISTRO 2009 M. spalio 19 D. ĮSAKYMO</text:p>
      <text:p text:style-name="P18">NR. ISAK-2079 „DĖL PEDAGOGŲ REGISTRO ĮSTEIGIMO, JO NUOSTATŲ PATVIRTINIMO IR VEIKLOS PRADŽIOS NUSTATYMO“ PAKEITIMO</text:p>
      <text:p text:style-name="P19"/>
      <text:p text:style-name="P20">2016 m. gegužės<text:s/>11<text:s/>d. Nr. V-<text:s/>421</text:p>
      <text:p text:style-name="P21">Vilnius</text:p>
      <text:p text:style-name="P22"/>
      <text:p text:style-name="P23"><text:span text:style-name="T24">P a k e i č i u <text:s/>Lietuvos Respublikos švietimo ir mokslo ministro 2009 m. spalio 19 d. įsakymą Nr. ISAK-2079 „Dėl Pedagogų registro įsteigimo, jo nuostatų patvirtinimo ir veiklos pradžios nustatymo“:</text:span></text:p>
      <text:p text:style-name="P25"><text:span text:style-name="T26">1</text:span><text:span text:style-name="T27">. Pakeičiu preambulę ir ją išdėstau taip:</text:span></text:p>
      <text:p text:style-name="P28"><text:span text:style-name="T29">„Vadovaudamasis Lietuvos Respublikos švietimo įstatymo 56 straipsnio 4 punktu, Lietuvos Respublikos valstybės informacinių išteklių valdymo įstatymu:“.</text:span></text:p>
      <text:p text:style-name="P30"><text:span text:style-name="T31">2</text:span><text:span text:style-name="T32">. Pakeičiu nurodytuoju įsakymu patvirtintus Pedagogų registro nuostatus:</text:span></text:p>
      <text:p text:style-name="P33"><text:span text:style-name="T34">2.1</text:span><text:span text:style-name="T35">. Pakeičiu 4 punktą ir jį išdėstau taip:</text:span></text:p>
      <text:p text:style-name="P36"><text:span text:style-name="T37">„</text:span><text:span text:style-name="T38">4</text:span><text:span text:style-name="T39">. Nuostatuose vartojamos sąvokos atitinka Lietuvos Respublikos švietimo įstatyme, Lietuvos Respublikos profesinio mokymo įstatyme, Lietuvos Respublikos valstybės informacinių išteklių valdymo įstatyme, Lietuvos Respublikos mokslo ir studijų įstatyme, Lietuvos Respublikos asmens duomenų teisinės apsaugos įstatyme vartojamas sąvokas.“;</text:span></text:p>
      <text:p text:style-name="P40"><text:span text:style-name="T41">2.2</text:span><text:span text:style-name="T42">. Pakeičiu 8 punktą ir jį išdėstau taip:</text:span></text:p>
      <text:p text:style-name="P43"><text:span text:style-name="T44">„</text:span><text:span text:style-name="T45">8</text:span><text:span text:style-name="T46">. Registro tvarkytojai yra bendrojo ugdymo mokyklos, ikimokyklinio ugdymo mokyklos, profesinio mokymo įstaigos, neformaliojo vaikų švietimo mokyklos ir formalųjį švietimą papildančio ugdymo mokyklos, mokslo ir studijų institucijos, kiti švietimo teikėjai, vykdantys formaliojo ir (ar) neformaliojo švietimo programas, mokslinius tyrimus (toliau – Institucijos), ir Švietimo informacinių technologijų centras (toliau – ITC). Registro tvarkytojai yra ir asmens duomenų tvarkytojai.“;</text:span></text:p>
      <text:p text:style-name="P47"><text:span text:style-name="T48">2.3</text:span><text:span text:style-name="T49">. Pakeičiu 16 punktą ir jį išdėstau taip:</text:span></text:p>
      <text:p text:style-name="P50"><text:span text:style-name="T51">„</text:span><text:span text:style-name="T52">16</text:span><text:span text:style-name="T53">. Registro objektas yra bendrojo ugdymo mokyklų, ikimokyklinio ugdymo mokyklų, profesinio mokymo įstaigų, neformaliojo vaikų švietimo mokyklų ir formalųjį švietimą papildančio ugdymo mokyklų, mokslo ir studijų institucijų, kitų švietimo teikėjų, vykdančių formaliojo ir (ar) neformaliojo švietimo programas, mokslinius tyrimus pedagogai ir (ar) tyrėjai.“;</text:span></text:p>
      <text:p text:style-name="P54"><text:span text:style-name="T55">2.4</text:span><text:span text:style-name="T56">. Pakeičiu 17.2.6 papunktį ir jį išdėstau taip:</text:span></text:p>
      <text:p text:style-name="P57"><text:span text:style-name="T58">„</text:span><text:span text:style-name="T59">17.2.6</text:span><text:span text:style-name="T60">. jei asmuo dirba mokslo ir studijų institucijoje – studijų sritis (-ys), kurioje (-iose) dėsto; studijų srities (-ių), kurioje (-iose) dėsto, etato užimtumas arba tarifikuotų valandų skaičius; numatoma darbo sutarties baigimo data, darbo sutarties numeris, užsienio kalba (-os), kuria (-iomis) gali dėstyti; mokslo sritis (-ys), kurioje (-iose) dirba; mokslo kryptis (-ys), kurioje (-iose) dirba; tarptautiniai mainai ir užsienio vizitai (atvykimo / išvykimo šalis, vizito pradžios data, vizito pabaigos data, išvykimo / atvykimo tikslas, išvykimo / atvykimo pobūdis), pripažintas menininkas (taip / ne).“;</text:span></text:p>
      <text:p text:style-name="P61"/>
      <text:p text:style-name="P62"><text:span text:style-name="T63">2.5</text:span><text:span text:style-name="T64">. Pakeičiu 35 punktą ir jį išdėstau taip:</text:span></text:p>
      <text:p text:style-name="P65"><text:span text:style-name="T66">„</text:span><text:span text:style-name="T67">35</text:span><text:span text:style-name="T68">. Registre tvarkomi asmens duomenys teikiami ir naudojami vadovaujantis Lietuvos Respublikos asmens duomenų teisinės apsaugos įstatymu.“;</text:span></text:p>
      <text:p text:style-name="P69"><text:span text:style-name="T70">2.6</text:span><text:span text:style-name="T71">. Pakeičiu 47 punktą ir jį išdėstau taip:</text:span></text:p>
      <text:p text:style-name="P72"><text:span text:style-name="T73">„</text:span><text:span text:style-name="T74">47</text:span><text:span text:style-name="T75">. Registro duomenys saugomi vadovaujantis Lietuvos Respublikos asmens duomenų teisinės apsaugos įstatymu, Lietuvos Respublikos dokumentų ir archyvų įstatymu ir kitais teisės aktais, reglamentuojančiais registrų ir asmens duomenų tvarkymą ir saugojimą.“;</text:span></text:p>
      <text:p text:style-name="P76"><text:span text:style-name="T77">2.7</text:span><text:span text:style-name="T78">. Pakeičiu 48 punktą ir jį išdėstau taip:</text:span></text:p>
      <text:p text:style-name="P79"><text:span text:style-name="T80">„</text:span><text:span text:style-name="T81">48</text:span><text:span text:style-name="T82">. Registro duomenų sauga užtikrinama administracinėmis, techninėmis, technologinėmis, metodinėmis ir kitomis priemonėmis, atitinkančiomis Lietuvos Respubliko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ųjų reikalavimų organizacinėms ir techninėms duomenų saugumo priemonėms, patvirtintų Valstybinės duomenų apsaugos inspekcijos direktoriaus 2008 m. lapkričio 12 d. įsakymu Nr. 1T-71(1.12) „D</text:span><text:span text:style-name="T83">ėl Bendrųjų reikalavimų organizacinėms ir techninėms asmens duomenų saugumo priemonėms patvirtinimo“,</text:span><text:span text:style-name="T84"><text:s/>Informacijos saugos incidentų, įvykusių Registre, tyrimo tvarkos bei Registro pokyčių valdymo tvarkos aprašų, patvirtintų Registro tvarkytojo – ITC direktoriaus, kitų teisės aktų, reglamentuojančių saugų Registro duomenų tvarkymą, nuostatus. Registro saugą reglamentuoja Registro duomenų saugos nuostatai, Registro saugaus elektroninės informacijos tvarkymo taisyklės, Registro naudotojų administravimo taisyklės, Registro veiklos tęstinumo valdymo planas.“.</text:span></text:p>
      <text:p text:style-name="P85"/>
      <text:p text:style-name="P86"/>
      <text:p text:style-name="P87"/>
      <text:p text:style-name="P88">Švietimo ir mokslo ministrė<text:tab/><text:tab/><text:tab/><text:tab/><text:tab/><text:tab/><text:tab/><text:tab/><text:tab/><text:tab/><text:tab/><text:tab/><text:tab/><text:tab/><text:tab/>Audronė Pitrėnienė</text:p>
      <text:p text:style-name="P89"/>
      <text:p text:style-name="P90"/>
      <text:p text:style-name="P91"/>
      <text:p text:style-name="P92">SUDERINTA<text:tab/><text:tab/><text:tab/><text:tab/><text:tab/><text:tab/><text:tab/><text:tab/><text:tab/><text:tab/><text:tab/>SUDERINTA</text:p>
      <text:p text:style-name="P93">Informacinės visuomenės plėtros <text:s text:c="23"/><text:tab/><text:tab/>Valstybinės duomenų apsaugos inspekcijos</text:p>
      <text:p text:style-name="P94">komiteto prie Susisiekimo ministerijos<text:tab/><text:tab/><text:tab/><text:tab/>2016 m. kovo 2 d. raštu Nr. 2R-1291 (3.33.E)</text:p>
      <text:p text:style-name="P95">2016 m. kovo 4 d. raštu Nr. S-241</text:p>
      <text:p text:style-name="P96"/>
      <text:p text:style-name="P97"/>
      <text:p text:style-name="P98"/>
      <text:p text:style-name="P99">SUDERINTA<text:tab/><text:tab/><text:tab/><text:tab/><text:tab/><text:tab/><text:tab/><text:tab/><text:tab/><text:tab/><text:tab/>SUDERINTA</text:p>
      <text:p text:style-name="P100">Lietuvos Respublikos teisingumo<text:s/><text:tab/><text:tab/><text:tab/><text:tab/><text:tab/>Lietuvos Respublikos vidaus reikalų ministerijos</text:p>
      <text:p text:style-name="P101">ministerijos<text:tab/><text:tab/><text:tab/><text:tab/><text:tab/><text:tab/><text:tab/><text:tab/><text:tab/><text:tab/><text:tab/>2016 m. kovo 4 d. raštu Nr. 1D-1373</text:p>
      <text:p text:style-name="P102">2016 m. balandžio 26 d. raštu Nr. (1.8.)2T-480</text:p>
      <text:p text:style-name="P103"/>
      <text:p text:style-name="P104"/>
      <text:p text:style-name="P105"/>
      <text:p text:style-name="P106">SUDERINTA<text:tab/><text:tab/><text:tab/><text:tab/><text:tab/><text:tab/><text:tab/><text:tab/><text:tab/><text:tab/><text:tab/>SUDERINTA</text:p>
      <text:p text:style-name="P107">Valstybės įmonės Registrų centro<text:tab/><text:tab/><text:tab/><text:tab/><text:tab/>Lietuvos statistikos departamento</text:p>
      <text:p text:style-name="P108">2016 m. vasario 25 d. raštu Nr. (1.1.61.)s-961<text:tab/><text:tab/>2016 m. vasario 18 d. raštu Nr. SD-148</text:p>
      <text:p text:style-name="P109"/>
      <text:p text:style-name="P110"/>
      <text:p text:style-name="P111"/>
      <text:p text:style-name="P112">SUDERINTA<text:tab/><text:tab/><text:tab/><text:tab/><text:tab/><text:tab/><text:tab/><text:tab/><text:tab/><text:tab/></text:p>
      <text:soft-page-break/>
      <text:p text:style-name="P113">Lietuvos mokslo tarybos<text:s/></text:p>
      <text:p text:style-name="P114"><text:span text:style-name="T115">2016 m. vasario 22 raštu Nr. 45-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ėlpakeitimų0218.docx</dc:title>
    <meta:initial-creator>irlauk</meta:initial-creator>
    <dc:creator>adlibuser</dc:creator>
    <meta:creation-date>2017-08-29T06:57:00Z</meta:creation-date>
    <dc:date>2017-08-29T06:57:00Z</dc:date>
    <meta:print-date>2016-02-18T08:2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31" meta:word-count="724" meta:character-count="5314" meta:row-count="438" meta:non-whitespace-character-count="4821"/>
  </office:meta>
</office:document-meta>
</file>