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text-align="justify" fo:line-height="115%" fo:margin-left="-0.0236in">
        <style:tab-stops>
          <style:tab-stop style:type="left" style:position="5.24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583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2 M. SPALIO 31 D. ĮSAKYMO NR. A1-724 „DĖL NEVYRIAUSYBINES ORGANIZACIJAS VIENIJANČIŲ ASOCIACIJŲ INSTITUCINIO STIPRINIMO PROJEKTŲ ATRANKOS KONKURSO ORGANIZAVIMO 2023–2024 METAIS NUOSTATŲ PATVIRTINIMO</text:span><text:span text:style-name="T19">“ PAKEITIMO</text:span></text:p>
      <text:p text:style-name="P20"/>
      <text:p text:style-name="P21"><text:span text:style-name="T22">2024 m. balandžio<text:s/></text:span><text:span text:style-name="T23">10 d.<text:s/></text:span><text:span text:style-name="T24">Nr.<text:s/></text:span><text:span text:style-name="T25">A1-271</text:span></text:p>
      <text:p text:style-name="P26">Vilnius</text:p>
      <text:p text:style-name="P27"/>
      <text:p text:style-name="P28"><text:span text:style-name="T29">Pakeiči</text:span><text:span text:style-name="T30">u <text:s/>Nevyriausybines organizacijas vienijančių asociacijų institucinio stiprinimo projektų atrankos konkurso organizavimo 2023–2024 metais nuostatus, patvirtintus Lietuvos Respublikos socialinės apsaugos ir darbo ministro 2022 m. spalio 31 d. įsakymu Nr. A1-724 „Dėl Nevyriausybines organizacijas vienijančių asociacijų institucinio stiprinimo projektų atrankos konkurso organizavimo 2023–2024 metais nuostatų patvirtinimo“, ir 13 punktą išdėstau taip:<text:s/></text:span></text:p>
      <text:p text:style-name="P31"><text:span text:style-name="T32">„</text:span><text:span text:style-name="T33">13</text:span><text:span text:style-name="T34">. Konkursui numatyta skirti valstybės biudžeto lėšų suma 2023 metais – 791 000 (septyni šimtai devyniasdešimt vienas tūkstantis) eurų, 2024 metais – 789 000 (septyni šimtai aštuoniasdešimt devyni tūkstančiai) eurų.“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4-04-10T10:51:00Z</meta:creation-date>
    <dc:date>2024-04-10T10:51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13" meta:word-count="149" meta:character-count="1155" meta:row-count="29" meta:non-whitespace-character-count="1019"/>
  </office:meta>
</office:document-meta>
</file>