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TimesLT" fo:font-size="5pt" style:font-size-asian="5pt" style:font-size-complex="5pt" fo:language="en" fo:country="US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3784in"/>
    </style:style>
    <style:style style:name="Table46" style:family="table">
      <style:table-properties style:width="6.4972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name="TimesLT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3 M. GRUODŽIO 19 D. NUTARIMO NR. XII-724 „DĖL ILGALAIKIŲ VALSTYBINIŲ SAUGUMO STIPRINIMO PROGRAMŲ RENGIMO PLANO PATVIRTINIMO“ PAKEITIMO</text:p>
      <text:p text:style-name="P21"/>
      <text:p text:style-name="P22"><text:span text:style-name="T23">2018</text:span><text:span text:style-name="T24"><text:s/>m.<text:s/></text:span><text:span text:style-name="T25">gruodžio</text:span><text:span text:style-name="T26"><text:s/></text:span><text:span text:style-name="T27">20</text:span><text:span text:style-name="T28"><text:s/>d. Nr.<text:s/></text:span><text:span text:style-name="T29">XIII-18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Ilgalaikių valstybinių saugumo stiprinimo<text:s/></text:span><text:span text:style-name="T44">programų rengimo planą, patvirtintą Lietuvos Respublikos Seimo 2013 m. gruodžio 19 d. nutarimu Nr. XII-724 „Dėl Ilgalaikių valstybinių saugumo stiprinimo programų rengimo plano patvirtinimo“, ir 1 punktą išdėstyti taip: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. Krašto apsaugos sistemos plėtros programa<text:s/></text:p>
            </table:table-cell>
            <table:table-cell table:style-name="TableCell55">
              <text:p text:style-name="P56">Krašto apsaugos ministerija</text:p>
            </table:table-cell>
            <table:table-cell table:style-name="TableCell57">
              <text:p text:style-name="P58">2018 m.<text:s/></text:p>
              <text:p text:style-name="P59">IV ketvirtis</text:p>
            </table:table-cell>
            <table:table-cell table:style-name="TableCell60">
              <text:p text:style-name="P61">2019–2028 m.</text:p>
            </table:table-cell>
            <table:table-cell table:style-name="TableCell62">
              <text:p text:style-name="P63">Krašto apsaugos ministerija“</text:p>
            </table:table-cell>
          </table:table-row>
        </table:table>
        <text:p text:style-name="P64"/>
        <text:p text:style-name="P65"/>
        <text:p text:style-name="P66"/>
        <text:p text:style-name="P67"><text:span text:style-name="T68">Seimo Pirmininkas</text:span><text:span text:style-name="T69"><text:tab/></text:span><text:span text:style-name="T7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1T12:43:00Z</meta:creation-date>
    <dc:date>2018-12-21T12:43:00Z</dc:date>
    <meta:print-date>2018-12-20T12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5" meta:character-count="766" meta:row-count="21" meta:non-whitespace-character-count="696"/>
  </office:meta>
</office:document-meta>
</file>