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indent="0.3937in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/text:span><text:span text:style-name="T17"><text:s/>ĮGALIOJIMŲ BIUDŽETINEI ĮSTAIGAI NACIONALINEI SPORTO AGENTŪRAI PRIE LIETUVOS RESPUBLIKOS ŠVIETIMO, MOKSLO IR SPORTO MINISTERIJOS SUTEIKIMO</text:span></text:p>
      <text:p text:style-name="P18"/>
      <text:p text:style-name="P19">2022 m. liepos<text:s/><text:span text:style-name="T20">7</text:span><text:s/>d. Nr. V-1127</text:p>
      <text:p text:style-name="P21">Vilnius</text:p>
      <text:p text:style-name="P22"/>
      <text:p text:style-name="P23"/>
      <text:p text:style-name="P24"><text:span text:style-name="T25">Vadovaudamasi Lietuvos Respublikos sporto įstatymo 6 straipsnio 4 dalimi,</text:span></text:p>
      <text:p text:style-name="P26"><text:span text:style-name="T27">į<text:s/></text:span><text:span text:style-name="T28">g a l i o j u biudžetinę įstaigą Nacionalinę sporto agentūrą prie Lietuvos Respublikos švietimo, mokslo ir sporto ministerijos:</text:span></text:p>
      <text:p text:style-name="P29"><text:span text:style-name="T30">1</text:span><text:span text:style-name="T31">.</text:span><text:span text:style-name="T32"><text:tab/>Atlikti Sporto įstatymo 5 straipsnio 1 dalyje, 6 straipsnio 5 dalyje,<text:s/></text:span><text:span text:style-name="T33">17 straipsnio 6, 7, 8, 12 ir 13 dalyse, 18 straipsnio 5 dalyje, 23 straipsnio 6 ir 8 dalyse, 24 straipsnio 9 ir 13 dalyse, 25 straipsnio 4 ir 7 dalyse</text:span><text:span text:style-name="T34"><text:s/>nurodytas Lietuvos Respublikos švietimo mokslo ir sporto ministro įgaliotos įstaigos funkcijas.</text:span></text:p>
      <text:p text:style-name="P35"><text:span text:style-name="T36">2</text:span><text:span text:style-name="T37">.</text:span><text:span text:style-name="T38"><text:tab/>Pradėti administracinių nusižengimų teiseną, atlikti administracinių nusižengimų tyrimus ir surašyti administracinių nusižengimų protokolus Lietuvos Respublikos administracinių nusižengimų kodekso 98</text:span><text:span text:style-name="T39">1</text:span><text:span text:style-name="T40"><text:s/>straipsnio ir 589 straipsnio 21 punkto nustatyta tvarka.</text:span></text:p>
      <text:p text:style-name="P41"/>
      <text:p text:style-name="P42"/>
      <text:p text:style-name="P43"/>
      <text:p text:style-name="P44">Švietimo, mokslo ir sporto ministrė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05dd95-ae71-49ca-afa9-3b1ff3580786</dc:title>
    <meta:initial-creator>lrvk</meta:initial-creator>
    <dc:creator>adlibuser</dc:creator>
    <meta:creation-date>2024-11-11T06:14:00Z</meta:creation-date>
    <dc:date>2024-11-11T06:14:00Z</dc:date>
    <meta:print-date>2008-12-09T08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2" meta:word-count="146" meta:character-count="1108" meta:row-count="57" meta:non-whitespace-character-count="974"/>
  </office:meta>
</office:document-meta>
</file>